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name-asian="Times New Roman" style:font-weight-asian="bold" style:font-name-complex="Calibri" style:font-weight-complex="bold"/>
    </style:style>
    <style:style style:name="P3" style:family="paragraph" style:parent-style-name="Standard">
      <style:paragraph-properties fo:text-align="center" style:justify-single-word="false"/>
      <style:text-properties fo:font-weight="bold" style:font-name-asian="Times New Roman" style:font-weight-asian="bold" style:font-name-complex="Calibri"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1ef89"/>
    </style:style>
    <style:style style:name="P6" style:family="paragraph" style:parent-style-name="Standard">
      <style:paragraph-properties fo:text-align="justify" style:justify-single-word="false"/>
      <style:text-properties fo:background-color="#fff200"/>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style:font-name-asian="Calibri" style:font-name-complex="Calibri"/>
    </style:style>
    <style:style style:name="P10" style:family="paragraph" style:parent-style-name="Standard">
      <style:paragraph-properties fo:margin-top="0cm" fo:margin-bottom="0.353cm" loext:contextual-spacing="false" fo:line-height="115%"/>
      <style:text-properties fo:font-weight="bold" style:font-name-asian="Calibri" style:font-weight-asian="bold" style:font-name-complex="Calibri" style:font-weight-complex="bold"/>
    </style:style>
    <style:style style:name="P11" style:family="paragraph" style:parent-style-name="Standard">
      <style:paragraph-properties fo:margin-top="0cm" fo:margin-bottom="0.353cm" loext:contextual-spacing="false" fo:line-height="115%" fo:text-align="center" style:justify-single-word="false"/>
      <style:text-properties fo:font-weight="bold" style:font-name-asian="Calibri" style:font-weight-asian="bold" style:font-name-complex="Calibri" style:font-weight-complex="bold"/>
    </style:style>
    <style:style style:name="P12" style:family="paragraph" style:parent-style-name="Standard">
      <style:paragraph-properties fo:margin-top="0cm" fo:margin-bottom="0.353cm" loext:contextual-spacing="false" fo:line-height="115%" fo:text-align="center" style:justify-single-word="false"/>
      <style:text-properties fo:font-weight="bold" style:font-name-asian="Calibri" style:font-weight-asian="bold" style:font-name-complex="Calibri"/>
    </style:style>
    <style:style style:name="P13" style:family="paragraph" style:parent-style-name="Standard">
      <style:paragraph-properties fo:margin-top="0cm" fo:margin-bottom="0.353cm" loext:contextual-spacing="false" fo:line-height="115%"/>
    </style:style>
    <style:style style:name="P14" style:family="paragraph" style:parent-style-name="Standard">
      <style:paragraph-properties fo:margin-top="0cm" fo:margin-bottom="0.353cm" loext:contextual-spacing="false" fo:line-height="115%" fo:text-align="center" style:justify-single-word="false"/>
    </style:style>
    <style:style style:name="P15" style:family="paragraph" style:parent-style-name="Standard">
      <style:paragraph-properties fo:margin-top="0cm" fo:margin-bottom="0.353cm" loext:contextual-spacing="false" fo:line-height="115%"/>
      <style:text-properties style:font-name-asian="Calibri" style:font-name-complex="Calibri"/>
    </style:style>
    <style:style style:name="P16" style:family="paragraph" style:parent-style-name="Standard">
      <style:paragraph-properties fo:margin-top="0cm" fo:margin-bottom="0.353cm" loext:contextual-spacing="false" fo:line-height="150%"/>
    </style:style>
    <style:style style:name="P17" style:family="paragraph" style:parent-style-name="Standard">
      <style:paragraph-properties fo:margin-top="0cm" fo:margin-bottom="0.353cm" loext:contextual-spacing="false" fo:line-height="150%" fo:text-align="justify" style:justify-single-word="false"/>
    </style:style>
    <style:style style:name="P18" style:family="paragraph" style:parent-style-name="Standard">
      <style:paragraph-properties fo:margin-top="0.106cm" fo:margin-bottom="0.106cm" loext:contextual-spacing="false" fo:line-height="115%" fo:text-align="justify" style:justify-single-word="false"/>
    </style:style>
    <style:style style:name="P19" style:family="paragraph" style:parent-style-name="Standard">
      <style:paragraph-properties fo:margin-top="0.106cm" fo:margin-bottom="0.106cm" loext:contextual-spacing="false" fo:line-height="115%" fo:text-align="end" style:justify-single-word="false"/>
    </style:style>
    <style:style style:name="P20" style:family="paragraph" style:parent-style-name="Standard">
      <style:paragraph-properties fo:margin-top="0.106cm" fo:margin-bottom="0.106cm" loext:contextual-spacing="false" fo:line-height="115%" fo:text-align="center" style:justify-single-word="false"/>
    </style:style>
    <style:style style:name="P21" style:family="paragraph" style:parent-style-name="Standard">
      <style:paragraph-properties fo:margin-left="0.72cm" fo:margin-right="0cm" fo:text-align="justify" style:justify-single-word="false" fo:text-indent="-0.72cm" style:auto-text-indent="false">
        <style:tab-stops>
          <style:tab-stop style:position="0.501cm" style:type="right"/>
          <style:tab-stop style:position="0.72cm"/>
        </style:tab-stops>
      </style:paragraph-properties>
    </style:style>
    <style:style style:name="P22" style:family="paragraph" style:parent-style-name="Standard">
      <style:paragraph-properties fo:margin-top="0.212cm" fo:margin-bottom="0.212cm" loext:contextual-spacing="false" fo:line-height="115%" fo:text-align="justify" style:justify-single-word="false"/>
      <style:text-properties fo:font-weight="bold" style:font-name-asian="Calibri" style:font-weight-asian="bold" style:font-name-complex="Calibri" style:font-weight-complex="bold"/>
    </style:style>
    <style:style style:name="P23" style:family="paragraph" style:parent-style-name="Standard">
      <style:paragraph-properties fo:margin-top="0.212cm" fo:margin-bottom="0.212cm" loext:contextual-spacing="false" fo:line-height="115%" fo:text-align="justify" style:justify-single-word="false"/>
    </style:style>
    <style:style style:name="P24" style:family="paragraph" style:parent-style-name="Standard">
      <style:paragraph-properties fo:margin-top="0.212cm" fo:margin-bottom="0.212cm" loext:contextual-spacing="false" fo:line-height="150%"/>
    </style:style>
    <style:style style:name="P25" style:family="paragraph" style:parent-style-name="Standard">
      <style:paragraph-properties fo:margin-top="0.212cm" fo:margin-bottom="0.212cm" loext:contextual-spacing="false" fo:line-height="150%"/>
      <style:text-properties style:font-name-asian="Calibri" style:font-name-complex="Calibri"/>
    </style:style>
    <style:style style:name="P26" style:family="paragraph" style:parent-style-name="Standard">
      <style:paragraph-properties fo:margin-left="0.423cm" fo:margin-right="0cm" fo:margin-top="0.106cm" fo:margin-bottom="0.106cm" loext:contextual-spacing="false" fo:line-height="115%" fo:text-align="justify" style:justify-single-word="false" fo:text-indent="-0.423cm" style:auto-text-indent="false">
        <style:tab-stops/>
      </style:paragraph-properties>
    </style:style>
    <style:style style:name="P27" style:family="paragraph" style:parent-style-name="Standard">
      <style:paragraph-properties fo:margin-left="0.635cm" fo:margin-right="0cm" fo:margin-top="0.106cm" fo:margin-bottom="0.106cm" loext:contextual-spacing="false" fo:line-height="115%" fo:text-align="justify" style:justify-single-word="false" fo:text-indent="0cm" style:auto-text-indent="false">
        <style:tab-stops/>
      </style:paragraph-properties>
    </style:style>
    <style:style style:name="P28" style:family="paragraph" style:parent-style-name="Standard">
      <style:paragraph-properties fo:margin-left="0.635cm" fo:margin-right="0cm" fo:margin-top="0.106cm" fo:margin-bottom="0.106cm" loext:contextual-spacing="false" fo:line-height="115%" fo:text-align="justify" style:justify-single-word="false" fo:text-indent="-0.635cm" style:auto-text-indent="false">
        <style:tab-stops/>
      </style:paragraph-properties>
    </style:style>
    <style:style style:name="P29" style:family="paragraph" style:parent-style-name="Standard">
      <style:paragraph-properties fo:margin-left="0.635cm" fo:margin-right="0cm" fo:margin-top="0.106cm" fo:margin-bottom="0.106cm" loext:contextual-spacing="false" fo:line-height="115%" fo:text-align="justify" style:justify-single-word="false" fo:text-indent="-0.635cm" style:auto-text-indent="false">
        <style:tab-stops/>
      </style:paragraph-properties>
      <style:text-properties style:font-name-asian="Calibri" style:font-name-complex="Calibri"/>
    </style:style>
    <style:style style:name="P30" style:family="paragraph" style:parent-style-name="Standard">
      <style:paragraph-properties fo:margin-left="0.635cm" fo:margin-right="0cm" fo:margin-top="0.106cm" fo:margin-bottom="0.106cm" loext:contextual-spacing="false" fo:line-height="115%" fo:text-align="justify" style:justify-single-word="false" fo:text-indent="-0.212cm" style:auto-text-indent="false">
        <style:tab-stops/>
      </style:paragraph-properties>
    </style:style>
    <style:style style:name="P31" style:family="paragraph" style:parent-style-name="Standard">
      <style:paragraph-properties fo:margin-left="0cm" fo:margin-right="0cm" fo:margin-top="0cm" fo:margin-bottom="0.212cm" loext:contextual-spacing="false" fo:line-height="115%" fo:text-align="justify" style:justify-single-word="false" fo:text-indent="1.249cm" style:auto-text-indent="false"/>
      <style:text-properties fo:font-variant="small-caps" fo:font-weight="bold" style:font-name-asian="Calibri" style:font-weight-asian="bold" style:font-name-complex="Calibri" style:font-weight-complex="bold"/>
    </style:style>
    <style:style style:name="P32" style:family="paragraph" style:parent-style-name="Standard">
      <style:paragraph-properties fo:margin-top="0cm" fo:margin-bottom="0.212cm" loext:contextual-spacing="false" fo:line-height="115%" fo:text-align="justify" style:justify-single-word="false"/>
      <style:text-properties fo:font-weight="bold" style:font-name-asian="Times New Roman" style:font-weight-asian="bold" style:font-name-complex="Calibri" style:font-weight-complex="bold"/>
    </style:style>
    <style:style style:name="P33" style:family="paragraph" style:parent-style-name="Standard">
      <style:paragraph-properties fo:margin-top="0cm" fo:margin-bottom="0.212cm" loext:contextual-spacing="false" fo:line-height="115%" fo:text-align="justify" style:justify-single-word="false"/>
      <style:text-properties fo:font-variant="small-caps" fo:font-weight="bold" style:font-name-asian="Calibri" style:font-weight-asian="bold" style:font-name-complex="Calibri" style:font-weight-complex="bold"/>
    </style:style>
    <style:style style:name="P34" style:family="paragraph" style:parent-style-name="Standard">
      <style:paragraph-properties fo:margin-left="0.501cm" fo:margin-right="0cm" fo:margin-top="0.212cm" fo:margin-bottom="0.212cm" loext:contextual-spacing="false" fo:line-height="150%" fo:text-indent="0cm" style:auto-text-indent="false">
        <style:tab-stops/>
      </style:paragraph-properties>
    </style:style>
    <style:style style:name="P35" style:family="paragraph" style:parent-style-name="Standard">
      <style:paragraph-properties fo:margin-left="0.501cm" fo:margin-right="0cm" fo:margin-top="0.212cm" fo:margin-bottom="0.212cm" loext:contextual-spacing="false" fo:line-height="150%" fo:text-indent="0cm" style:auto-text-indent="false">
        <style:tab-stops/>
      </style:paragraph-properties>
      <style:text-properties style:font-name-asian="Calibri" style:font-name-complex="Calibri"/>
    </style:style>
    <style:style style:name="P36" style:family="paragraph" style:parent-style-name="Standard">
      <style:paragraph-properties fo:margin-left="0.501cm" fo:margin-right="0cm" fo:margin-top="0.212cm" fo:margin-bottom="0.212cm" loext:contextual-spacing="false" fo:text-align="justify" style:justify-single-word="false" fo:text-indent="-0.72cm" style:auto-text-indent="false">
        <style:tab-stops>
          <style:tab-stop style:position="0.501cm" style:type="right"/>
          <style:tab-stop style:position="0.72cm"/>
        </style:tab-stops>
      </style:paragraph-properties>
      <style:text-properties style:font-name-asian="Times New Roman" style:font-name-complex="Calibri" style:font-weight-complex="bold"/>
    </style:style>
    <style:style style:name="P37" style:family="paragraph" style:parent-style-name="Standard">
      <style:paragraph-properties fo:margin-left="1.249cm" fo:margin-right="0cm" fo:text-indent="0cm" style:auto-text-indent="false">
        <style:tab-stops/>
      </style:paragraph-properties>
      <style:text-properties style:font-name-asian="Times New Roman" style:font-name-complex="Calibri"/>
    </style:style>
    <style:style style:name="P38" style:family="paragraph" style:parent-style-name="Standard">
      <style:paragraph-properties fo:margin-left="-0.134cm" fo:margin-right="0cm" fo:margin-top="0.212cm" fo:margin-bottom="0.212cm" loext:contextual-spacing="false" fo:line-height="150%" fo:text-indent="0cm" style:auto-text-indent="false">
        <style:tab-stops/>
      </style:paragraph-properties>
    </style:style>
    <style:style style:name="P39" style:family="paragraph" style:parent-style-name="Standard">
      <style:paragraph-properties fo:margin-left="-0.134cm" fo:margin-right="0cm" fo:margin-top="0.212cm" fo:margin-bottom="0.212cm" loext:contextual-spacing="false" fo:line-height="150%" fo:text-indent="0cm" style:auto-text-indent="false">
        <style:tab-stops/>
      </style:paragraph-properties>
      <style:text-properties style:font-name-asian="Calibri" style:font-name-complex="Calibri"/>
    </style:style>
    <style:style style:name="P40" style:family="paragraph" style:parent-style-name="Standard" style:master-page-name="MP0">
      <style:paragraph-properties fo:text-align="justify" style:justify-single-word="false" style:page-number="auto" fo:break-before="page"/>
    </style:style>
    <style:style style:name="P41" style:family="paragraph" style:parent-style-name="Standard" style:master-page-name="MPF1">
      <style:paragraph-properties fo:margin-top="0cm" fo:margin-bottom="0.353cm" loext:contextual-spacing="false" fo:line-height="115%" fo:text-align="end" style:justify-single-word="false" style:page-number="auto" fo:break-before="page"/>
    </style:style>
    <style:style style:name="P42" style:family="paragraph" style:parent-style-name="Standard" style:list-style-name="WWNum1">
      <style:paragraph-properties fo:margin-left="0.501cm" fo:margin-right="0cm" fo:margin-top="0.106cm" fo:margin-bottom="0.106cm" loext:contextual-spacing="false" fo:line-height="115%" fo:text-align="justify" style:justify-single-word="false" fo:text-indent="0cm" style:auto-text-indent="false">
        <style:tab-stops/>
      </style:paragraph-properties>
    </style:style>
    <style:style style:name="P43" style:family="paragraph" style:parent-style-name="Standard" style:list-style-name="WWNum1">
      <style:paragraph-properties fo:margin-left="0.501cm" fo:margin-right="0cm" fo:margin-top="0.212cm" fo:margin-bottom="0.212cm" loext:contextual-spacing="false" fo:line-height="115%" fo:text-align="justify" style:justify-single-word="false" fo:text-indent="0cm" style:auto-text-indent="false">
        <style:tab-stops/>
      </style:paragraph-properties>
    </style:style>
    <style:style style:name="P44" style:family="paragraph" style:parent-style-name="Standard" style:list-style-name="WWNum1">
      <style:paragraph-properties fo:margin-left="0.501cm" fo:margin-right="0cm" fo:margin-top="0.212cm" fo:margin-bottom="0.212cm" loext:contextual-spacing="false" fo:text-align="justify" style:justify-single-word="false" fo:text-indent="0cm" style:auto-text-indent="false">
        <style:tab-stops/>
      </style:paragraph-properties>
    </style:style>
    <style:style style:name="P45" style:family="paragraph" style:parent-style-name="Standard" style:list-style-name="WWNum1">
      <style:paragraph-properties fo:margin-left="0.501cm" fo:margin-right="0cm" fo:margin-top="0.212cm" fo:margin-bottom="0.212cm" loext:contextual-spacing="false" fo:line-height="150%" fo:text-indent="0cm" style:auto-text-indent="false">
        <style:tab-stops/>
      </style:paragraph-properties>
    </style:style>
    <style:style style:name="P46" style:family="paragraph" style:parent-style-name="Standard" style:list-style-name="WWNum1">
      <style:paragraph-properties fo:margin-left="0.501cm" fo:margin-right="0cm" fo:margin-top="0.212cm" fo:margin-bottom="0.212cm" loext:contextual-spacing="false" fo:line-height="150%" fo:text-align="justify" style:justify-single-word="false" fo:text-indent="0cm" style:auto-text-indent="false">
        <style:tab-stops/>
      </style:paragraph-properties>
    </style:style>
    <style:style style:name="P47" style:family="paragraph" style:parent-style-name="Standard" style:list-style-name="WWNum1">
      <style:paragraph-properties fo:margin-left="0.499cm" fo:margin-right="0cm" fo:line-height="150%" fo:text-indent="-0.63cm" style:auto-text-indent="false">
        <style:tab-stops/>
      </style:paragraph-properties>
    </style:style>
    <style:style style:name="T1" style:family="text">
      <style:text-properties style:font-name-asian="Calibri" style:font-name-complex="Calibri"/>
    </style:style>
    <style:style style:name="T2" style:family="text">
      <style:text-properties fo:font-weight="bold" style:font-name-asian="Calibri" style:font-weight-asian="bold" style:font-name-complex="Calibri"/>
    </style:style>
    <style:style style:name="T3" style:family="text">
      <style:text-properties fo:font-weight="bold" style:font-name-asian="Calibri" style:font-weight-asian="bold" style:font-name-complex="Calibri" style:font-weight-complex="bold"/>
    </style:style>
    <style:style style:name="T4" style:family="text">
      <style:text-properties fo:font-weight="bold" style:font-name-asian="Times New Roman" style:font-weight-asian="bold" style:font-name-complex="Calibri" style:font-weight-complex="bold"/>
    </style:style>
    <style:style style:name="T5" style:family="text">
      <style:text-properties fo:font-size="11pt" style:font-name-asian="Calibri" style:font-size-asian="11pt" style:font-name-complex="Calibri" style:font-size-complex="11pt"/>
    </style:style>
    <style:style style:name="T6" style:family="text">
      <style:text-properties fo:font-size="11pt" style:font-size-asian="11pt" style:font-size-complex="11pt"/>
    </style:style>
    <style:style style:name="T7" style:family="text">
      <style:text-properties fo:font-size="11pt" fo:font-weight="bold" style:font-name-asian="Times New Roman" style:font-size-asian="11pt" style:font-weight-asian="bold" style:font-name-complex="Calibri" style:font-size-complex="11pt" style:font-weight-complex="bold"/>
    </style:style>
    <style:style style:name="T8" style:family="text">
      <style:text-properties fo:font-style="italic" style:font-name-asian="Calibri" style:font-style-asian="italic" style:font-name-complex="Calibri"/>
    </style:style>
    <style:style style:name="T9" style:family="text">
      <style:text-properties style:font-name-asian="Times New Roman" style:font-name-complex="Calibri" style:font-weight-complex="bold"/>
    </style:style>
    <style:style style:name="T10" style:family="text">
      <style:text-properties officeooo:rsid="00010335"/>
    </style:style>
    <style:style style:name="T11" style:family="text">
      <style:text-properties officeooo:rsid="0001ef89"/>
    </style:style>
    <style:style style:name="T12" style:family="text">
      <style:text-properties officeooo:rsid="0001f76d"/>
    </style:style>
    <style:style style:name="T13" style:family="text">
      <style:text-properties officeooo:rsid="00020598"/>
    </style:style>
    <style:style style:name="T14" style:family="text">
      <style:text-properties officeooo:rsid="000303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UMOWA O ROBOTY BUDOWLANE NR</text:p>
      <text:p text:style-name="P4"/>
      <text:p text:style-name="P4">zawarta w dniu …………..….. r. w ………………... pomiędzy:</text:p>
      <text:p text:style-name="P4">Gminą Olsztyn, Plac Jana Pawła II 1, 11-101 Olsztyn, NIP 7393847026, reprezentowaną przez Piotra Grzymowicza – Prezydenta Olsztyna, w imieniu którego działa na podstawie pełnomocnictwa Anna Staryk – Dyrektor Szkoły Podstawowej nr 30 im. Marii Zientary-Malewskiej w Olsztynie, ul. Pieczewska 10, 10-699 Olsztyn zwaną w dalszej części umowy „Zamawiającym”, a</text:p>
      <text:p text:style-name="P4">……………………………………………………………………………………..……………….………………………… ………………………………………………………………………….. REGON ……………………………………… <text:s/>NIP ………………………………………………… reprezentowanym przez …………………………………………………………………… zwanym w dalszej części umowy „Wykonawcą”.</text:p>
      <text:p text:style-name="P4"/>
      <text:p text:style-name="P4">W dalszej części umowy Zamawiający i Wykonawca występujący wspólnie określani są także jako</text:p>
      <text:p text:style-name="P4">Strony, a osobno także jako Strona.</text:p>
      <text:p text:style-name="P4"/>
      <text:p text:style-name="P4">W wyniku przeprowadzonego postępowania o udzielenie zamówienia publicznego w trybie przetargu nieograniczonego o wartości mniejszej niż kwoty określone w przepisach wydanych na podstawie art. 11 ust. 8 ustawy z dnia 29 stycznia 2004 r. - Prawo zamówień publicznych (Dz. U. z 20<text:span text:style-name="T10">19</text:span> r. poz. 18<text:span text:style-name="T10">43,</text:span> z późn. zm. – dalej: „PZP”), w którym oferta złożona przez Wykonawcę (dalej: „Oferta”) została uznana przez Zamawiającego za ofertę najkorzystniejszą, została zawarta umowa (dalej: „Umowa”) następującej treści:</text:p>
      <text:p text:style-name="P4"/>
      <text:p text:style-name="P1">§ 1</text:p>
      <text:p text:style-name="P1">Przedmiot umowy</text:p>
      <text:p text:style-name="P4">1.<text:tab/>Przedmiotem Umowy jest „Modernizacja sanitariatów bloku sportowego<text:line-break/>w budynku Szkoły Podstawowej nr 30 im. Marii Zientary-Malewskiej w Olsztynie”, zgodnie <text:line-break/>z zapisami dokumentacji postępowania oraz złożoną ofertą z dnia …………..…..</text:p>
      <text:p text:style-name="P4">2.<text:tab/>Zakres rzeczowy Przedmiotu Umowy obejmuje:</text:p>
      <text:p text:style-name="P4">1) Wykonanie wszelkich robót budowlanych wymaganych do kompletnej realizacji zadania objętego niniejszą umową, na podstawie projektu budowlanego wielobranżowego wraz z przedmiarami robót (budowlany, sanitarny, elektryczny) zgodnie z wytycznymi zawartymi w specyfikacji istotnych warunków zamówienia dla przetargu poprzedzającego zawarcie Umowy (dalej: „SIWZ”);</text:p>
      <text:p text:style-name="P4">2) Wykonanie kompletnej dokumentacji powykonawczej zgodnie z art. 3 <text:span text:style-name="T10">pk</text:span>t 14 ustawy <text:span text:style-name="T14">z dnia 7 lipca 1994 r. -</text:span> Prawo budowlane <text:span text:style-name="T14">(Dz. U. z 2019 r. poz. 1186, z późn. zm.) (dalej: „ustawa Prawo Budowlane”)</text:span>;</text:p>
      <text:p text:style-name="P4">3) Przygotowanie przy współdziałaniu Zamawiającego wszystkich dokumentów, uzyskanie wszelkich decyzji i uzgodnień wymaganych prawem i wynikających z dobrej praktyki i wiedzy personelu Wykonawcy.</text:p>
      <text:p text:style-name="P4">4) Wykonanie wszelkich innych czynności, jakie okażą się niezbędne do wykonania obowiązków lub rezultatów wskazanych w pkt 1) – 3) powyżej.</text:p>
      <text:p text:style-name="P4">3.<text:tab/>Szczegółowy zakres Umowy przedstawiają następujące dokumenty, które będą uważane oraz odczytywane i interpretowane jako integralna części Umowy, wedle następującej kolejności:</text:p>
      <text:p text:style-name="P4">1) Umowa o roboty budowlane;</text:p>
      <text:p text:style-name="P4">2) szczegółowy opis techniczny do projektu budowlanego</text:p>
      <text:p text:style-name="P4">3) projekt budowlany wielobranżowy</text:p>
      <text:p text:style-name="P4">4) SIWZ;</text:p>
      <text:p text:style-name="P4">5) Karta gwarancyjna;</text:p>
      <text:p text:style-name="P4">6) Oferta;</text:p>
      <text:p text:style-name="P4"><text:soft-page-break/>7) Wszelkie inne dokumenty dołączone do Umowy, nie wymienione powyżej.</text:p>
      <text:p text:style-name="P4">3.<text:tab/>Wykonawca oświadcza, że wszelkiego rodzaju materiały, urządzenia i wyposażenie, wykorzystane do realizacji przedmiotu niniejszej umowy:</text:p>
      <text:p text:style-name="P4">a) są fabrycznie nowe, nieregenerowane, oraz spełniają warunki techniczne określone dokumentacją postępowania dotyczącą niniejszego porozumienia,</text:p>
      <text:p text:style-name="P4">b) posiadają deklarację producenta o zgodności z Polskimi Normami lub innymi przepisami dotyczącymi wymogów, które obowiązują w zakresie dopuszczenia wyrobu do obrotu rynkowego,</text:p>
      <text:p text:style-name="P4">c) odpowiadają wymogom przeciwpożarowym oraz spełniają warunki BHP, określone w stosownych przepisach.</text:p>
      <text:p text:style-name="P4"/>
      <text:p text:style-name="P1">§ 2</text:p>
      <text:p text:style-name="P1">Realizacja umowy</text:p>
      <text:p text:style-name="P4">Przedmiot Umowy zostanie zrealizowany w następujących terminach:</text:p>
      <text:p text:style-name="P4">1) Rozpoczęcie wykonywania Przedmiotu Umowy nastąpi z dniem zawarcia Umowy;</text:p>
      <text:p text:style-name="P4">2) Wykonanie Przedmiotu Umowy w terminie od 29.06.2020 r. do dnia 28.08.2020 r.;</text:p>
      <text:p text:style-name="P6"/>
      <text:p text:style-name="P4"/>
      <text:p text:style-name="P1">§ 3</text:p>
      <text:p text:style-name="P1">Wynagrodzenie Wykonawcy</text:p>
      <text:p text:style-name="P4">1.<text:tab/>Obowiązującą formą wynagrodzenia jest wynagrodzenie ryczałtowe w rozumieniu i ze skutkami określonymi w art. 632 Kodeksu Cywilnego, ustalone zgodnie z SIWZ oraz z ofertą Wykonawcy.</text:p>
      <text:p text:style-name="P4">2.<text:tab/>Za wykonanie Przedmiotu Umowy Zamawiający zobowiązuje się zapłacić Wykonawcy wynagrodzenie w wysokości ………… zł brutto (słownie …….. złotych ../100), (dalej: „Wynagrodzenie”), w tym podatek VAT ……………….. Kwota netto wynosi ……….. zł.</text:p>
      <text:p text:style-name="P4">3.<text:tab/>Wynagrodzenie obejmuje wszystkie koszty Wykonawcy związane z realizacją Przedmiotu Umowy.</text:p>
      <text:p text:style-name="P4">4.<text:tab/>Wynagrodzenie uwzględnia wszystkie czynniki cenotwórcze związane z wykonaniem Przedmiotu Umowy, również te, które nie wynikają wprost z Umowy, a są niezbędne do wykonania Przedmiotu Umowy, możliwe do przewidzenia w chwili zawarcia umowy przez Wykonawcę, jak w szczególności podatki, ewentualne cła, koszty uzgodnień, koszty robót przygotowawczych, koszty materiałów pomocniczych, koszty ewentualnej współpracy z innymi podmiotami w niezbędnym zakresie itp. oraz wszystkie koszty związane z warunkami stawianymi przez Zamawiającego w SIWZ.</text:p>
      <text:p text:style-name="P4">5.<text:tab/>Wynagrodzenie uwzględnia koszty wykonania wszelkich dokumentów, opracowań, analiz itp., jeżeli z obowiązujących przepisów, wymagań odpowiednich organów oraz zasad sztuki inżynierskiej i dobrej praktyki wynika taka konieczność.</text:p>
      <text:p text:style-name="P4">6.<text:tab/>Wynagrodzenie uwzględnia wykonanie wszystkich czynności i dostawę wszystkich towarów oraz materiałów niezbędnych do wykonania Przedmiotu Umowy.</text:p>
      <text:p text:style-name="P4">7.<text:tab/>Wynagrodzenie nie podlega waloryzacji w szczególności ze względu na wzrost kosztów produkcji, wahania kursów walutowych, wysokość inflacji, wzrost wskaźników cen w produkcji budowlano-montażowej itp.</text:p>
      <text:p text:style-name="P4">8.<text:tab/>Wykonawca nie może przenosić wierzytelności wynikających z Umowy na osoby trzecie bez uprzedniej pisemnej zgody Zamawiającego wyrażonej pod rygorem nieważności.</text:p>
      <text:p text:style-name="P4"/>
      <text:p text:style-name="P1">§ 4</text:p>
      <text:p text:style-name="P1">ZAPŁATA WYNAGRODZENIA</text:p>
      <text:p text:style-name="P4">1.<text:tab/>Podstawą do wystawienia przez Wykonawcę faktury końcowej jest sporządzony protokół odbioru końcowego Przedmiotu umowy potwierdzony przez Wykonawcę i Zamawiającego.</text:p>
      <text:p text:style-name="P4">2.<text:tab/>Wykonawca przedkłada Zamawiającemu pisemne zawiadomienie o gotowości do odbioru końcowego wykonanych robót wraz z (jeśli dotyczy):</text:p>
      <text:p text:style-name="P4"><text:soft-page-break/>1) protokołami odbioru części robót wykonanych przez Podwykonawców lub dalszych Podwykonawców w ramach robót, które podlegać mają odbiorowi częściowemu;</text:p>
      <text:p text:style-name="P4">2) kopiami faktur VAT lub rachunków wystawionych przez zaakceptowanych przez Zamawiającego Podwykonawców i dalszych Podwykonawców za wykonane przez nich roboty, dostawy i usługi;</text:p>
      <text:p text:style-name="P4">3) kopiami przelewów bankowych potwierdzających płatności albo z oświadczeniami Podwykonawców i dalszych Podwykonawców o niezaleganiu z wymagalnymi płatnościami wobec nich przez Wykonawcę lub przez Podwykonawców.</text:p>
      <text:p text:style-name="P4">3.<text:tab/>Zamawiający wyznaczy termin odbioru w ciągu 7 dni od dnia zgłoszenia przez Wykonawcę kompletnego zgłoszenia gotowości do odbioru. W przypadku stwierdzenia przez Zamawiającego, iż zgłoszenie gotowości do odbioru jest niekompletne, tj. nie zawiera dokumentów, o których mowa w ust. 2, Zamawiający jest uprawniony do wezwania Wykonawcy do uzupełnienia stwierdzonych braków. Zamawiający wyznaczy termin odbioru w ciągu 7 dni od dnia uzupełnienia przez Wykonawcę braków zgłoszenia gotowości do odbioru.</text:p>
      <text:p text:style-name="P4">4.<text:tab/> Faktura końcowa zostanie wystawiona w terminie do 7 (siedmiu) dni od daty podpisania protokołu odbioru końcowego Przedmiotu umowy.</text:p>
      <text:p text:style-name="P4">5.<text:tab/>Zamawiający dokona zapłaty przelewem na rachunek bankowy Wykonawcy nr ……………………………………………………...……………… w terminie do 14 (czternastu) dni od daty dostarczenia Zamawiającemu prawidłowo wystawionej faktury wraz z dokumentami rozliczeniowymi.</text:p>
      <text:p text:style-name="P4">6.<text:tab/>Rozliczenie płatności wynikających z niniejszej umowy nastąpi za pośrednictwem metody podzielonej płatności (split payment). Wykonawca oświadcza, że wskazany w ust. 5 rachunek bankowy należy do Wykonawcy i został dla niego utworzony wydzielony rachunek VAT na cele prowadzonej działalności gospodarczej.</text:p>
      <text:p text:style-name="P4">7.<text:tab/>Za datę zapłaty uważa się dzień obciążenia rachunku bankowego Zamawiającego.</text:p>
      <text:p text:style-name="P4">8.<text:tab/>Strony ustalają, iż na zasadzie potrącenia umownego z wynagrodzenia Zamawiający może potrącić wszelkie roszczenia przysługujące mu na podstawie Umowy, w szczególności kary umowne, koszty Wykonania Zastępczego oraz roszczenie o obniżenie Wynagrodzenia, po uprzednim wezwaniu i bezskutecznym upływie 7-dniowego terminu wyznaczonego na zapłatę.</text:p>
      <text:p text:style-name="P4">9.<text:tab/>Postanowienia ust. 8 nie uchybiają możliwości potrącenia ustawowego.</text:p>
      <text:p text:style-name="P4"/>
      <text:p text:style-name="P1">§ 5</text:p>
      <text:p text:style-name="P1">Podwykonawstwo (jeśli dotyczy)</text:p>
      <text:p text:style-name="P4">1.<text:tab/>W przypadku realizacji przez Wykonawcę Przedmiotu Umowy z udziałem Podwykonawców (dalej: „Podwykonawca”). Wykonawcę obciążać będą obowiązki opisane w Umowie i w przepisach prawa, w tym w szczególności PZP. Przez umowę o podwykonawstwo należy rozumieć umowę w formie pisemnej o charakterze odpłatnym, której przedmiotem są 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p>
      <text:p text:style-name="P4">2.<text:tab/>Wykonawca uprawniony jest wykonywać roboty budowlane wchodzące w skład Przedmiotu Umowy za pomocą Podwykonawców zgłoszonych oraz w stosunku do których Zamawiający nie wniósł sprzeciwu zgodnie z przepisami art. 647<text:span text:style-name="T13">(</text:span>1<text:span text:style-name="T13">)</text:span> KC. Strony postanawiają, iż realizacja robót budowlanych wchodzących w skład Przedmiotu Umowy przy pomocy Podwykonawców bez uprzedniego zgłoszenia, jak również w stosunku, do których Zamawiający wniósł sprzeciw Podwykonawcy stanowi nienależyte wykonanie Umowy przez Wykonawcę.</text:p>
      <text:p text:style-name="P4">3.<text:tab/>Wykonawca, Podwykonawca lub dalszy Podwykonawca zamierzający zawrzeć umowę o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 To samo dotyczy obowiązku przedstawienia projektu zmiany umowy o podwykonawstwo, której przedmiotem są roboty budowlane. Jeżeli Zamawiający w terminie 10 <text:soft-page-break/>(dziesięciu) dni od przedstawienia mu przez Wykonawcę projektu umowy o podwykonawstwo, której przedmiotem są roboty budowlane, nie zgłosi w formie pisemnej zastrzeżeń, będzie się uważało, że Zamawiający wyraził zgodę na zawarcie umowy. W przypadku nieprzedłożenia projektu umowy o podwykonawstwo, której przedmiotem są roboty budowlane – Wykonawca zapłaci karę umowną w wysokości 3.000 zł za każdy taki przypadek.</text:p>
      <text:p text:style-name="P4">4.<text:tab/>Zamawiający, w terminie, o którym mowa w ust. 3 zgłosi w formie pisemnej zastrzeżenia do</text:p>
      <text:p text:style-name="P4">projektu umowy o podwykonawstwo, lub projektu jej zmiany, której przedmiotem są roboty budowlane: (1) niespełniającej wymagań określonych w § 5 ust. 22 i 23, Umowy lub (2) gdy przewiduje termin zapłaty wynagrodzenia dłuższy niż 14 dni.</text:p>
      <text:p text:style-name="P4">5.<text:tab/>Wykonawca, Podwykonawca lub dalszy Podwykonawca przedkłada Zamawiającemu poświadczoną za zgodność z oryginałem kopię zawartej umowy o podwykonawstwo, której przedmiotem są roboty budowlane, w terminie 7 dni od dnia jej zawarcia. W przypadku niewykonania obowiązku, o którym mowa w zdaniu poprzednim Wykonawca zapłaci Zamawiającemu karę umowną w kwocie 3.000 zł za każdy taki przypadek. Zamawiający w terminie, o którym mowa w ust. 3, zgłosi w formie pisemnej sprzeciw do umowy o podwykonawstwo, której przedmiotem są roboty budowlane w sytuacji zaistnienia którejkolwiek z przesłanek wymienionej w ust. 4.</text:p>
      <text:p text:style-name="P4">6.<text:tab/>Zmiana umowy z Podwykonawcą, z którym Wykonawca zawarł umowę o podwykonawstwo, lub projektu umowy o podwykonawstwo której przedmiotem są roboty budowlane wymaga dopełnienia obowiązków opisanych w ust. 2 – 5. Kara umowna, o której mowa w ust. 5 (tj. 3.000 zł) jest należna Zamawiającemu również w przypadku nieprzedłożenia Zamawiającemu projektu zmiany umowy o podwykonawstwo, lub poświadczonej za zgodność z oryginałem kopii aneksu do zawartej umowy o podwykonawstwo, której przedmiotem są roboty budowlane, w terminie 7 dni od dnia jego zawarcia.</text:p>
      <text:p text:style-name="P4">7.<text:tab/>Wykonawca odpowiada za działania i zaniechania Podwykonawców jak za własne. Wykonawca jest odpowiedzialny za bezpieczeństwo wszelkich działań Podwykonawców na terenie budowy.</text:p>
      <text:p text:style-name="P4">8.<text:tab/>W przypadku zawarcia umowy o podwykonawstwo, której przedmiotem są roboty budowlane Wykonawca na protokołach odbioru częściowego i końcowego Przedmiotu umowy, opisze zakres oraz wartość robót wykonywanych przez takich Podwykonawców.</text:p>
      <text:p text:style-name="P4">9.<text:tab/>Wykonawca, Podwykonawca lub dalszy Podwykonawca przedkłada Zamawiającemu poświadczoną za zgodność z oryginałem kopię zawartej umowy o podwykonawstwo, której przedmiotem są dostawy lub usługi, w terminie 7 dni od dnia jej zawarcia, z wyłączeniem umów <text:line-break/>o podwykonawstwo o wartości mniejszej niż 1% wartości Wynagrodzenia. W przypadku niewykonania obowiązku, o którym mowa w zdaniu poprzednim Wykonawca zapłaci Zamawiającemu karę umowną w kwocie 3.000 zł za każdy przypadek.</text:p>
      <text:p text:style-name="P4">10.<text:tab/>W przypadku, jeżeli termin zapłaty wynagrodzenia jest dłuższy niż 14 dni Zamawiający poinformuje o tym Wykonawcę i wezwie go do doprowadzenia do zmiany tej umowy w terminie 7 dni od wezwania, pod rygorem wystąpienia o zapłatę kary umownej, o której mowa w zdaniu następnym. W przypadku niewykonania obowiązku, o którym mowa w zdaniu poprzednim, Wykonawca zapłaci Zamawiającemu karę umowną w kwocie 3.000 zł za każdy przypadek.</text:p>
      <text:p text:style-name="P4">11.<text:tab/>Zmiana umowy z Podwykonawcą, z którym Wykonawca zawarł umowę o podwykonawstwo, której przedmiotem są dostawy lub usługi, wymaga dopełnienia obowiązków opisanych w ust. 9 – 10. Kara umowna, o której mowa w ust. 10, jest należna Zamawiającemu również w przypadku nieprzedłożenia Zamawiającemu poświadczonej za zgodność z oryginałem kopii aneksu do zawartej umowy o podwykonawstwo, której przedmiotem są dostawy lub usługi <text:line-break/>w terminie 7 dni od dnia jego zawarcia.</text:p>
      <text:p text:style-name="P4">12.<text:tab/>Zawarcie przez Podwykonawcę, z którym Wykonawca zawarł umowę o podwykonawstwo, <text:line-break/>z dalszym Podwykonawcą wymaga dopełnienia obowiązków opisanych w Umowie dla zawarcia umowy o podwykonawstwo oraz wprowadzenia postanowień dot. bezpośredniej zapłaty dalszym Podwykonawcom analogicznych, jak opisane w ust. 13 i nast.</text:p>
      <text:p text:style-name="P4"><text:soft-page-break/>13.<text:tab/>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4">14.<text:tab/>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4">15.<text:tab/>Bezpośrednia zapłata obejmuje wyłącznie należne wynagrodzenie, bez odsetek, należnych Podwykonawcy lub dalszemu Podwykonawcy.</text:p>
      <text:p text:style-name="P4">16.<text:tab/>Przed dokonaniem bezpośredniej zapłaty Zamawiający umożliwi Wykonawcy zgłoszenie <text:line-break/>w formie pisemnej uwag dotyczących zasadności bezpośredniej zapłaty wynagrodzenia Podwykonawcy lub dalszemu Podwykonawcy, o których mowa w ust. 14. Termin zgłaszania uwag będzie nie krótszym niż 7 dni od dnia doręczenia tej informacji.</text:p>
      <text:p text:style-name="P4">17.<text:tab/>W przypadku zgłoszenia uwag, o których mowa w ust. 16, Zamawiający może:</text:p>
      <text:p text:style-name="P4">1) nie dokonać bezpośredniej zapłaty wynagrodzenia Podwykonawcy lub Dalszemu Podwykonawcy, jeżeli Wykonawca wykaże niezasadność takiej zapłaty albo</text:p>
      <text:p text:style-name="P4">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4">3) dokonać bezpośredniej zapłaty wynagrodzenia Podwykonawcy lub dalszemu Podwykonawcy, jeżeli Podwykonawca lub dalszy Podwykonawca wykaże zasadność takiej zapłaty.</text:p>
      <text:p text:style-name="P4">18.<text:tab/>W przypadku dokonania bezpośredniej zapłaty Podwykonawcy lub dalszemu Podwykonawcy, o których mowa w ust. 13, Zamawiający potrąca kwotę wypłaconego wynagrodzenia z wynagrodzenia należnego Wykonawcy.</text:p>
      <text:p text:style-name="P4">19.<text:tab/>Niezależnie od postanowień ust. 18, Wykonawca jest zobowiązany do zapłaty Zamawiającemu wszelkich kwot (w pełnej wysokości) zapłaconych przez Zamawiającego a nie potrąconych z wynagrodzenia Wykonawcy, zarówno w czasie realizacji Umowy jak i po jej zakończeniu na rzecz Podwykonawców i dalszych Podwykonawców tytułem zapłaty wynagrodzenia za roboty budowlane, usługi i dostawy wchodzące zakres Przedmiotu Umowy. Obowiązek zwrotu w pełnej wysokości kwot zapłaconych przez Zamawiającego tytułem wynagrodzenia za roboty budowlane, usługi i dostawy wchodzące zakres Przedmiotu Umowy ma zastosowanie również w przypadku odstąpienia od Umowy przez jakąkolwiek ze stron Umowy.</text:p>
      <text:p text:style-name="P4">20.<text:tab/>Konieczność wielokrotnego dokonywania bezpośredniej zapłaty Podwykonawcy lub dalszemu Podwykonawcy, o których mowa w ust. 13, lub konieczność dokonania bezpośrednich zapłat na sumę większą niż 5% wartości Wynagrodzenia może stanowić podstawę do odstąpienia od</text:p>
      <text:p text:style-name="P4">Umowy przez Zamawiającego.</text:p>
      <text:p text:style-name="P4">21.<text:tab/>Wykonawca zobowiązany jest do dokonywania terminowej zapłaty Podwykonawcom, <text:line-break/>z którymi zawarł umowy o podwykonawstwo, a w przypadkach zaistnienia podstaw do bezpośredniej zapłaty dalszym Podwykonawcom – do dokonywania terminowej zapłaty dalszym Podwykonawcom.</text:p>
      <text:p text:style-name="P4">22.<text:tab/>Umowa z Podwykonawcą lub dalszym Podwykonawcą powinna stanowić w szczególności, iż:</text:p>
      <text:p text:style-name="P4">1) termin zapłaty wynagrodzenia Podwykonawcy lub dalszemu Podwykonawcy nie może być dłuższy niż 14 dni od dnia doręczenia Wykonawcy, Podwykonawcy lub dalszemu Podwykonawcy faktury VAT lub rachunku, potwierdzających wykonanie zleconej Podwykonawcy lub dalszemu Podwykonawcy: dostawy, usługi lub roboty budowlanej;</text:p>
      <text:p text:style-name="P4">2) przedmiotem Umowy o podwykonawstwo jest wyłącznie wykonanie, odpowiednio: robót budowlanych, dostaw lub usług, które ściśle odpowiadają części zamówienia określonego Umową zawartą pomiędzy Zamawiającym a Wykonawcą;</text:p>
      <text:p text:style-name="P4"><text:soft-page-break/>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p text:style-name="P4">4) wykonanie przedmiotu umowy o podwykonawstwo zostaje określone na co najmniej takim poziomie jakości, jaki wynika z Umowy zawartej pomiędzy Zamawiającym a Wykonawcą;</text:p>
      <text:p text:style-name="P4">5) okres odpowiedzialności Podwykonawcy lub dalszego Podwykonawcy robót budowlanych za wady przedmiotu umowy o podwykonawstwo, nie będzie krótszy od okresu odpowiedzialności za wady przedmiotu Umowy Wykonawcy wobec Zamawiającego;</text:p>
      <text:p text:style-name="P4">6) o obowiązku Podwykonawcy lub dalszego Podwykonawcy, o którym mowa w art. 29 ust. 3a PZP na zasadach obowiązujących Wykonawcę;</text:p>
      <text:p text:style-name="P4">7) Podwykonawca lub dalszy Podwykonawca musi wykazać się posiadaniem wiedzy i doświadczenia odpowiadających, proporcjonalnie, co najmniej wiedzy i doświadczeniu wymaganym od Wykonawcy w związku z realizacją Umowy; dysponować personelem i sprzętem, gwarantującymi prawidłowe wykonanie podzlecanej części Umowy, proporcjonalnie, kwalifikacjami lub zakresem odpowiadającymi wymaganiom stawianym Wykonawcy. Dokumenty potwierdzające wiedzę i doświadczenie Podwykonawcy lub dalszego Podwykonawcy, wykazy personelu i sprzętu oraz informacja o kwalifikacjach osób, którymi dysponuje Podwykonawca lub dalszy Podwykonawca w celu realizacji przedmiotu umowy o podwykonawstwo będą udostępnione Zamawiającemu w sytuacji, gdy Zamawiający zażąda takich dokumentów,</text:p>
      <text:p text:style-name="P4">8) Podwykonawca lub dalszy Podwykonawca są zobowiązani do przedstawiania Zamawiającemu na jego żądanie dokumentów, oświadczeń i wyjaśnień dotyczących realizacji umowy <text:line-break/>o podwykonawstwo.</text:p>
      <text:p text:style-name="P4">23.<text:tab/>Umowa o podwykonawstwo nie może zawierać postanowień:</text:p>
      <text:p text:style-name="P4">1)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p text:style-name="P4">2) nie może zawierać terminów wykonania dłuższych niż określonych w Umowie Wykonawcy <text:line-break/>z Zamawiającym.</text:p>
      <text:p text:style-name="P4"/>
      <text:p text:style-name="P1">§ 6</text:p>
      <text:p text:style-name="P1">Prawa i obowiązki Zamawiającego</text:p>
      <text:p text:style-name="P4">1.<text:tab/>Do obowiązków Zamawiającego należy:</text:p>
      <text:p text:style-name="P4">1) protokolarne przekazanie Wykonawcy terenu budowy nastąpi do 7 (siedmiu) dni od daty podpisania Umowy;</text:p>
      <text:p text:style-name="P4">2) zapewnienie nadzoru inwestorskiego;</text:p>
      <text:p text:style-name="P4">3) zapłata Wynagrodzenia za należycie wykonany Przedmiot Umowy na zasadach określonych <text:line-break/>w Umowie;</text:p>
      <text:p text:style-name="P4">4) dokonanie odbioru Przedmiotu Umowy na zasadach określonych w Umowie;</text:p>
      <text:p text:style-name="P4">2.<text:tab/>W trakcie odbioru Zamawiający zweryfikuje, czy roboty zostały wykonane przez Wykonawcę zgodnie z wymogami technicznymi, odpowiednią dokumentacją i obowiązującym prawem. Odbiór końcowy zostanie dokonany po całkowitym wykonaniu Przedmiotu Umowy i złożeniu przez Wykonawcę pisemnego zawiadomienia o gotowości do odbioru końcowego Przedmiotu Umowy. Wykonawca zgłosi zakończone roboty do odbioru końcowego po ich całkowitym wykonaniu oraz po spełnieniu wszystkich czynności przewidzianych przepisami obowiązującego prawa i zakresem rzeczowym Przedmiotu Umowy. Odbioru końcowego robót dokonuje, przy udziale Wykonawcy, komisja powołana przez Zamawiającego. Zamawiający zakończy odbiór końcowy najpóźniej w ciągu 5 dni od dnia zgłoszenia przez Wykonawcę.</text:p>
      <text:p text:style-name="P4">3.<text:tab/>Najpóźniej na 5 dni przed rozpoczęciem odbioru końcowego Przedmiotu Umowy, Wykonawca dostarczy Zamawiającemu dokumenty wymagane do odbioru zgodnie z postanowieniami specyfikacji technicznych wykonania i odbioru robót. Jeżeli w toku czynności <text:soft-page-break/>odbioru zostaną stwierdzone wady, to wówczas, bez uchybienia innym uprawnieniom wynikającym z postanowień Umowy lub przepisów prawa, w tym w szczególności prawa żądania kar umownych, Zamawiającemu przysługują następujące uprawnienia:</text:p>
      <text:p text:style-name="P4">a) jeżeli wada (lub wady) nadaje się do usunięcia, a nie jest ona istotna – dokonania odbioru i zarazem wyznaczenia czasu usunięcia wad albo odpowiedniego obniżenia Wynagrodzenia, które nastąpi w takim stosunku, w jakim wartość i użyteczność robót wchodzących w skład Przedmiotu Umowy wolnych od jakichkolwiek wad pozostaje do jej wartości i użyteczności ocenionej z uwzględnieniem istniejących wad. Wartość odpowiedniego obniżenia Wynagrodzenia Wykonawcy z tytułu wystąpienia wady zostanie ustalona pomiędzy Zamawiającym i Wykonawcą. W przypadku braku porozumienia wartość odpowiedniego obniżenia Wynagrodzenia Wykonawcy zostanie ustalona przez uprawnionego rzeczoznawcę w zakresie robót budowlanych, uzgodnionego przez strony umowy,</text:p>
      <text:p text:style-name="P4">b) jeżeli wada lub wady nie nadają się do usunięcia, ale umożliwiają użytkowanie Przedmiotu Umowy zgodnie z jego przeznaczeniem - odpowiedniego obniżenia Wynagrodzenia, które nastąpi <text:line-break/>w takim stosunku, w jakim wartość i użyteczność robót stanowiących Przedmiot Umowy wolnych od jakichkolwiek wad pozostaje do jej wartości i użyteczności ocenionej z uwzględnieniem istniejących wad. Wartość odpowiedniego obniżenia Wynagrodzenia Wykonawcy z tytułu wystąpienia wady zostanie ustalona pomiędzy Zamawiającym i Wykonawcą. W przypadku braku</text:p>
      <text:p text:style-name="P4">porozumienia wartość odpowiedniego obniżenia Wynagrodzenia Wykonawcy zostanie ustalona przez uprawnionego rzeczoznawcę w zakresie robót budowlanych, uzgodnionego przez strony umowy,</text:p>
      <text:p text:style-name="P4">c) jeżeli wada nie nadaje się do usunięcia i jednocześnie uniemożliwia użytkowanie Przedmiotu Umowy zgodnie z jego przeznaczeniem:</text:p>
      <text:p text:style-name="P4">- odstąpienia od Umowy, przy czym odstąpienie to będzie uznawane za odstąpienie z przyczyn zależnych od Wykonawcy albo</text:p>
      <text:p text:style-name="P4">- żądania od Wykonawcy wykonania Przedmiotu Umowy po raz drugi albo zlecenia na koszt Wykonawcy wykonania naprawy Przedmiotu Umowy.</text:p>
      <text:p text:style-name="P4">4.<text:tab/>Jeżeli w ocenie Zamawiającego zdarzył się wypadek wpływający na bezpieczeństwo życia lub robót lub na sąsiadującą nieruchomość Zamawiający może, bez zwalniania Wykonawcy <text:line-break/>z żadnego z jego obowiązków i odpowiedzialności w ramach Umowy, polecić Wykonawcy wykonać każdą taką pracę, która, w ocenie Zamawiającego, może być konieczna do zmniejszenia ryzyka.</text:p>
      <text:p text:style-name="P4">5.<text:tab/>Zamawiający jest uprawniony wyznaczyć Inspektora Nadzoru, który będzie wykonywał czynności nadzoru inwestorskiego zgodnie z art. 27 Prawa Budowlanego.</text:p>
      <text:p text:style-name="P4">6. Inspektor Nadzoru nie będzie miał uprawnień do dokonywania zmiany Umowy.</text:p>
      <text:p text:style-name="P4">7.<text:tab/>Wszelkie zatwierdzenia, sprawdzenia, świadectwa, zgody, badania, inspekcje, polecenia, powiadomienia, oferty, żądania, próby, lub podobne działania Inspektora Nadzoru, włącznie <text:line-break/>z brakiem sprzeciwu, nie zwalniają Wykonawcy z żadnej odpowiedzialności ponoszonej przez niego na mocy Umowy, włącznie z odpowiedzialnością za błędy, pominięcia, rozbieżności i niedopełnienia.</text:p>
      <text:p text:style-name="P4">8.<text:tab/>W dowolnym czasie Zamawiający może wydać Wykonawcy polecenia wykonania koniecznych do wykonania robót oraz usunięcia wad, co będzie traktowane jako działanie zgodne <text:line-break/>z Umową. Wykonawca będzie przyjmował polecenia wyłącznie od Zamawiającego lub działającego w jego imieniu Inspektora Nadzoru. Jeżeli jednak polecenie będzie stanowiło zmianę Umowy, to <text:line-break/>w takiej sytuacji Strony postąpią zgodnie z postanowieniami Umowy dotyczącymi jej zmian.</text:p>
      <text:p text:style-name="P4">9.<text:tab/>We wszystkich sprawach objętych Umową Wykonawca zastosuje się do poleceń wydanych przez Zamawiającego lub działającego w jego imieniu Inspektora Nadzoru. Jeśli to tylko możliwe, to te polecenia winny być wydawane na piśmie.</text:p>
      <text:p text:style-name="P4"/>
      <text:p text:style-name="P1">§ 7</text:p>
      <text:p text:style-name="P1">Obowiązki Wykonawcy</text:p>
      <text:p text:style-name="P4">1.<text:tab/>Do obowiązków Wykonawcy, poza innymi obowiązkami wynikającymi z Umowy, należy:</text:p>
      <text:p text:style-name="P4"><text:soft-page-break/>1) wykonanie i oddanie do użytku robót wchodzących w skład Przedmiotu Umowy zgodnie z Umową, odpowiednią dokumentacją i odbioru robót budowlanych, zasadami wiedzy technicznej, obowiązującymi warunkami technicznymi wykonania i odbioru robót, ustawą Prawo Budowlane, obowiązującymi Polskimi Normami, <text:span text:style-name="T14">r</text:span>ozporządzeniem Ministra Infrastruktury z dnia 12 kwietnia 2002 r. w sprawie warunków technicznych, jakim powinny odpowiadać budynki i ich usytuowanie (Dz. U. <text:span text:style-name="T10">z</text:span> 201<text:span text:style-name="T10">9 r.</text:span> poz. 1<text:span text:style-name="T10">843,</text:span> z późn. zm.);</text:p>
      <text:p text:style-name="P4">2) protokolarne przejęcie od Zamawiającego terenu budowy oraz zabezpieczenie go wraz ze znajdującymi się na nim obiektami i urządzeniami technicznymi;</text:p>
      <text:p text:style-name="P4">3) wykonywanie czynności wymienionych w art. 22 ustawy Prawo Budowlane;</text:p>
      <text:p text:style-name="P4">4) opracowanie planu bezpieczeństwa i ochrony zdrowia przed przystąpieniem do robót;</text:p>
      <text:p text:style-name="P4">5) zapewnienie na czas trwania budowy kierownictwa robót zgodnie ze złożoną ofertą;</text:p>
      <text:p text:style-name="P4">6) zatrudnienie przy budowie odpowiedniego nadzoru technicznego oraz pracowników wykwalifikowanych w zakresie niezbędnym do odpowiedniego i terminowego wykonania robót;</text:p>
      <text:p text:style-name="P4">7) realizacja zgodnych z umową i przepisami prawa zaleceń Zamawiającego, w tym także wpisanych do dziennika budowy;</text:p>
      <text:p text:style-name="P4">8) wykonanie robót tymczasowych, które mogą być potrzebne podczas wykonywania robót podstawowych;</text:p>
      <text:p text:style-name="P4">9) oznaczenie terenu budowy lub innych miejsc, w których mają być prowadzone roboty podstawowe lub tymczasowe;</text:p>
      <text:p text:style-name="P4">10) utrzymanie terenu budowy w należytym stanie i usuwanie na bieżąco zbędnych materiałów, odpadków oraz śmieci; z udokumentowaniem miejsc składowania odpadów lub ich utylizacji;</text:p>
      <text:p text:style-name="P4">11) przywrócenie po zakończeniu robót terenu budowy oraz terenu stanowiącego zaplecze budowy do stanu przewidzianego w projekcie;</text:p>
      <text:p text:style-name="P4">12) zgłaszanie i uzgadnianie z Zamawiającym konieczności wykonania robót zamiennych przed ich realizacją;</text:p>
      <text:p text:style-name="P4">13) skompletowanie i przedstawienie Zamawiającemu dokumentów pozwalających na ocenę prawidłowego wykonania przedmiotu odbioru robót, a w szczególności: dokumentację powykonawczą, inwentaryzację powykonawczą, protokoły badań i sprawdzeń, protokoły technicznych odbiorów, instrukcje obsługi i eksploatacji, dziennik budowy, zaświadczenia właściwych jednostek i organów wymagane przepisami i dokumentacją projektową, niezbędne świadectwa kontroli jakości, oświadczenia kierownika budowy, o których mowa w art. 57 ust. 1 pkt. 2 lit. „a” i lit. „b” ustawy Prawo Budowlane;</text:p>
      <text:p text:style-name="P4">14) przekazanie Zamawiającemu sprawdzonej i zatwierdzonej uprzednio przez Zamawiającego dokumentacji powykonawczej;</text:p>
      <text:p text:style-name="P4">15) ubezpieczenie mienia budowy oraz ubezpieczenie odpowiedzialności cywilnej Wykonawcy</text:p>
      <text:p text:style-name="P4">na zasadach opisanych w Umowie;</text:p>
      <text:p text:style-name="P4">16) zapewnienie zabezpieczenia przeciwpożarowego dla placu budowy;</text:p>
      <text:p text:style-name="P4">17) zapewnienie nadzoru oraz wykonywanie robót zgodnie z zasadami bezpieczeństwa i higieny pracy;</text:p>
      <text:p text:style-name="P4">18) zapewnienie ochrony środowiska na terenie budowy oraz w bezpośrednim otoczeniu;</text:p>
      <text:p text:style-name="P4">19) w przypadku zniszczenia lub uszkodzenia robót, ich części bądź majątku Zamawiającego –naprawienia ich i doprowadzenia do stanu poprzedniego, na swój koszt i ryzyko;</text:p>
      <text:p text:style-name="P4">20) strzeżenie mienia znajdującego się na terenie budowy w terminie od daty przejęcia terenu budowy do daty przekazania Przedmiotu Umowy Zamawiającemu protokołem końcowego odbioru <text:line-break/>i zlikwidowania zaplecza budowy;</text:p>
      <text:p text:style-name="P4">21) udostępnianie Zamawiającemu dokumentów Wykonawcy, związanych z realizowanym zadaniem <text:s/>dotyczących terminowego usuwania wad stwierdzonych podczas kontroli, odbioru, a także stwierdzonych w okresie gwarancji i rękojmi;</text:p>
      <text:p text:style-name="P4">22) płacenie wynagrodzenia na rzecz Podwykonawców.</text:p>
      <text:p text:style-name="P4">2.<text:tab/>W zakresie, w jakim Zamawiający, na podstawie art. 29 ust. 3a PZP określił w SIWZ wymagania zatrudnienia przez wykonawcę lub Podwykonawcę na podstawie umowy o pracę osób wykonujących czynności wchodzące w skład przedmiotu zamówienia, a w szczególności jeżeli <text:soft-page-break/>wykonanie tych czynności polega na wykonywaniu pracy w sposób określony w art. 22 § 1 ustawy <text:line-break/>z dnia 26 czerwca 1974 r. - Kodeks pracy. Wykonawca gwarantuje Zamawiającemu, że osoby wykonujące te czynności będą zatrudnione na podstawie umowy o pracę w rozumieniu Kodeksu pracy, przy czym wykonanie tych zobowiązań (łącznie: „Obowiązek Zatrudnienia”) może nastąpić również poprzez zatrudnienie tych osób przez Podwykonawców.</text:p>
      <text:p text:style-name="P4">3.<text:tab/>W trakcie realizacji zamówienia Zamawiający uprawniony jest do wykonywania czynności kontrolnych wobec Wykonawcy odnośnie spełniania przez Wykonawcę lub podwykonawcę Obowiązku Zatrudnienia osób wykonujących wskazane w ust. 2 czynności. Zamawiający jest uprawniony w szczególności do:</text:p>
      <text:p text:style-name="P4">a) żądania oświadczeń i dokumentów w zakresie potwierdzenia spełnienia Obowiązku Zatrudnienia i ich oceny,</text:p>
      <text:p text:style-name="P4">b) żądania wyjaśnień w przypadku wątpliwości w zakresie potwierdzenia spełnienia Obowiązku Zatrudnienia,</text:p>
      <text:p text:style-name="P4">c) przeprowadzania kontroli na miejscu wykonywania świadczenia.</text:p>
      <text:p text:style-name="P4">4. Przed rozpoczęciem realizacji czynności, do których odnosi się Obowiązek Zatrudnienia <text:line-break/>w stosunku do osób mających wykonywać te czynności oraz w trakcie realizacji zamówienia na każde wezwanie Zamawiającego w wyznaczonym w tym wezwaniu terminie Wykonawca przedłoży Zamawiającemu wskazane poniżej dowody w celu potwierdzenia spełniania Obowiązku Zatrudnienia osób wykonujących wskazane w ust. 2 czynności w trakcie realizacji zamówienia:</text:p>
      <text:p text:style-name="P4">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5">2)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text:span text:style-name="T10">rozporządzenia</text:span> Parlamentu Europejskiego i Rady (UE) 2016/679 z dnia 27 kwietnia 2016 r. w sprawie ochrony osób fizycznych w związku z przetwarzaniem danych osobowych i w sprawie swobodnego przepływu takich danych oraz uchylenia dyrektywy 95/46/WE (ogólne rozporządzenie o ochronie danych) (tj. w szczególności bez adresów, PESEL pracowników). Imię i nazwisko pracownika nie podlega anonimizacji. Informacje takie jak: data zawarcia umowy, rodzaj umowy o pracę i wymiar etatu powinny być możliwe do zidentyfikowania;</text:p>
      <text:p text:style-name="P4">3) zaświadczenie właściwego oddziału ZUS, potwierdzające opłacanie przez wykonawcę lub podwykonawcę składek na ubezpieczenia społeczne i zdrowotne z tytułu zatrudnienia na podstawie umów o pracę za ostatni okres rozliczeniowy;</text:p>
      <text:p text:style-name="P5">4) poświadczoną za zgodność z oryginałem odpowiednio przez wykonawcę lub podwykonawcę kopię dowodu potwierdzającego zgłoszenie pracownika przez pracodawcę do ubezpieczeń, zanonimizowaną w sposób zapewniający ochronę danych osobowych pracowników, zgodnie <text:line-break/>z przepisami <text:span text:style-name="T11">r</text:span>ozporządzeni<text:span text:style-name="T11">a</text:span> Parlamentu Europejskiego i Rady (UE) 2016/679 z dnia 27 kwietnia 2016 r. w sprawie ochrony osób fizycznych w związku z przetwarzaniem danych osobowych i w sprawie swobodnego przepływu takich danych oraz uchylenia dyrektywy 95/46/WE (ogólne rozporządzenie o ochronie danych). Imię i nazwisko pracownika nie podlega anonimizacji, pod rygorem niedopuszczenia tych osób do realizacji tych czynności. W przypadku zmiany składu osobowego Personelu Wykonawcy realizującego czynności, do których odnosi się Obowiązek Zatrudnienia, przed dopuszczeniem tych osób do wykonywania poszczególnych czynności Wykonawca obowiązany jest przedłożyć Zamawiającemu dla tych osób dokumenty, o których mowa w pkt 1- 4 powyżej, pod rygorem niedopuszczenia tych osób do realizacji tych czynności.</text:p>
      <text:p text:style-name="P4"><text:soft-page-break/>5.<text:tab/>Z tytułu niespełnienia przez Wykonawcę lub podwykonawcę Obowiązku Zatrudnienia osób</text:p>
      <text:p text:style-name="P4">wykonujących wskazane w ust. 2 czynności Zamawiający przewiduje sankcję w postaci obowiązku zapłaty przez Wykonawcę kary umownej, o której mowa w § 11 ust. 1 pkt 1 lit. d). Niezłożenie przez Wykonawcę w wyznaczonym przez Zamawiającego terminie żądanych przez Zamawiającego dowodów w celu potwierdzenia spełnienia Obowiązku Zatrudnienia traktowane będzie jako niespełnienie przez Wykonawcę lub podwykonawcę Obowiązku Zatrudnienia osób wykonujących czynności wskazane w ust. 2.</text:p>
      <text:p text:style-name="P4">6.<text:tab/>W przypadku wątpliwości co do przestrzegania przepisów prawa pracy przez wykonawcę lub Podwykonawcę, Zamawiający może zwrócić się o przeprowadzenie kontroli przez Państwową Inspekcję Pracy.</text:p>
      <text:p text:style-name="P4">7.<text:tab/>Przedstawiciel Zamawiającego uprawniony jest do sprawdzania tożsamości Personelu Wykonawcy uczestniczącego w realizacji prac.</text:p>
      <text:p text:style-name="P4">8. <text:tab/>Wykonawca będzie nieodpłatnie korzystał z ujęć wody i energii elektrycznej w budynku Szkoły Podstawowej nr 30 im. Marii Zientary-Malewskiej w Olsztynie, dla celów realizacji niniejszej umowy.</text:p>
      <text:p text:style-name="P4">9.<text:tab/>Wykonawca oświadcza, że wszystkie osoby pozostające w jego dyspozycji w ramach wykonywania robót objętych Przedmiotem Umowy, posiadają:</text:p>
      <text:p text:style-name="P4">1) odpowiednie do zakresu wykonywanej pracy kwalifikacje zawodowe;</text:p>
      <text:p text:style-name="P4">2) aktualne badania lekarskie, jeżeli przepisy nakładają obowiązek posiadania takich badań;</text:p>
      <text:p text:style-name="P4">3) są przeszkolone w zakresie przepisów bhp i przeciwpożarowych;</text:p>
      <text:p text:style-name="P4">4) są ubezpieczone od następstw nieszczęśliwych wypadków;</text:p>
      <text:p text:style-name="P4">5) posiadają prawo wykonywania pracy na terenie Rzeczpospolitej Polskiej, o ile przepisy prawa nakładają taki obowiązek.</text:p>
      <text:p text:style-name="P4">10.<text:tab/>Na każde żądanie Zamawiającego, Wykonawca zobowiązany jest okazać mu, na wskazane materiały, surowce i urządzenia, dokumenty dopuszczające je do użytkowania lub obrotu, zgodnie <text:line-break/>z przepisami o wyrobach budowlanych oraz systemie oceny zgodności.</text:p>
      <text:p text:style-name="P4">11.<text:tab/>Brak dokumentów wymienionych w ust. 10 będzie podstawą do odmowy zatwierdzenia przez Zamawiającego odbioru robót i spowoduje wstrzymanie zapłaty Wynagrodzenia do czasu uzupełnienia przez Wykonawcę tych dokumentów.</text:p>
      <text:p text:style-name="P4">12.<text:tab/>Po zakończeniu robót Wykonawca zobowiązuje się na własny koszt uporządkować teren budowy i zlikwidować własne zaplecze terenu robót. Wykonawca wycofa z terenu robót wszystkie środki produkcji oraz osoby, którymi dysponował przy pracy w terminie do 7 (siedmiu) dni od dnia końcowego odbioru wykonania Przedmiotu Umowy.</text:p>
      <text:p text:style-name="P4">13.<text:tab/>Wykonawca zapewni Zamawiającemu możliwość stałej kontroli prowadzenia robót i będzie się stosował do wszelkich poleceń i instrukcji Zamawiającego zgodnych z prawem polskim.</text:p>
      <text:p text:style-name="P4">14.<text:tab/>Jeżeli w okresie realizacji Przedmiotu Umowy nastąpi zmiana stanu prawnego Wykonawca wykonana swoje zobowiązania wynikające z Umowy zgodnie z przepisami prawa, które będą miały zastosowanie w chwili realizacji.</text:p>
      <text:p text:style-name="P4">15.<text:tab/>W zakresie wykonywania robót stanowiących Przedmiot Umowy Wykonawcę obciążają następujące obowiązki:</text:p>
      <text:p text:style-name="P4">1) Wykonawca, zgodnie z Umową oraz poleceniami Zamawiającego z należytą starannością <text:line-break/>i pilnością wykona i wykończy roboty budowlane wchodzące w skład Przedmiotu Umowy oraz usunie wszelkie wady w tych robotach;</text:p>
      <text:p text:style-name="P4">2) Wykonawca dostarczy wszelkie urządzenia i dokumentację oraz zapewni niezbędną mobilizację całego personelu Wykonawcy, w tym w szczególności osób wskazanych w Ofercie, jak również zapewni materiały zużywalne i inne przedmioty i usługi, zarówno o charakterze tymczasowym jak <text:line-break/>i stałym, wymagane do wykonania robót i ich wykończenia, jak również do usuwania wad;</text:p>
      <text:p text:style-name="P4">3) Roboty obejmują wszelkie prace i czynności potrzebne do osiągnięcia rezultatów opisanych <text:line-break/>w Umowie;</text:p>
      <text:p text:style-name="P4">4) Z zastrzeżeniem dalszych postanowień Umowy Wykonawca zobowiązany jest w zakresie robót <text:line-break/>w szczególności do:</text:p>
      <text:p text:style-name="P4"><text:soft-page-break/>a) organizacji terenu budowy, w tym w szczególności jego urządzenia we własnym zakresie i na własny koszt stosownie do przyjętej organizacji robót oraz właściwego oznaczenie i zabezpieczenia, zapewnienie należytego ładu i porządku, a w szczególności przestrzeganie przepisów BHP oraz przepisów ochrony środowiska na terenie placu budowy,</text:p>
      <text:p text:style-name="P4">b) zorganizowania dozoru mienia i wszelkich wymaganych przepisami zabezpieczeń p.poż. na terenie budowy,</text:p>
      <text:p text:style-name="P4">c) zabezpieczenia instalacji i urządzeń na terenie budowy i w jej bezpośrednim otoczeniu przed ich zniszczeniem lub uszkodzeniem w trakcie wykonywania robót stanowiących Przedmiot Umowy,</text:p>
      <text:p text:style-name="P4">d) utrzymywania terenu budowy w stanie wolnym od przeszkód komunikacyjnych oraz usuwanie niepotrzebnych urządzeń pomocniczych, zbędnych materiałów oraz odpadów na koszt własny,</text:p>
      <text:p text:style-name="P4">e) prowadzenia robót z zapewnieniem pełnego bezpieczeństwa w trakcie wykonywanych prac osobom trzecim zgodnie z przepisami BHP,</text:p>
      <text:p text:style-name="P4">f) użycia materiałów budowlanych dopuszczonych do używania na terenie Rzeczypospolitej Polskiej, gwarantujących odpowiednią jakość, o parametrach technicznych i jakościowych nie gorszych niż określone w dokumentach opisujących Przedmiot Umowy,</text:p>
      <text:p text:style-name="P4">g) bezzwłocznego powiadamiania Zamawiającego o wszelkich możliwych wydarzeniach <text:line-break/>i okolicznościach mogących wpłynąć na opóźnienie robót oraz w razie zaistnienia takiej potrzeby wykonanie na koszt własny prac niezbędnych ze względu na bezpieczeństwo lub konieczność zapobieżenia awarii,</text:p>
      <text:p text:style-name="P4">h) odtworzenie na własny koszt ewentualnych zniszczeń i innych szkód w prowadzonych robotach oraz na terenie budowy,</text:p>
      <text:p text:style-name="P4">i) doprowadzenie do należytego stanu i porządku terenu budowy po zakończeniu realizacji Przedmiotu Umowy.</text:p>
      <text:p text:style-name="P4">5) Wykonawca zaznajomi się z umiejscowieniem wszystkich istniejących instalacji, takich jak: elektryczne i podobne, przed rozpoczęciem jakichkolwiek prac mogących uszkodzić istniejące instalacje. Wykonawca niezwłocznie naprawi wszelkie powstałe uszkodzenia za które ponosi odpowiedzialność na własny koszt, a także, jeśli to konieczne, przeprowadzi inne prace nakazane przez Zamawiającego, o ile konieczność ich wykonania powstała z przyczyn zależnych od Wykonawcy;</text:p>
      <text:p text:style-name="P4">6) Wykonawca winien wykonać przedmiot zamówienia zgodnie z opisem przedmiotu <text:s text:c="125"/>zamówienia zawartym w SIWZ. W przypadku niejednoznaczności lub jakichkolwiek wątpliwości dotyczących opisanego przedmiotu zamówienia Wykonawca winien powiadomić Zamawiającego <text:line-break/>o tym fakcie w celu otrzymania niezbędnych wyjaśnień;</text:p>
      <text:p text:style-name="P4">7) Wykonawca będzie odpowiedzialny za adekwatność, stabilność i bezpieczeństwo wszystkich działań na terenie budowy oraz wszystkie technologie prowadzenia prac;</text:p>
      <text:p text:style-name="P4">8) Na każde żądanie Zamawiającego Wykonawca przedłoży szczegółowy opis organizacji <text:line-break/>i technologii, które zamierza stosować dla wykonywania robót. Do raz ustalonych organizacji i metod nie będą wprowadzane żadne istotne zmiany bez uprzedniego powiadomienia i zgody Zamawiającego. Wykonawca wykona we własnym zakresie:</text:p>
      <text:p text:style-name="P4">a) projekt zabezpieczeń BHP,</text:p>
      <text:p text:style-name="P4">b) dokumentację powykonawczą, o zakresie zgodnym z <text:span text:style-name="T14">ustawą </text:span>Praw<text:span text:style-name="T14">o</text:span> Budowlan<text:span text:style-name="T14">e</text:span>,</text:p>
      <text:p text:style-name="P4">9) Wykonawca wyznaczy Przedstawiciela Wykonawcy i przekaże mu uprawnienia, konieczne do działania w imieniu Wykonawcy w zakresie realizacji Przedmiotu Umowy. Przedstawiciel Wykonawcy poświęci cały swój czas kierowaniu wypełnieniem Umowy przez Wykonawcę. Jeżeli Przedstawiciel Wykonawcy ma być czasowo nieobecny na terenie budowy w trakcie wykonywania robót stanowiących Przedmiot Umowy, to po uprzednim powiadomieniu Zamawiającego należy wyznaczyć odpowiedniego zastępcę.</text:p>
      <text:p text:style-name="P4">10) Zgodnie z postanowieniami Umowy lub poleceniami Zamawiającego Wykonawca winien umożliwić wykonywanie prac:</text:p>
      <text:p text:style-name="P4">a) personelowi Zamawiającego,</text:p>
      <text:p text:style-name="P4">b) wszelkim innym wykonawcom, zaangażowanym przez Zamawiającego,</text:p>
      <text:p text:style-name="P4"><text:soft-page-break/>c) przedstawicielom organów publicznych, którzy mogą być zatrudnieni w związku z wykonywaniem prac na terenie budowy</text:p>
      <text:p text:style-name="P4">11) Wykonawca podejmie wszelkie niezbędne kroki, aby chronić środowisko oraz zapobiegać szkodom i ograniczać ich skutki i uciążliwości dla ludzi i mienia, a także szkodom w środowisku naturalnym, wynikającym z zanieczyszczeń, hałasu i innych skutków prowadzonych przez niego działań, także w zakresie przestrzegania przepisów ustawy z dnia 13 września 1996 r. o utrzymaniu czystości i porządku w gminach (Dz. U. z 201<text:span text:style-name="T12">9</text:span> r. poz. 2<text:span text:style-name="T12">02</text:span>0, z późn. zm.) oraz regulaminów utrzymania czystości i porządku, obowiązujących w gminie, na terenie której są realizowane roboty wchodzące w skład Przedmiotu Umowy, w szczególności dotyczących:</text:p>
      <text:p text:style-name="P4">a) zapewnienia odpowiedniej ilości kontenerów do składowania odpadów budowlanych, komunalnych i innych powstałych w trakcie realizacji Przedmiotu Umowy,</text:p>
      <text:p text:style-name="P4">b) właściwego postępowania z odpadami powstałymi w trakcie realizacji Przedmiotu Umowy zgodnie z ustawą z dnia 14 grudnia 2012 r. o odpadach (<text:span text:style-name="T11">Dz. U. z</text:span> 201<text:span text:style-name="T12">9 r.</text:span> poz. 7<text:span text:style-name="T12">01,</text:span> z późn. zm.),</text:p>
      <text:p text:style-name="P4">c) zakazu spalania i zasypywania odpadów na terenie placu budowy,</text:p>
      <text:p text:style-name="P4">d) przekazywania odpadów jednostkom upoważnionym do świadczenia usług w zakresie gospodarki odpadami,</text:p>
      <text:p text:style-name="P4">e) zawierania umów na odbiór odpadów i ścieków powstałych w trakcie realizacji Przedmiotu Umowy, jeżeli powstanie taka konieczność,</text:p>
      <text:p text:style-name="P4">f) utrzymania w czystości rejonów wyjazdów z placu budowy.</text:p>
      <text:p text:style-name="P4">12) Do stosowania sprzętu i materiałów oraz zaangażowania personelu Wykonawcę obciążają następujące obowiązki:</text:p>
      <text:p text:style-name="P4">a) Przedmiot Umowy będzie wykonywany przez Wykonawcę przy pomocy personelu kierowniczego wskazanego w Ofercie. W przypadku złożenia przez Wykonawcę propozycji dokonania zmiany osób z personelu Wykonawcy, Zamawiający zaaprobuje zastąpienie podstawowego personelu jedynie wtedy, kiedy odnośne kwalifikacje i zdolności proponowanego personelu, będą takie same lub wyższe niż kwalifikacje personelu wymienione w SIWZ,</text:p>
      <text:p text:style-name="P4">b) Wykonawca będzie przestrzegał obowiązującego prawa pracy, odnoszącego się do personelu Wykonawcy,</text:p>
      <text:p text:style-name="P4">c) Wykonawca będzie odpowiedzialny za cały sprzęt Wykonawcy.</text:p>
      <text:p text:style-name="P4">13) Wykonawca jest zobowiązany przechowywać i zabezpieczać na własny koszt urządzenia <text:line-break/>i materiały zgodnie z instrukcjami producentów. Wszelkie koszty z tym związane uważa się za zawarte w Wynagrodzeniu i z tego tytułu Wykonawcy nie należy się żadne dodatkowe wynagrodzenie. Dostawa materiałów i urządzeń na plac budowy musi być poprzedzona przekazaniem przez Wykonawcę Zamawiającemu zaleceń producenta odnośnie ich składowania oraz zaakceptowaniem przez Zamawiającego miejsca, na którym urządzenia i materiały będą składowane.</text:p>
      <text:p text:style-name="P4"/>
      <text:p text:style-name="P1">Współdziałanie</text:p>
      <text:p text:style-name="P1">§ 8</text:p>
      <text:p text:style-name="P4">1.<text:tab/>Zamawiający i Wykonawca są obowiązani współdziałać w celu zapewnienia pełnej realizacji umowy, w szczególności w odniesieniu do zakresu, jakości i terminów określonych w umowie.</text:p>
      <text:p text:style-name="P4">2.<text:tab/>Wykonawca jest obowiązany współdziałać z Zamawiającym w sprawach związanych <text:line-break/>z wykonaniem czynności wymaganych przez prawo budowlane, niezbędnych do oddania Przedmiotu Umowy stanowiącego wynik realizacji robót określonych w umowie.</text:p>
      <text:p text:style-name="P4">3.<text:tab/>W razie powstania przeszkód w wykonaniu robót stanowiących Przedmiot Umowy każda ze Stron, w ramach swoich obowiązków, jest obowiązana do usunięcia tych przeszkód.</text:p>
      <text:p text:style-name="P4">4.<text:tab/>Kierowanie robotami i innymi zadaniami objętymi przedmiotem umowy Wykonawca powierza</text:p>
      <text:p text:style-name="P4">Panu ……………….., które będzie wykonywał osobiście, tel. kom. ………………., e-mail:</text:p>
      <text:p text:style-name="P4">………………..</text:p>
      <text:p text:style-name="P4">Koordynację realizacji zobowiązań Zamawiającego, Zamawiający powierza</text:p>
      <text:p text:style-name="P4"><text:soft-page-break/>Panu …………….. którą będzie wykonywał osobiście, tel. kom. …………….., e-mail:</text:p>
      <text:p text:style-name="P4">……………………..</text:p>
      <text:p text:style-name="P4">5.<text:tab/>Strony oświadczają, że przy realizacji Przedmiotu umowy będą ze sobą współdziałać, mając przede wszystkim na względzie cel gospodarczy umowy, jej postanowienia, a także poszanowanie interesów drugiej Strony. W szczególności Strony uzgadniają, że w przypadku, gdy jedna z nich wystąpi do drugiej na piśmie o udzielenie odpowiedzi, zajęcie stanowiska lub dokonanie innej czynności wymaganej ze względu na terminową i merytorycznie uzasadnioną realizację Przedmiotu umowy, druga Strona odpowiednio: odpowie lub zajmie stanowisko, lub dokona odpowiedniej czynności. Strony będą dążyły do tego, aby odpowiedź lub zajęcie stanowiska nastąpiły w formie pisemnej, jak również do tego, aby odpowiedź, zajęcie stanowiska następowały w terminie nie dłuższym niż 5 dni roboczych.</text:p>
      <text:p text:style-name="P4"/>
      <text:p text:style-name="P1">§ 9</text:p>
      <text:p text:style-name="P1">Ubezpieczenie</text:p>
      <text:p text:style-name="P4">1.<text:tab/>Wykonawca na własną odpowiedzialność i na swój koszt podejmie wszelkie działania zapobiegawcze jakie są wymagane rzetelną praktyką budowlaną oraz aktualnymi okolicznościami, aby zabezpieczyć prawa właścicieli posesji i budynków sąsiadujących z terenem budowy i unikać powodowania tam jakichkolwiek zakłóceń lub szkód.</text:p>
      <text:p text:style-name="P4">2.<text:tab/>Wykonawca zobowiązuje się na własny koszt do ubezpieczenia: robót, sprzętu i urządzeń znajdujących się na terenie budowy na okres realizacji robót, tj. do dnia podpisania protokołu końcowego odbioru robót i zlikwidowania zaplecza budowy na sumę ubezpieczenia nie mniejszą niż równowartość Wynagrodzenia oraz od odpowiedzialności cywilnej Wykonawcy za szkody powstałe na budowie w mieniu i na osobach, na sumę ubezpieczenia wskazaną w SIWZ, tj. nie mniejszą niż 100.000,00 PLN.</text:p>
      <text:p text:style-name="P4">3.<text:tab/>Dowody zawarcia ubezpieczeń, o których mowa w ust. 2, wykonawca przedłoży Zamawiającemu najpóźniej w dniu podpisania umowy.</text:p>
      <text:p text:style-name="P4">4.<text:tab/>Jeżeli jakiekolwiek ubezpieczenie, do którego zawarcia zobowiązany jest Wykonawca, utraci swoją ważność w okresie obowiązywania Umowy, to wówczas Wykonawca niezwłocznie zawrze nowe ubezpieczenia w zakresie, w jakim określa to Umowa.</text:p>
      <text:p text:style-name="P4">5.<text:tab/>Dokument potwierdzający zawarcie ubezpieczenia w wymaganym zakresie stanowi załącznik nr ……… do Umowy.</text:p>
      <text:p text:style-name="P4"/>
      <text:p text:style-name="P1">§ 10</text:p>
      <text:p text:style-name="P1">Gwarancja i rękojmia</text:p>
      <text:p text:style-name="P4">1.<text:tab/>Wykonawca udziela Zamawiającemu gwarancji jakości na roboty budowlane wchodzące <text:line-break/>w skład Przedmiotu Umowy, na okres …………. ( słownie: …………..) miesięcy, licząc od dnia odbioru końcowego Przedmiotu umowy.</text:p>
      <text:p text:style-name="P4">2.<text:tab/>Okres rękojmi za wady na roboty budowlane wchodzące w skład Przedmiotu Umowy jest równy okresowi gwarancji jakości zaoferowanemu przez Wykonawcę i wynosi: ………… miesięcy licząc od dnia odbioru końcowego Przedmiotu umowy.</text:p>
      <text:p text:style-name="P4">3.<text:tab/>Wykonawca wystawi dla robót stanowiących Przedmiot Umowy Kartę gwarancyjną (załącznik nr ………do Umowy), której postanowienia nie mogą odbiegać od postanowień Umowy, chyba, że są korzystniejsze dla Zamawiającego. Przekazanie Zamawiającemu podpisanej Karty gwarancyjnej jest warunkiem dokonania odbioru końcowego.</text:p>
      <text:p text:style-name="P4">4.<text:tab/>W przypadku wystąpienia wad w okresie rękojmi za wady lub gwarancji jakości Wykonawca zobowiązany jest przystąpić do ich usunięcia w terminie 3 (trzech) dni od dnia ich zgłoszenia przez Zamawiającego lub innym uzgodnionym przez strony umowy terminie uwzględniającym możliwości technologiczne i zasady sztuki budowlanej, chyba że wystąpienie określonej wady wymaga podjęcia natychmiastowego działania i usunąć je na własny koszt oraz w terminie określonym przez Zamawiającego.</text:p>
      <text:p text:style-name="P4">5.<text:tab/>O istnieniu wady i Zamawiający zobowiązany jest zawiadomić Wykonawcę na piśmie.</text:p>
      <text:p text:style-name="P4">6.<text:tab/>Wykonawca nie może odmówić usunięcia wad.</text:p>
      <text:p text:style-name="P4"><text:soft-page-break/>7.<text:tab/>W przypadku nieprzystąpienia w terminie, o którym mowa w ust. 4, do usunięcia wad, bądź nie usunięcia wad w określonym terminie Zamawiający ma prawo zlecić ich usunięcie osobom trzecim na koszt Wykonawcy.</text:p>
      <text:p text:style-name="P4">8.<text:tab/>Zamawiający jest uprawniony do korzystania z uprawnień wynikających z rękojmi za wady lub gwarancji jakości według własnego uznania.</text:p>
      <text:p text:style-name="P4">9.<text:tab/>Roszczenia z tytułu gwarancji mogą być zgłoszone także po upływie okresu gwarancji, jeżeli przed upływem tego terminu Zamawiający zawiadomił Wykonawcę o wadzie.</text:p>
      <text:p text:style-name="P4"/>
      <text:p text:style-name="P4"/>
      <text:p text:style-name="P1">§ 11</text:p>
      <text:p text:style-name="P1">Kary umowne i odstąpienie od umowy</text:p>
      <text:p text:style-name="P4">1. Strony ustalają odpowiedzialność za niewykonanie lub nienależyte wykonanie zobowiązań umownych w formie kar umownych w następujących przypadkach i wysokościach, przy czym podstawą do naliczania kar umownych jest Wynagrodzenie ryczałtowe brutto określone w § 3 ust. 2 umowy:</text:p>
      <text:p text:style-name="P4">1) Wykonawca płaci Zamawiającemu kary umowne:</text:p>
      <text:p text:style-name="P4">a) za zwłokę w wykonaniu Przedmiotu Umowy w stosunku do terminu określonego w § 2 ust. 1 pkt 2 – w wysokości 0,15 % Wynagrodzenia za każdy dzień zwłoki, maksymalnie do 10% Wynagrodzenia.</text:p>
      <text:p text:style-name="P4">b) za zwłokę w usunięciu wad stwierdzonych przy odbiorze robót lub w okresach gwarancji jakości lub rękojmi za wady – w wysokości 0,1% Wynagrodzenia za każdy dzień zwłoki, liczony od dnia upływu terminu uzgodnionego na usunięcie wad,</text:p>
      <text:p text:style-name="P4">c) za każdy przypadek naruszenia przez Wykonawcę Obowiązku Zatrudnienia - w wysokości 1.000 zł,</text:p>
      <text:p text:style-name="P4">d) za odstąpienie od Umowy z przyczyn za które ponosi odpowiedzialność Wykonawca – <text:line-break/>w wysokości 10% Wynagrodzenia;</text:p>
      <text:p text:style-name="P4">2) Zamawiający zapłaci Wykonawcy kary umowne z tytułu odstąpienia od Umowy z winy Zamawiającego – w wysokości 10% Wynagrodzenia. Kara umowna, o której mowa w ust. 1 pkt 2 nie będzie jednakże należna w przypadku odstąpienia przez Wykonawcę na podstawie art. 649(4) § 1 Kodeksu cywilnego.</text:p>
      <text:p text:style-name="P4">2.<text:tab/>Postanowienia o karach umownych i odszkodowaniu nie mają zastosowania w przypadku odstąpienia od Umowy przez Zamawiającego na podstawie art. 145 ust. 1 <text:span text:style-name="T12">PZP</text:span>.</text:p>
      <text:p text:style-name="P4">3.<text:tab/>Zamawiający zastrzega sobie prawo do dochodzenia odszkodowania w wysokości rzeczywiście poniesionej szkody, niezależnie od wysokości naliczonej kary umownej.</text:p>
      <text:p text:style-name="P4">4.<text:tab/>Strony postanawiają, że oprócz przypadków wymienionych w przepisach Kodeksu Cywilnego oraz ustawy Prawo zamówień publicznych przysługuje im prawo odstąpienia od Umowy w następujących wypadkach:</text:p>
      <text:p text:style-name="P4">1) Wykonawcy przysługuje prawo odstąpienia od Umowy, jeżeli Zamawiający z przyczyn leżących po jego stronie nie dokonuje zapłaty za faktury Wykonawcy w okresie dłuższym niż 14 (czternastu) dni licząc od ustalonego terminu zapłaty, po uprzednim pisemnym wezwaniu i wyznaczeniu dodatkowego 14 (czternasto) - dniowego terminu do zapłaty zaległości.</text:p>
      <text:p text:style-name="P4">2) Zamawiającemu przysługuje prawo odstąpienia od Umowy w całym okresie jej obowiązywania, jeżeli:</text:p>
      <text:p text:style-name="P4">a) zostanie wydany nakaz zajęcia majątku Wykonawcy w stopniu uniemożliwiającym wykonanie umowy,</text:p>
      <text:p text:style-name="P4">b) w razie zaistnienia istotnej zmiany okoliczności powodującej, że wykonanie umowy nie leży <text:line-break/>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P4"><text:soft-page-break/>c) Wykonawca bez uzasadnionej przyczyny nie rozpoczął realizacji Przedmiotu Umowy w terminie do 7 (siedmiu) dni licząc od zawarcia Umowy, bądź nie kontynuuje jej, pomimo pisemnego wezwania przez Zamawiającego;</text:p>
      <text:p text:style-name="P4">d) Wykonawca z przyczyn niezależnych od Zamawiającego przerwał realizację robót i przerwa trwała dłużej niż 7 (siedem) dni;</text:p>
      <text:p text:style-name="P4">e) Wykonawca pomimo uprzednich pisemnych (dwukrotnych) zastrzeżeń Zamawiającego nie wykonuje robót zgodnie z Umową lub w rażący sposób zaniedbuje zobowiązania umowne;</text:p>
      <text:p text:style-name="P4">f) Wykonawca wykonuje roboty budowlane wchodzące w Przedmiot Umowy za pomocą Podwykonawców, którzy nie zostali Zamawiającemu zgłoszeni;</text:p>
      <text:p text:style-name="P4">g) Wykonawca nie przedłuża ważności wygasającej polisy OC, pomimo uprzedniego wezwania do tego przedłużenia.</text:p>
      <text:p text:style-name="P4">5.<text:tab/>Wykonawca udziela rękojmi za wady i gwarancji jakości w zakresie określonym w Umowie na część zobowiązania wykonaną przed odstąpieniem od Umowy.</text:p>
      <text:p text:style-name="P4">6.<text:tab/>Odstąpienie od Umowy następuje za pośrednictwem listu poleconego za potwierdzeniem odbioru lub w formie pisma złożonego w siedzibie Wykonawcy za pokwitowaniem, z chwilą otrzymania oświadczenia o odstąpieniu przez Wykonawcę. Oświadczenie o odstąpieniu powinno być złożone najpóźniej w terminie 30 dni od dnia, w którym zaistniała podstawa uprawniająca do odstąpienia.</text:p>
      <text:p text:style-name="P4">7.<text:tab/>Strony zgodnie ustalają, że odstąpienie od Umowy zarówno na podstawie przepisów ustawy,</text:p>
      <text:p text:style-name="P4">jak również postanowień umownych będzie się odnosiło do świadczeń jeszcze niezrealizowanych (tzw. odstąpienie ze skutkiem ex nunc). Strony zgodnie postanawiają, iż wzajemne rozliczenia będą dokonywane na podstawie cen wynikających z Umowy.</text:p>
      <text:p text:style-name="P4">8.<text:tab/>W przypadku odstąpienia od Umowy Wykonawcę i Zamawiającego obciążają następujące obowiązki szczegółowe:</text:p>
      <text:p text:style-name="P4">1) w terminie 7 (siedmiu) dni od daty odstąpienia od Umowy Wykonawca przy udziale Zamawiającego sporządzi szczegółowy protokół inwentaryzacji robót w toku, według stanu na dzień odstąpienia;</text:p>
      <text:p text:style-name="P4">2) Wykonawca zabezpieczy przerwane roboty w zakresie obustronnie uzgodnionym na koszt Strony, z której przyczyny nastąpiło odstąpienie;</text:p>
      <text:p text:style-name="P4">3) Wykonawca sporządzi wykaz tych dokumentów, materiałów, konstrukcji lub urządzeń, które nie mogą być wykorzystane przez niego do realizacji innych robót nie objętych Umową, jeżeli odstąpienie od Umowy nastąpiło z przyczyn od niego niezależnych;</text:p>
      <text:p text:style-name="P4">4) Wykonawca zgłosi do odbioru Zamawiającemu roboty przerwane oraz roboty zabezpieczające, jeżeli odstąpienie od Umowy nastąpiło z przyczyn, za które Wykonawca nie ponosi odpowiedzialności oraz niezwłocznie a najpóźniej w terminie 7 (siedmiu) dni usunie z terenu robót dostarczone przez niego urządzenia zaplecza;</text:p>
      <text:p text:style-name="P4">5) Zamawiający w razie odstąpienia od Umowy z przyczyn, za które Wykonawca nie odpowiada, obowiązany jest do dokonania odbioru robót przerwanych oraz do zapłaty Wynagrodzenia za roboty, które zostały wykonane do dnia odstąpienia od Umowy.</text:p>
      <text:p text:style-name="P4"/>
      <text:p text:style-name="P1">§ 12</text:p>
      <text:p text:style-name="P1">Zmiany umowy</text:p>
      <text:p text:style-name="P4">1.<text:tab/>Zamawiający nie dopuszcza możliwość zmian postanowień zawartej Umowy w stosunku do treści oferty na podstawie, której dokonano wyboru Wykonawcy polegających na wprowadzeniu zmian w zakresie terminu realizacji Przedmiotu Umowy, w zakresie zmiany sposobu wykonania robót oraz w zakresie zmiany wynagrodzenia.</text:p>
      <text:p text:style-name="P4">2.<text:tab/>Zgodnie z art. 144 ust. 1 pkt 1 PZP, Zamawiający przewiduje możliwość dokonania następujących zmian Umowy:</text:p>
      <text:p text:style-name="P4">1) w zakresie zmiany terminu realizacji Przedmiotu Umowy:</text:p>
      <text:p text:style-name="P4">a) o czas opóźnienia Zamawiającego w wykonywaniu jego obowiązków wynikających z Umowy, jeżeli takie opóźnienie jest lub będzie miało wpływ na wykonanie robót,</text:p>
      <text:p text:style-name="P4">b) o czas działania Siły Wyższej oraz o czas niezbędny do usunięcia jej skutków i następstw,</text:p>
      <text:p text:style-name="P4"><text:soft-page-break/>c) w przypadku zmiany powszechnie obowiązujących przepisów prawa, regulujących zasady wykonywania robót,</text:p>
      <text:p text:style-name="P4">d) o czas opóźnienia w wykonaniu przez podmioty zewnętrzne usług/czynności koniecznych do wykonania prac objętych Umową, z zastrzeżeniem, że wykonawcą tych usług/czynności nie jest Wykonawca i nie ponosi za nie odpowiedzialności,</text:p>
      <text:p text:style-name="P4">e) o czas, kiedy realizacja robót stanowiących Przedmiot Umowy była niemożliwa z przyczyn leżących po stronie Zamawiającego oraz następstw tego zdarzenia (w szczególności uniemożliwienie rozpoczęcia realizacji robót lub wstrzymania ich świadczenia przez Zamawiającego),</text:p>
      <text:p text:style-name="P4">f) o czas, kiedy realizacja robót stanowiących przedmiot Umowy była niemożliwa oraz następstw tego zdarzenia w przypadku napotkania przez Wykonawcę lub Zamawiającego okoliczności niemożliwych do przewidzenia i niezależnych od nich np. wystąpienia zjawisk związanych <text:line-break/>z działaniami osób trzecich, za których działania odpowiedzialności nie ponosi żadna ze Stron uniemożliwiających wykonywanie zobowiązań wynikających z Umowy,</text:p>
      <text:p text:style-name="P4">g) o czas niezbędny do wykonania prac wynikających z zaleceń właściwych organów jeżeli wykonywanie świadczeń wchodzących w zakres Przedmiotu Umowy zostało <text:s/>wstrzymane przez właściwe organy z przyczyn niezależnych od Wykonawcy, co uniemożliwia terminowe zakończenie realizacji Umowy,</text:p>
      <text:p text:style-name="P4">h) o czas niezbędny do uzyskania wyroku sądowego, lub innego orzeczenia sądu lub organu administracji publicznej, jeżeli zajdzie konieczności uzyskania wyroku sądowego, lub innego orzeczenia sądu lub organu administracji publicznej, którego konieczności nie przewidziano przy zawieraniu Umowy,</text:p>
      <text:p text:style-name="P4">i) o czas niezbędny do dostosowania robót stanowiących przedmiot Umowy do celów, dla których Umowa została zawarta,</text:p>
      <text:p text:style-name="P4">j) o czas opóźnienia wynikający z wstrzymania robót przez właściwy organ z przyczyn nie leżących po stronie Wykonawcy, co uniemożliwia terminowe zakończenie realizacji Umowy,</text:p>
      <text:p text:style-name="P4">k) o czas opóźnienia wynikający z następstw działania organów administracji, w szczególności: przekroczenie zakreślonych przez prawo terminów wydania przez organy administracji opinii, uzgodnień, decyzji, zezwoleń, itp.; odmowa wydania przez organy administracji wymaganych decyzji, zezwoleń, uzgodnień, co uniemożliwia terminowe zakończenie realizacji Umowy, <text:line-break/>z wyłączeniem przyczyn leżących po stronie Wykonawcy,</text:p>
      <text:p text:style-name="P4">l) konieczność wykonania robót spowodowanych przez błędy w danych wyjściowych, których doświadczony Wykonawca nie mógł w racjonalny sposób wykryć, ani uniknąć związanego z tym opóźnienia, przy czym każda zmiana terminu wykonania Przedmiotu Umowy może nastąpić tylko o czas niezbędny do wykonania robót stanowiących przedmiot Umowy, nie dłużej jednak niż o okres trwania okoliczności będących podstawą zmiany oraz ich następstw.;</text:p>
      <text:p text:style-name="P4">2) w zakresie zmiany sposobu wykonania robót stanowiących Przedmiot Umowy, w tym wymagań Zamawiającego lub rezygnacji przez Zamawiającego z wykonania części robót stanowiących Przedmiot Umowy:</text:p>
      <text:p text:style-name="P4">a) w przypadku częściowej lub całkowitej utraty finansowania lub płynności, skutkujących koniecznością ograniczenia zakresu robót stanowiących Przedmiot Umowy, przy jednoczesnym proporcjonalnym zmniejszeniu Wynagrodzenia,</text:p>
      <text:p text:style-name="P4">b) w przypadku wystąpienia konieczności zrealizowania robót stanowiących Przedmiot Umowy, przy zastosowaniu innych rozwiązań niż przewidziane w opisie przedmiotu zamówienia przez Zamawiającego, ze względu na rezygnację Zamawiającego z części robót stanowiących Przedmiot Umowy lub zmiany warunków mających wpływ na ich realizację, zmiany obowiązującego prawa lub w sytuacji gdyby zastosowanie przewidzianych rozwiązań groziło niewykonaniem lub wadliwym wykonaniem Przedmiotu Umowy,</text:p>
      <text:p text:style-name="P4">c) w przypadku możliwości zrealizowania robót stanowiących Przedmiot Umowy, przy zastosowaniu innych rozwiązań niż przewidziane w opisie przedmiotu zamówienia Zamawiającego, ze względu na spodziewane korzyści polegające na przyspieszeniu realizacji, obniżeniu kosztu <text:soft-page-break/>wykonania lub eksploatacji robót stanowiących Przedmiot Umowy, zwiększeniu jego użyteczności, jakości, przyczynieniu się do zwiększenia bezpieczeństwa ludzi lub lepszej ochrony środowiska;</text:p>
      <text:p text:style-name="P4">3.<text:tab/>Strony dopuszczają również możliwość:</text:p>
      <text:p text:style-name="P4">1) wykonywania przy pomocy Podwykonawców robót stanowiących Przedmiot Umowy, co do których Wykonawca w Ofercie oświadczył, że będzie je wykonywał osobiście, jeżeli będzie to konieczne dla terminowego ich wykonania lub wprowadzenie Podwykonawcy zapewni wykonanie zobowiązań wynikających z Umowy;</text:p>
      <text:p text:style-name="P4">2) zmian osobowych personelu kluczowego Wykonawcy wskazanego w Ofercie jeżeli zmiana stanie się konieczna, będą takie same lub wyższe niż kwalifikacje personelu wymienione w SIWZ.</text:p>
      <text:p text:style-name="P4">4.<text:tab/>Dokonując zmian Umowy, Strony będą kierować się poszanowaniem wzajemnych interesów, zasadą równości Stron oraz ekwiwalentności świadczeń i przede wszystkim zgodnym zamiarem wykonania Umowy, poprzez dostosowanie realizacji robót stanowiących Przedmiot Umowy do zmienionych okoliczności.</text:p>
      <text:p text:style-name="P4">5.<text:tab/>Wystąpienie którejkolwiek z okoliczności mogących powodować zmianę Umowy, nie stanowi bezwzględnego zobowiązania Zamawiającego do dokonania zmian ani nie może stanowić samodzielnej podstawy do jakichkolwiek roszczeń Wykonawcy do ich dokonania.</text:p>
      <text:p text:style-name="P4">6.<text:tab/>Zmiany postanowień Umowy wymagają formy pisemnej pod rygorem nieważności.</text:p>
      <text:p text:style-name="P4"/>
      <text:p text:style-name="P1">§ 13</text:p>
      <text:p text:style-name="P1">Postanowienia końcowe</text:p>
      <text:p text:style-name="P4">1.<text:tab/>Strony ustalają, iż wszelka korespondencja między nimi będzie prowadzona na adresy podane w komparycji Umowy. Strony są zobowiązane do powiadamiania się wzajemnie o każdej zmianie adresu. W przypadku zaniechania powyższego obowiązku korespondencja wysłana na adres dotychczasowy uznana zostanie za skutecznie doręczoną.</text:p>
      <text:p text:style-name="P4">2.<text:tab/>Wszelkie zmiany i uzupełnienia Umowy wymagają formy pisemnej pod rygorem nieważności.</text:p>
      <text:p text:style-name="P4">3.<text:tab/>W sprawach nieuregulowanych niniejszą Umową zastosowanie mają przepisy prawa polskiego, w tym w szczególności:</text:p>
      <text:p text:style-name="P4">1) ustawa z dnia 29 stycznia 2004 roku – Prawo zamówień publicznych;</text:p>
      <text:p text:style-name="P4">2) przepisy ustawy z dnia 23 kwietnia 1964 roku - Kodeks Cywilny;</text:p>
      <text:p text:style-name="P4">3) ustawa z dnia 7 lipca 1994 roku – Prawo Budowlane;</text:p>
      <text:p text:style-name="P4">4) ustawa z dnia 27 kwietnia 2001 r. Prawo ochrony środowiska</text:p>
      <text:p text:style-name="P4">oraz rozporządzenia wykonawcze do w/w ustaw.</text:p>
      <text:p text:style-name="P4">4.<text:tab/>Powstałe w trakcie realizacji umowy spory będą w pierwszej kolejności rozpatrywane na drodze polubownej, a w przypadku niemożności ich rozstrzygnięcia (w okresie 14 dni od powstania</text:p>
      <text:p text:style-name="P4">sporu) - mogą zostać skierowane na drogę postępowania sądowego w sądzie właściwym dla siedziby Zamawiającego.</text:p>
      <text:p text:style-name="P4">5.<text:tab/>Umowę sporządzono w 3 jednobrzmiących egzemplarzach, w tym: dwa dla Zamawiającego <text:line-break/>i jeden dla Wykonawcy.</text:p>
      <text:p text:style-name="P4"/>
      <text:p text:style-name="P4">Załączniki do Umowy stanowiące integralne części Umowy:</text:p>
      <text:p text:style-name="P4">1) …</text:p>
      <text:p text:style-name="P4">2) …</text:p>
      <text:p text:style-name="P4">3) …</text:p>
      <text:p text:style-name="P4">…..</text:p>
      <text:p text:style-name="P4"/>
      <text:p text:style-name="P4"/>
      <text:p text:style-name="P4"/>
      <text:p text:style-name="P4">ZAMAWIAJĄCY:<text:tab/><text:tab/><text:tab/><text:tab/><text:tab/><text:tab/><text:tab/>WYKONAWCA:</text:p>
      <text:p text:style-name="P41"><text:span text:style-name="Domyślna_20_czcionka_20_akapitu"><text:span text:style-name="T1">Załącznik do Umowy nr …</text:span></text:span></text:p>
      <text:p text:style-name="P10"/>
      <text:p text:style-name="P14"><text:span text:style-name="Domyślna_20_czcionka_20_akapitu"><text:span text:style-name="T3">FORMULARZ KARTY GWARANCYJNEJ</text:span></text:span></text:p>
      <text:p text:style-name="P11"/>
      <text:p text:style-name="P18"><text:span text:style-name="Domyślna_20_czcionka_20_akapitu"><text:span text:style-name="T1">1. Zamawiający: </text:span></text:span><text:span text:style-name="Domyślna_20_czcionka_20_akapitu"><text:span text:style-name="T5">Gmina Olsztyn </text:span></text:span><text:span text:style-name="Domyślna_20_czcionka_20_akapitu"><text:span text:style-name="T6">- Szkoła Podstawowa nr 30 im. Marii Zientary-Malewskiej <text:line-break/>w Olsztynie </text:span></text:span><text:span text:style-name="Domyślna_20_czcionka_20_akapitu"><text:span text:style-name="T5">ul. Pieczewska 10, 10-699 Olsztyn, NIP 7391244312, REGON 001279330.</text:span></text:span></text:p>
      <text:p text:style-name="P18"><text:span text:style-name="Domyślna_20_czcionka_20_akapitu"><text:span text:style-name="T1">2. Wykonawca: </text:span></text:span><text:span text:style-name="Domyślna_20_czcionka_20_akapitu"><text:span text:style-name="T2">………………………………………………………………………………</text:span></text:span><text:span text:style-name="Domyślna_20_czcionka_20_akapitu"><text:span text:style-name="T1"><text:line-break/>z siedzibą przy ul. ……………………… NIP ………………….. REGON</text:span></text:span></text:p>
      <text:p text:style-name="P18"><text:span text:style-name="Domyślna_20_czcionka_20_akapitu"><text:span text:style-name="T1">3. Umowa z dnia:………………………. r. Numer ………………………………………</text:span></text:span></text:p>
      <text:p text:style-name="P21"><text:span text:style-name="Domyślna_20_czcionka_20_akapitu"><text:span text:style-name="T4">4. Przedmiot gwarancji: roboty remontowo-budowlane </text:span></text:span><text:span text:style-name="Domyślna_20_czcionka_20_akapitu"><text:span text:style-name="T7"><text:s/>w budynku Szkoły Podstawowej nr 30 im. Marii Zientary-Malewskiej w Olsztynie ramach zadania „Modernizacja sanitariatów bloku sportowego w budynku Szkoły Podstawowej nr 30 im. Marii Zientary-Malewskiej <text:line-break/>w Olsztynie”</text:span></text:span><text:span text:style-name="Domyślna_20_czcionka_20_akapitu"><text:span text:style-name="T4"> objęte postępowaniem nr 1/2020 polegające na ………………………………………………………………………………</text:span></text:span></text:p>
      <text:p text:style-name="P21"><text:span text:style-name="Domyślna_20_czcionka_20_akapitu"><text:span text:style-name="T1">5. Data odbioru końcowego: …………………………………………………………………...</text:span></text:span></text:p>
      <text:p text:style-name="P22"/>
      <text:p text:style-name="P23"><text:span text:style-name="Domyślna_20_czcionka_20_akapitu"><text:span text:style-name="T3">WARUNKI GWARANCJI JAKOŚCI</text:span></text:span></text:p>
      <text:p text:style-name="P26"><text:span text:style-name="Domyślna_20_czcionka_20_akapitu"><text:span text:style-name="T1">1. Wykonawca (Gwarant) oświadcza, że objęty niniejszą kartą przedmiot gwarancji został wykonany zgodnie z odpowiednią dokumentacją, umową, zasadami wiedzy technicznej oraz przepisami techniczno-budowlanymi obowiązującymi w przedmiocie umowy.</text:span></text:span></text:p>
      <text:p text:style-name="P26"><text:span text:style-name="Domyślna_20_czcionka_20_akapitu"><text:span text:style-name="T1">2. Wykonawca (Gwarant) gwarantuje, że wykonane roboty oraz dostarczone przez niego <text:line-break/>i zamontowane materiały nie mają usterek konstrukcyjnych, materiałowych lub wynikających z błędów technologicznych i zapewniają bezpieczne i bezawaryjne użytkowanie przedmiotu umowy.</text:span></text:span></text:p>
      <text:p text:style-name="P26"><text:span text:style-name="Domyślna_20_czcionka_20_akapitu"><text:span text:style-name="T1">3. Wykonawca (Gwarant) ponosi odpowiedzialność z tytułu gwarancji jakości za wady fizyczne zmniejszające wartość użytkową, techniczną i estetyczną wykonanych robót <text:line-break/>i zamontowanych materiałów.</text:span></text:span></text:p>
      <text:p text:style-name="P26"><text:span text:style-name="Domyślna_20_czcionka_20_akapitu"><text:span text:style-name="T1">4. Okres gwarancji na wykonane roboty budowlane i instalacyjne oraz materiały i urządzenia dostarczone przez nas w ramach realizacji </text:span></text:span><text:span text:style-name="Domyślna_20_czcionka_20_akapitu"><text:span text:style-name="T7">zadania „Modernizacja sanitariatów bloku sportowego w budynku Szkoły Podstawowej nr 30 im. Marii Zientary-Malewskiej w Olsztynie”</text:span></text:span><text:span text:style-name="Domyślna_20_czcionka_20_akapitu"><text:span text:style-name="T3"> na podstawie zawartej <text:s/>w dniu …………….. r. umowy Nr ……………. wynosi …... miesięcy</text:span></text:span><text:span text:style-name="Domyślna_20_czcionka_20_akapitu"><text:span text:style-name="T2"> </text:span></text:span><text:span text:style-name="Domyślna_20_czcionka_20_akapitu"><text:span text:style-name="T1">licząc od daty odbioru końcowego lub, jeżeli taki sporządzono, od daty odbioru usunięcia usterek, wad i niedoróbek.</text:span></text:span></text:p>
      <text:p text:style-name="P26"><text:span text:style-name="Domyślna_20_czcionka_20_akapitu"><text:span text:style-name="T1">5. W każdym przypadku, w którym jest wykonane jakiekolwiek świadczenie gwarancyjne okres ten ulega wydłużeniu w sposób wskazany w art. 581 Kodeksu cywilnego.</text:span></text:span></text:p>
      <text:p text:style-name="P26"><text:span text:style-name="Domyślna_20_czcionka_20_akapitu"><text:span text:style-name="T1">6. W okresie gwarancji Wykonawca (Gwarant) obowiązany jest do nieodpłatnego usuwania wad fizycznych ujawnionych lub dostarczenia rzeczy wolnej od wad (wymiana wadliwych rzeczy lub ich części składowych).</text:span></text:span></text:p>
      <text:p text:style-name="P26"><text:span text:style-name="Domyślna_20_czcionka_20_akapitu"><text:span text:style-name="T1">7. Wykonanie zobowiązania z gwarancji nastąpi poprzez usunięcie wady w sposób eliminujący możliwość ponownego wystąpienia tych samych wad.</text:span></text:span></text:p>
      <text:p text:style-name="P26"><text:span text:style-name="Domyślna_20_czcionka_20_akapitu"><text:span text:style-name="T1">8. Koszt dostarczenia rzeczy objętej gwarancją do Wykonawcy oraz zwrotu rzeczy po spełnieniu świadczenia gwarancyjnego Zamawiającemu ponosi Wykonawca (Gwarant). <text:line-break/></text:span></text:span><text:soft-page-break/><text:span text:style-name="Domyślna_20_czcionka_20_akapitu"><text:span text:style-name="T1">W przypadku konieczności usunięcia wad w miejscu, w którym znajduje się wadliwa rzecz (np. urządzenia trwale zamontowane) koszty dojazdu serwisu pokrywa Wykonawca (Gwarant).</text:span></text:span></text:p>
      <text:p text:style-name="P26"><text:span text:style-name="Domyślna_20_czcionka_20_akapitu"><text:span text:style-name="T1">9. Wykonawcę (Gwaranta) obciąża ryzyko przypadkowej utraty lub uszkodzenia rzeczy <text:line-break/>w czasie, gdy nie znajduje się ona we władaniu uprawnionego z gwarancji.</text:span></text:span></text:p>
      <text:p text:style-name="P26"><text:span text:style-name="Domyślna_20_czcionka_20_akapitu"><text:span text:style-name="T1">10. Ustala się poniższe terminy usuwania wad:</text:span></text:span></text:p>
      <text:p text:style-name="P27"><text:span text:style-name="Domyślna_20_czcionka_20_akapitu"><text:span text:style-name="T1">1) jeśli wada uniemożliwia zgodne z obowiązującymi przepisami użytkowanie przedmiotu objętego gwarancją - Wykonawca (Gwarant) przystąpi do usuwania wady natychmiast po uzyskaniu od Zamawiającego informacji o ujawnieniu wady (zgłoszenia reklamacyjnego) tj.w terminie nie dłuższym niż 3 dni robocze - o ile nie nastąpią inne, pisemne ustalenia <text:line-break/>w tym zakresie,</text:span></text:span></text:p>
      <text:p text:style-name="P27"><text:span text:style-name="Domyślna_20_czcionka_20_akapitu"><text:span text:style-name="T1">2) w pozostałych przypadkach - w terminie uzgodnionym przez strony i potwierdzonym pisemnie nie dłuższych niż 14 dni roboczych.</text:span></text:span></text:p>
      <text:p text:style-name="P27"><text:span text:style-name="Domyślna_20_czcionka_20_akapitu"><text:span text:style-name="T1">3) usunięcie wady powinno zostać pisemnie potwierdzone przez Zamawiającego.</text:span></text:span></text:p>
      <text:p text:style-name="P28"><text:span text:style-name="Domyślna_20_czcionka_20_akapitu"><text:span text:style-name="T1">11. Wykonawca (Gwarant) może wykonywać świadczenie gwarancyjne siłami własnymi, bądź przez osobę trzecią.</text:span></text:span></text:p>
      <text:p text:style-name="P28"><text:span text:style-name="Domyślna_20_czcionka_20_akapitu"><text:span text:style-name="T1">12. Jeżeli Wykonawca (Gwarant) nie przystąpi do usuwania wady lub nie usunie wady <text:line-break/>w ustalonym terminie, Zamawiający będzie miał prawo usunąć wadę we własnym zakresie lub zatrudnioną stroną trzecią na ryzyko i koszt Wykonawcy, a poniesione koszty zostaną pokryte z kwoty zabezpieczenia lub zapłacone przez Wykonawcę w <text:tab/>ciągu 14 dni kalendarzowych od otrzymania noty obciążeniowej.</text:span></text:span></text:p>
      <text:p text:style-name="P28"><text:span text:style-name="Domyślna_20_czcionka_20_akapitu"><text:span text:style-name="T1">13. Zamawiający będzie uprawniony do usunięcia wady na koszt Wykonawcy, także <text:line-break/>w przypadku, gdy istnienie wady spowoduje zagrożenie życia lub mienia.</text:span></text:span></text:p>
      <text:p text:style-name="P28"><text:span text:style-name="Domyślna_20_czcionka_20_akapitu"><text:span text:style-name="T1">14. Jeżeli wada fizyczna elementu o dłuższym okresie gwarancji lub rękojmi spowodowała uszkodzenie elementu, dla którego okres gwarancji już upłynął, Wykonawca (Gwarant) zobowiązuje się do nieodpłatnego usunięcia wady w obu elementach.</text:span></text:span></text:p>
      <text:p text:style-name="P28"><text:span text:style-name="Domyślna_20_czcionka_20_akapitu"><text:span text:style-name="T1">15. Nie podlegają uprawnieniom z tytułu gwarancji wady:</text:span></text:span></text:p>
      <text:p text:style-name="P30"><text:span text:style-name="Domyślna_20_czcionka_20_akapitu"><text:span text:style-name="T1"><text:tab/>1) <text:s/>powstałe na skutek normalnego zużycia się obiektu budowlanego lub jego części,</text:span></text:span></text:p>
      <text:p text:style-name="P30"><text:span text:style-name="Domyślna_20_czcionka_20_akapitu"><text:span text:style-name="T1"><text:tab/>2) <text:s/>powstałe na skutek szkód wynikłych z winy Użytkownika, a szczególnie z tytułu użytkowania <text:tab/>i konserwacji obiektu budowlanego niezgodnych z zasadami eksploatacji i użytkowania,</text:span></text:span></text:p>
      <text:p text:style-name="P30"><text:span text:style-name="Domyślna_20_czcionka_20_akapitu"><text:span text:style-name="T1"><text:tab/>3) <text:s/>dla części pochodzących z odzysku, zaakceptowanych przez Zamawiającego do ponownego użycia,</text:span></text:span></text:p>
      <text:p text:style-name="P30"><text:span text:style-name="Domyślna_20_czcionka_20_akapitu"><text:span text:style-name="T1"><text:tab/>4) powstałe na skutek zadziałania siły wyższej takiej jak stan wojny, stan klęski żywiołowej itp.</text:span></text:span></text:p>
      <text:p text:style-name="P28"><text:span text:style-name="Domyślna_20_czcionka_20_akapitu"><text:span text:style-name="T1">16. Wykonawca odpowiada względem Zamawiającego z tytułu rękojmi za wady w okresie trwania rękojmi.</text:span></text:span></text:p>
      <text:p text:style-name="P28"><text:span text:style-name="Domyślna_20_czcionka_20_akapitu"><text:span text:style-name="T1">17. Uprawnienia za wady fizyczne z tytułu rękojmi wygasają po upływie … miesięcy od daty odbioru końcowego robót.</text:span></text:span></text:p>
      <text:p text:style-name="P28"><text:span text:style-name="Domyślna_20_czcionka_20_akapitu"><text:span text:style-name="T1">18. Okres rękojmi na roboty lub materiały naprawione będzie się rozpoczynał ponownie od dnia zakończenia naprawy (dotyczyć będzie elementów naprawionych).</text:span></text:span></text:p>
      <text:p text:style-name="P28"><text:soft-page-break/><text:span text:style-name="Domyślna_20_czcionka_20_akapitu"><text:span text:style-name="T1">19. W okresie rękojmi Wykonawca (Gwarant) obowiązany jest do nieodpłatnego usuwania wad ujawnionych w tym okresie lub dostarczenia rzeczy wolnej od wad (wymiana wadliwych elementów).</text:span></text:span></text:p>
      <text:p text:style-name="P28"><text:span text:style-name="Domyślna_20_czcionka_20_akapitu"><text:span text:style-name="T1">20. Warunki zgłaszania oraz usuwania wad w okresie rękojmi są zgodne z warunkami określonymi <text:line-break/>w pkt 7 - 13 i 15.</text:span></text:span></text:p>
      <text:p text:style-name="P28"><text:span text:style-name="Domyślna_20_czcionka_20_akapitu"><text:span text:style-name="T1">21. Roszczenia z tytułu rękojmi mogą być dochodzone także po upływie terminu rękojmi, jeżeli Zamawiający zgłosił Wykonawcy istnienie wady w okresie rękojmi.</text:span></text:span></text:p>
      <text:p text:style-name="P28"><text:span text:style-name="Domyślna_20_czcionka_20_akapitu"><text:span text:style-name="T1">22. Wykonawca (Gwarant) może uwolnić się od odpowiedzialności z tytułu rękojmi za wady przedmiotu umowy, powstałe na skutek decyzji Zamawiającego lub wadliwej dokumentacji, jeśli na piśmie uprzedził Zamawiającego o grożącym niebezpieczeństwie lub wadach <text:line-break/>w dokumentacji, a Zamawiający na piśmie utrzymał swoją decyzję.</text:span></text:span></text:p>
      <text:p text:style-name="P28"><text:span text:style-name="Domyślna_20_czcionka_20_akapitu"><text:span text:style-name="T1">23. W celu umożliwienia kwalifikacji zgłoszonych wad, przyczyn ich powstania i sposobu usunięcia, Zamawiający zobowiązuje się do przechowywania otrzymanej dokumentacji <text:line-break/>i protokołu odbioru końcowego zrealizowanego przez Wykonawcę obiektu budowlanego przez okres obowiązywania gwarancji i rękojmi.</text:span></text:span></text:p>
      <text:p text:style-name="P28"><text:span text:style-name="Domyślna_20_czcionka_20_akapitu"><text:span text:style-name="T1">24. Gwarancją oraz rękojmią objęte są wszystkie materiały, urządzenia i roboty wykonane na podstawie umowy, bez względu czy zostały wykonane bezpośrednio przez Wykonawcę, czy osoby trzecie, którymi posłużył się on przy wykonywaniu umowy.</text:span></text:span></text:p>
      <text:p text:style-name="P28"><text:span text:style-name="Domyślna_20_czcionka_20_akapitu"><text:span text:style-name="T1">25. Wykonawca nie odpowiada za wady powstałe w wyniku zwłoki w zawiadomieniu go <text:line-break/>o wadzie, jeżeli wada ta spowodowała inne wady lub uszkodzenia, których można było uniknąć, gdyby w terminie zawiadomiono Wykonawcę (Gwaranta) o zaistniałej wadzie.</text:span></text:span></text:p>
      <text:p text:style-name="P28"><text:span text:style-name="Domyślna_20_czcionka_20_akapitu"><text:span text:style-name="T1">26. Wykonawca (Gwarant) jest odpowiedzialny za wszelkie szkody i straty, które spowodował <text:line-break/>w czasie prac nad usuwaniem wad.</text:span></text:span></text:p>
      <text:p text:style-name="P28"><text:span text:style-name="Domyślna_20_czcionka_20_akapitu"><text:span text:style-name="T1">27. Spis przekazanych Zamawiającemu kart gwarancyjnych z gwarancją producenta zawiera załącznik <text:s/>nr ….. do niniejszych Warunków gwarancji jakości.</text:span></text:span></text:p>
      <text:p text:style-name="P29"/>
      <text:p text:style-name="P29"/>
      <text:p text:style-name="P29"/>
      <text:p text:style-name="P29"/>
      <text:p text:style-name="P19"><text:span text:style-name="Domyślna_20_czcionka_20_akapitu"><text:span text:style-name="T1">………………………..………………………..</text:span></text:span></text:p>
      <text:p text:style-name="P20"><text:span text:style-name="Domyślna_20_czcionka_20_akapitu"><text:span text:style-name="T8"><text:s text:c="89"/>Udzielający gwarancji</text:span></text:span></text:p>
      <text:p text:style-name="P15"/>
      <text:p text:style-name="P31"/>
      <text:p text:style-name="P31"/>
      <text:p text:style-name="P31"/>
      <text:p text:style-name="P31"/>
      <text:p text:style-name="P31"/>
      <text:p text:style-name="P31"/>
      <text:p text:style-name="P31"><text:soft-page-break/></text:p>
      <text:p text:style-name="P31"/>
      <text:p text:style-name="P31"/>
      <text:p text:style-name="P31"/>
      <text:p text:style-name="P32"/>
      <text:p text:style-name="P7"><text:span text:style-name="Domyślna_20_czcionka_20_akapitu"><text:span text:style-name="T9">Załącznik do Umowy nr ….</text:span></text:span></text:p>
      <text:p text:style-name="P2"/>
      <text:p text:style-name="P3"/>
      <text:p text:style-name="P3"/>
      <text:p text:style-name="P8"><text:span text:style-name="Domyślna_20_czcionka_20_akapitu"><text:span text:style-name="T4">PROTOKÓŁ KOŃCOWY ODBIORU ROBÓT</text:span></text:span></text:p>
      <text:p text:style-name="P12"/>
      <text:p text:style-name="P17"><text:span text:style-name="Domyślna_20_czcionka_20_akapitu"><text:span text:style-name="T1">Spisany w dniu ................................... w budynku Szkoły Podstawowej nr 30 im. Marii Zientary-Malewskiej w Olsztynie.</text:span></text:span></text:p>
      <text:p text:style-name="P16"/>
      <text:list xml:id="list3777751446" text:style-name="WWNum1">
        <text:list-item text:start-value="1">
          <text:p text:style-name="P42"><text:span text:style-name="Domyślna_20_czcionka_20_akapitu"><text:span text:style-name="T1">Zamawiający: </text:span></text:span><text:span text:style-name="Domyślna_20_czcionka_20_akapitu"><text:span text:style-name="T5">Gmina Olsztyn - Szkoła Podstawowa nr 30 im. Marii Zientary-Malewskiej <text:line-break/>w Olsztynie ul. Pieczewska 10, 10-699 Olsztyn, NIP 7391244312, REGON 001279330.</text:span></text:span></text:p>
        </text:list-item>
        <text:list-item>
          <text:p text:style-name="P42"><text:span text:style-name="Domyślna_20_czcionka_20_akapitu"><text:span text:style-name="T1">Wykonawca: </text:span></text:span><text:span text:style-name="Domyślna_20_czcionka_20_akapitu"><text:span text:style-name="T2">………………………………………………………………………………</text:span></text:span><text:span text:style-name="Domyślna_20_czcionka_20_akapitu"><text:span text:style-name="T1"><text:line-break/>z siedzibą przy ul. ……………………… NIP ………………….. REGON …………………….</text:span></text:span></text:p>
        </text:list-item>
        <text:list-item>
          <text:p text:style-name="P43"><text:span text:style-name="Domyślna_20_czcionka_20_akapitu"><text:span text:style-name="T1">Umowa z dnia: ……………………………. r. Numer ……………………………………………</text:span></text:span></text:p>
        </text:list-item>
        <text:list-item>
          <text:p text:style-name="P44"><text:span text:style-name="Domyślna_20_czcionka_20_akapitu"><text:span text:style-name="T4">Przedmiot odbioru: </text:span></text:span><text:span text:style-name="Domyślna_20_czcionka_20_akapitu"><text:span text:style-name="T7">Modernizacja sanitariatów bloku sportowego w budynku Szkoły Podstawowej nr 30 im. Marii Zientary-Malewskiej w Olsztynie”</text:span></text:span><text:span text:style-name="Domyślna_20_czcionka_20_akapitu"><text:span text:style-name="T4"> objęte postępowaniem nr 1/2020 polegające na ………………..………………………………………..</text:span></text:span></text:p>
        </text:list-item>
      </text:list>
      <text:p text:style-name="P36"/>
      <text:list xml:id="list102745535417248" text:continue-numbering="true" text:style-name="WWNum1">
        <text:list-item>
          <text:p text:style-name="P45"><text:span text:style-name="Domyślna_20_czcionka_20_akapitu"><text:span text:style-name="T1">Roboty rozpoczęto dnia ..............................zakończono dnia..........................</text:span></text:span></text:p>
        </text:list-item>
      </text:list>
      <text:p text:style-name="P37"/>
      <text:p text:style-name="P35"/>
      <text:list xml:id="list102745220316059" text:continue-numbering="true" text:style-name="WWNum1">
        <text:list-item>
          <text:p text:style-name="P45"><text:span text:style-name="Domyślna_20_czcionka_20_akapitu"><text:span text:style-name="T1">Komisja w składzie : <text:tab/><text:tab/><text:tab/><text:tab/><text:tab/><text:tab/><text:tab/><text:tab/><text:tab/></text:span></text:span></text:p>
        </text:list-item>
      </text:list>
      <text:p text:style-name="P38"><text:span text:style-name="Domyślna_20_czcionka_20_akapitu"><text:span text:style-name="T1">Zamawiający:<text:tab/><text:tab/><text:tab/><text:tab/><text:tab/><text:tab/><text:tab/><text:tab/>Wykonawca:<text:tab/></text:span></text:span></text:p>
      <text:p text:style-name="P24"><text:span text:style-name="Domyślna_20_czcionka_20_akapitu"><text:span text:style-name="T1">………………………….<text:tab/><text:tab/><text:tab/><text:tab/><text:tab/>……………………………..</text:span></text:span></text:p>
      <text:p text:style-name="P24"><text:span text:style-name="Domyślna_20_czcionka_20_akapitu"><text:span text:style-name="T1">………………………….<text:tab/><text:tab/><text:tab/><text:tab/><text:tab/>……………………………...</text:span></text:span></text:p>
      <text:p text:style-name="P25">………………………….<text:tab/><text:tab/><text:tab/><text:tab/><text:tab/>……………………………...</text:p>
      <text:list xml:id="list102747062385367" text:continue-numbering="true" text:style-name="WWNum1">
        <text:list-item>
          <text:p text:style-name="P46"><text:soft-page-break/><text:span text:style-name="Domyślna_20_czcionka_20_akapitu"><text:span text:style-name="T1">Komisja w składzie j.w. po dokonaniu oględzin wykonanych robót remontowo-budowlanych stwierdza , że roboty wykonane zostały zgodnie (nie zgodnie) z umową Nr …………… z dnia ………………… ,</text:span></text:span></text:p>
        </text:list-item>
      </text:list>
      <text:p text:style-name="P34"><text:span text:style-name="Domyślna_20_czcionka_20_akapitu"><text:span text:style-name="T1">- bez usterek</text:span></text:span></text:p>
      <text:p text:style-name="P34"><text:span text:style-name="Domyślna_20_czcionka_20_akapitu"><text:span text:style-name="T1">- z usterkami <text:s/>........................................................................................................................................................................................................................................................</text:span></text:span></text:p>
      <text:p text:style-name="P34"><text:span text:style-name="Domyślna_20_czcionka_20_akapitu"><text:span text:style-name="T1">Wykonawca zobowiązuje się usunąć usterki do dnia ..................................</text:span></text:span></text:p>
      <text:p text:style-name="P9"/>
      <text:p text:style-name="P9"/>
      <text:list xml:id="list102745772822695" text:continue-numbering="true" text:style-name="WWNum1">
        <text:list-item>
          <text:p text:style-name="P47"><text:span text:style-name="Domyślna_20_czcionka_20_akapitu"><text:span text:style-name="T1">Uwagi Zamawiającego ................................................................................................................................................................................................................................................................................................................................................................................................................................................................................................................................................................................................</text:span></text:span></text:p>
        </text:list-item>
      </text:list>
      <text:p text:style-name="P15"/>
      <text:p text:style-name="P13"><text:span text:style-name="Domyślna_20_czcionka_20_akapitu"><text:span text:style-name="T1">PODPISY KOMISJI:</text:span></text:span></text:p>
      <text:p text:style-name="P38"><text:span text:style-name="Domyślna_20_czcionka_20_akapitu"><text:span text:style-name="T1">Zamawiający:<text:tab/><text:tab/><text:tab/><text:tab/><text:tab/><text:tab/><text:tab/><text:tab/>Wykonawca:<text:tab/></text:span></text:span></text:p>
      <text:p text:style-name="P24"><text:span text:style-name="Domyślna_20_czcionka_20_akapitu"><text:span text:style-name="T1">………………………….<text:tab/><text:tab/><text:tab/><text:tab/><text:tab/>……………………………..</text:span></text:span></text:p>
      <text:p text:style-name="P24"><text:span text:style-name="Domyślna_20_czcionka_20_akapitu"><text:span text:style-name="T1">………………………….<text:tab/><text:tab/><text:tab/><text:tab/><text:tab/>……………………………...</text:span></text:span></text:p>
      <text:p text:style-name="P39">………………………….<text:tab/><text:tab/><text:tab/><text:tab/><text:tab/>……………………………...</text:p>
      <text:p text:style-name="P3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39cm" fo:margin-bottom="0.86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meta:creation-date>2019-04-17T02:20:00Z</meta:creation-date>
    <dc:date>2020-04-29T11:35:45.917000000</dc:date>
    <meta:editing-cycles>35</meta:editing-cycles>
    <meta:editing-duration>PT47M4S</meta:editing-duration>
    <meta:document-statistic meta:table-count="0" meta:image-count="0" meta:object-count="0" meta:page-count="22" meta:paragraph-count="380" meta:word-count="9154" meta:character-count="70404" meta:non-whitespace-character-count="61286"/>
    <meta:template xlink:type="simple" xlink:actuate="onRequest" xlink:title="" xlink:href="../../AppData/Local/AppData/Local/Temp/sp30-remont_sanitariatów-zalacznik_2-umowa.odt/Normal.dotm"/>
  </office:meta>
</office:document-meta>
</file>