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 style:list-style-name="WWNum4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13.478cm"/>
          <style:tab-stop style:position="13.945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 style:list-style-name="WWNum4">
      <style:paragraph-properties fo:line-height="106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942cm"/>
        </style:tab-stops>
      </style:paragraph-properties>
    </style:style>
    <style:style style:name="P10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942cm"/>
        </style:tab-stops>
      </style:paragraph-properties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asian="Times New Roman1" style:language-asian="pl" style:country-asian="PL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OŚWIADCZENIE O WYRAŻENIU ZGODY </text:span></text:p>
      <text:p text:style-name="P8"><text:span text:style-name="T2">Wyrażam zgodę na przetwarzanie moich danych osobowych <text:line-break/>zgodnie z Rozporządzeniem Parlamentu Europejskiego <text:line-break/>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………………………………. …..</text:span></text:p>
      <text:p text:style-name="P9"><text:span text:style-name="T2">………………………………..</text:span></text:p>
      <text:p text:style-name="P10"><text:span text:style-name="T2"><text:tab/><text:tab/><text:tab/><text:tab/><text:tab/><text:tab/><text:tab/>(data, podpis)</text:span></text:p>
      <text:p text:style-name="P6"/>
      <text:p text:style-name="P1"><text:span text:style-name="T4">KLAUZULA INFORMACYJNA</text:span></text:p>
      <text:list xml:id="list8664897364534293775" text:style-name="WWNum4">
        <text:list-item>
          <text:p text:style-name="P7"><text:span text:style-name="T2"><text:s text:c="2"/>Administratorem Pani/Pana danych osobowych jest </text:span><text:span text:style-name="T7">Administratorem Pani/Pana danych osobowych jest </text:span><text:span text:style-name="T5">Szkoła Podstawowa im. Jana Pawła II</text:span><text:span text:style-name="T7">, Lipiny 40, 64-830 Margonin, splipiny@op.pl , 067 28 35 410.</text:span><text:bookmark text:name="_GoBack"/></text:p>
        </text:list-item>
        <text:list-item>
          <text:p text:style-name="P3"><text:span text:style-name="T1"><text:s/>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T3">inspektor@cbi24.pl</text:span></text:a><text:span text:style-name="T8">.</text:span></text:p>
        </text:list-item>
      </text:list>
      <text:p text:style-name="P2"><text:span text:style-name="T2">3. Dane osobowe będą przetwarzane w celu ........................................................... </text:span></text:p>
      <text:p text:style-name="P2"><text:span text:style-name="T2">4. Dane osobowe będą przetwarzane do czasu cofnięcia zgody na przetwarzanie danych osobowych. </text:span></text:p>
      <text:p text:style-name="P2"><text:span text:style-name="T2">5. Podstawą prawną przetwarzania danych jest art. 6 ust. 1 lit. a) ww. Rozporządzenia. </text:span></text:p>
      <text:p text:style-name="P2"><text:span text:style-name="T2">6. Odbiorcami Pani/Pana danych będą podmioty, które na podstawie zawartych umów przetwarzają dane osobowe w imieniu Administratora. </text:span></text:p>
      <text:p text:style-name="P2"><text:span text:style-name="T2">7. Osoba, której dane dotyczą ma prawo do:</text:span></text:p>
      <text:p text:style-name="P2"><text:span text:style-name="T2">- żądania dostępu do danych osobowych oraz ich sprostowania, usunięcia lub ograniczenia przetwarzania danych osobowych.</text:span></text:p>
      <text:p text:style-name="P2"><text:span text:style-name="T2">- cofnięcia zgody w dowolnym momencie bez wpływu na zgodność z prawem przetwarzania, którego dokonano na podstawie zgody przed jej cofnięciem.</text:span></text:p>
      <text:p text:style-name="P2"><text:span text:style-name="T2">- </text:span><text:span text:style-name="T6">wniesienia skargi do organu nadzorczego </text:span><text:span text:style-name="T1">w przypadku gdy przetwarzanie danych odbywa się<text:line-break/> z naruszeniem przepisów powyższego rozporządzenia</text:span><text:span text:style-name="T6"> tj. Prezesa Urzędu Ochrony Danych Osobowych, ul. Stawki 2, 00-193 Warszawa.</text:span></text:p>
      <text:p text:style-name="P2"><text:span text:style-name="T2">Podanie danych osobowych jest dobrowolne, przy czym konsekwencją niepodania danych osobowych jest ................................</text:span></text:p>
      <text:p text:style-name="P2"><text:span text:style-name="T6">Ponadto informujemy, iż w związku z przetwarzaniem Pani/Pana danych osobowych nie podlega Pan/Pani decyzjom, które się opierają wyłącznie na zautomatyzowanym przetwarzaniu, w tym profilowaniu, o czym stanowi art. 22 ogólnego rozporządzenia <text:line-break/>o ochronie danych osobowych. </text:span></text:p>
      <text:p text:style-name="P4"><text:span text:style-name="T2">________________________</text:span></text:p>
      <text:p text:style-name="P5"><text:span text:style-name="T2"><text:s text:c="111"/>podpis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S. Starczewska</meta:initial-creator>
    <dc:creator>Robert Jędrkowiak</dc:creator>
    <meta:editing-cycles>6</meta:editing-cycles>
    <meta:print-date>2018-04-19T07:35:00</meta:print-date>
    <meta:creation-date>2018-06-05T19:26:00</meta:creation-date>
    <dc:date>2019-01-23T11:16:53.86</dc:date>
    <meta:editing-duration>PT6M36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294" meta:character-count="2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