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style:border-line-width-top="0.002cm 0.088cm 0.002cm" fo:padding-left="0cm" fo:padding-right="0cm" fo:padding-top="0.035cm" fo:padding-bottom="0cm" fo:border-left="none" fo:border-right="none" fo:border-top="0.092cm double #800000" fo:border-bottom="none"/>
    </style:style>
    <style:style style:name="P3" style:family="paragraph" style:parent-style-name="Akapit_20_z_20_listą" style:list-style-name="WW8Num14">
      <style:paragraph-properties fo:margin-top="0cm" fo:margin-bottom="0cm" fo:line-height="150%">
        <style:tab-stops>
          <style:tab-stop style:position="1.752cm"/>
        </style:tab-stops>
      </style:paragraph-properties>
    </style:style>
    <style:style style:name="P4" style:family="paragraph" style:parent-style-name="Akapit_20_z_20_listą" style:list-style-name="WW8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 style:list-style-name="WW8Num1">
      <style:paragraph-properties fo:margin-top="0cm" fo:margin-bottom="0cm" fo:line-height="150%" fo:text-align="justify" style:justify-single-word="false">
        <style:tab-stops>
          <style:tab-stop style:position="1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 style:list-style-name="WW8Num1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WW8Num17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14">
      <style:paragraph-properties fo:margin-top="0cm" fo:margin-bottom="0cm" fo:line-height="150%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WW8Num7">
      <style:paragraph-properties fo:margin-left="0.501cm" fo:margin-right="0cm" fo:margin-top="0cm" fo:margin-bottom="0cm" fo:line-height="150%" fo:text-indent="-0.751cm" style:auto-text-indent="false" fo:break-before="pag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10" style:family="paragraph" style:parent-style-name="Akapit_20_z_20_listą" style:list-style-name="L8">
      <style:paragraph-properties fo:margin-left="0.501cm" fo:margin-right="0cm" fo:margin-top="0cm" fo:margin-bottom="0cm" fo:line-height="150%" fo:text-indent="-0.751cm" style:auto-text-indent="false" fo:break-before="pag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11" style:family="paragraph" style:parent-style-name="Akapit_20_z_20_listą" style:list-style-name="WW8Num10">
      <style:paragraph-properties fo:margin-left="0.501cm" fo:margin-right="0cm" fo:margin-top="0cm" fo:margin-bottom="0cm" fo:line-height="150%" fo:text-indent="-0.751cm" style:auto-text-indent="false" fo:break-before="pag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12" style:family="paragraph" style:parent-style-name="Akapit_20_z_20_listą" style:list-style-name="WW8Num7">
      <style:paragraph-properties fo:margin-left="0.501cm" fo:margin-right="0cm" fo:margin-top="0cm" fo:margin-bottom="0cm" fo:line-height="150%" fo:text-indent="-0.7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Akapit_20_z_20_listą" style:list-style-name="WW8Num5">
      <style:paragraph-properties fo:margin-left="1.501cm" fo:margin-right="0cm" fo:margin-top="0cm" fo:margin-bottom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5">
      <style:paragraph-properties fo:margin-left="1.251cm" fo:margin-right="0cm" fo:margin-top="0cm" fo:margin-bottom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" style:list-style-name="WW8Num8">
      <style:paragraph-properties fo:margin-left="0cm" fo:margin-right="0cm" fo:margin-top="0cm" fo:margin-bottom="0cm" fo:line-height="150%" fo:text-align="justify" style:justify-single-word="false" fo:text-indent="-0.51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 style:list-style-name="L1">
      <style:paragraph-properties fo:margin-left="1.251cm" fo:margin-right="0cm" fo:margin-top="0cm" fo:margin-bottom="0cm" fo:line-height="150%" fo:text-align="justify" style:justify-single-word="false" fo:text-indent="-0.75cm" style:auto-text-indent="false"/>
    </style:style>
    <style:style style:name="P17" style:family="paragraph" style:parent-style-name="Akapit_20_z_20_listą" style:list-style-name="L1">
      <style:paragraph-properties fo:margin-left="1.251cm" fo:margin-right="0cm" fo:margin-top="0cm" fo:margin-bottom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Akapit_20_z_20_listą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 style:list-style-name="WW8Num10">
      <style:paragraph-properties fo:margin-left="1cm" fo:margin-right="0cm" fo:margin-top="0cm" fo:margin-bottom="0cm" fo:line-height="150%" fo:text-align="justify" style:justify-single-word="false" fo:text-indent="-0.499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Akapit_20_z_20_listą" style:list-style-name="WW8Num10">
      <style:paragraph-properties fo:margin-left="1cm" fo:margin-right="0cm" fo:margin-top="0cm" fo:margin-bottom="0cm" fo:line-height="150%" fo:text-align="justify" style:justify-single-word="false" fo:text-indent="-0.499cm" style:auto-text-indent="false" fo:break-before="pag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Akapit_20_z_20_listą" style:list-style-name="WW8Num10">
      <style:paragraph-properties fo:margin-left="1.752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10">
      <style:paragraph-properties fo:margin-left="1.251cm" fo:margin-right="0cm" fo:margin-top="0cm" fo:margin-bottom="0cm" fo:line-height="150%" fo:text-align="justify" style:justify-single-word="false" fo:text-indent="-0.25cm" style:auto-text-indent="false"/>
    </style:style>
    <style:style style:name="P23" style:family="paragraph" style:parent-style-name="Akapit_20_z_20_listą" style:list-style-name="WW8Num10">
      <style:paragraph-properties fo:margin-left="1.251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6">
      <style:paragraph-properties fo:margin-left="1.251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Akapit_20_z_20_listą" style:list-style-name="WW8Num12">
      <style:paragraph-properties fo:margin-left="1.251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13">
      <style:paragraph-properties fo:margin-left="1.251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 style:list-style-name="WW8Num11">
      <style:paragraph-properties fo:margin-left="1.251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17">
      <style:paragraph-properties fo:margin-left="1.752cm" fo:margin-right="0cm" fo:margin-top="0cm" fo:margin-bottom="0cm" fo:line-height="150%" fo:text-align="justify" style:justify-single-word="false" fo:text-indent="-0.482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Akapit_20_z_20_listą" style:list-style-name="WW8Num17">
      <style:paragraph-properties fo:margin-left="1.752cm" fo:margin-right="0cm" fo:margin-top="0cm" fo:margin-bottom="0cm" fo:line-height="150%" fo:text-align="justify" style:justify-single-word="false" fo:text-indent="-0.482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17">
      <style:paragraph-properties fo:margin-left="1.752cm" fo:margin-right="0cm" fo:margin-top="0cm" fo:margin-bottom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8Num17">
      <style:paragraph-properties fo:margin-left="2.501cm" fo:margin-right="0cm" fo:margin-top="0cm" fo:margin-bottom="0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17">
      <style:paragraph-properties fo:margin-left="3cm" fo:margin-right="0cm" fo:margin-top="0cm" fo:margin-bottom="0cm" fo:line-height="15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Akapit_20_z_20_listą" style:list-style-name="WW8Num6">
      <style:paragraph-properties fo:margin-left="1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 style:list-style-name="WW8Num12">
      <style:paragraph-properties fo:margin-left="1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Akapit_20_z_20_listą" style:list-style-name="WW8Num13">
      <style:paragraph-properties fo:margin-left="1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WW8Num11">
      <style:paragraph-properties fo:margin-left="1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>
      <style:paragraph-properties fo:margin-left="1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er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800000"/>
      <style:text-properties style:font-name="Cambria" fo:font-size="14pt" style:font-size-asian="14pt" style:font-name-complex="Cambria" style:font-size-complex="16pt"/>
    </style:style>
    <style:style style:name="P40" style:family="paragraph" style:parent-style-name="Standard_20__28_user_29_">
      <style:text-properties style:font-name="Times New Roman" style:font-name-complex="Times New Roman"/>
    </style:style>
    <style:style style:name="P41" style:family="paragraph" style:parent-style-name="Standard_20__28_user_29_">
      <style:paragraph-properties fo:margin-top="0cm" fo:margin-bottom="0cm" fo:line-height="150%" fo:text-align="justify" style:justify-single-word="false"/>
    </style:style>
    <style:style style:name="P42" style:family="paragraph" style:parent-style-name="Standard_20__28_user_29_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43" style:family="paragraph" style:parent-style-name="Standard_20__28_user_29_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cm" fo:line-height="150%">
        <style:tab-stops>
          <style:tab-stop style:position="1.97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_20__28_user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_20__28_user_29_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7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Times New Roman" fo:font-size="18pt" style:font-size-asian="18pt" style:font-name-complex="Times New Roman" style:font-size-complex="12pt"/>
    </style:style>
    <style:style style:name="P48" style:family="paragraph" style:parent-style-name="Standard_20__28_user_29_">
      <style:paragraph-properties fo:margin-top="0cm" fo:margin-bottom="0cm" fo:line-height="150%"/>
      <style:text-properties style:font-name="Times New Roman" fo:font-size="14pt" style:font-size-asian="14pt" style:font-name-complex="Times New Roman" style:font-size-complex="12pt"/>
    </style:style>
    <style:style style:name="P49" style:family="paragraph" style:parent-style-name="Standard_20__28_user_29_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name-complex="Times New Roman" style:font-size-complex="12pt"/>
    </style:style>
    <style:style style:name="P50" style:family="paragraph" style:parent-style-name="Standard_20__28_user_29_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51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2pt"/>
    </style:style>
    <style:style style:name="P52" style:family="paragraph" style:parent-style-name="Standard_20__28_user_29_">
      <style:paragraph-properties fo:margin-top="0cm" fo:margin-bottom="0cm" fo:line-height="150%"/>
      <style:text-properties style:font-name="Times New Roman" style:font-name-complex="Times New Roman"/>
    </style:style>
    <style:style style:name="P53" style:family="paragraph" style:parent-style-name="Standard_20__28_user_29_">
      <style:paragraph-properties fo:margin-top="0cm" fo:margin-bottom="0cm" fo:line-height="150%"/>
      <style:text-properties fo:color="#00b050" style:font-name="Times New Roman" fo:font-size="12pt" style:font-size-asian="12pt" style:font-name-complex="Times New Roman" style:font-size-complex="12pt"/>
    </style:style>
    <style:style style:name="P54" style:family="paragraph" style:parent-style-name="Standard_20__28_user_29_">
      <style:paragraph-properties fo:margin-top="0cm" fo:margin-bottom="0cm" fo:line-height="150%"/>
      <style:text-properties fo:color="#000000" style:font-name="Times New Roman" fo:font-size="14pt" fo:font-weight="bold" style:font-size-asian="14pt" style:font-weight-asian="bold" style:font-name-complex="Times New Roman" style:font-size-complex="12pt"/>
    </style:style>
    <style:style style:name="P55" style:family="paragraph" style:parent-style-name="Standard_20__28_user_29_">
      <style:paragraph-properties fo:margin-top="0cm" fo:margin-bottom="0cm" fo:line-height="150%"/>
      <style:text-properties fo:color="#99ff99" style:font-name="Times New Roman" fo:font-size="12pt" style:font-size-asian="12pt" style:font-name-complex="Times New Roman" style:font-size-complex="12pt"/>
    </style:style>
    <style:style style:name="P56" style:family="paragraph" style:parent-style-name="Standard_20__28_user_29_">
      <style:paragraph-properties fo:margin-top="0cm" fo:margin-bottom="0cm" fo:line-height="150%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_20__28_user_29_">
      <style:paragraph-properties fo:margin-top="0cm" fo:margin-bottom="0cm" fo:line-height="150%" fo:break-before="pag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58" style:family="paragraph" style:parent-style-name="Standard_20__28_user_29_" style:master-page-name="First_20_Page">
      <style:paragraph-properties fo:margin-top="0cm" fo:margin-bottom="0cm" fo:line-height="150%" style:page-number="auto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_20__28_user_29_">
      <style:paragraph-properties fo:margin-left="6.242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6pt" fo:font-style="italic" style:font-size-asian="16pt" style:font-style-asian="italic" style:font-name-complex="Times New Roman" style:font-size-complex="12pt"/>
    </style:style>
    <style:style style:name="P60" style:family="paragraph" style:parent-style-name="Standard_20__28_user_29_">
      <style:paragraph-properties fo:margin-left="7.493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6pt" fo:font-style="italic" style:font-size-asian="16pt" style:font-style-asian="italic" style:font-name-complex="Times New Roman" style:font-size-complex="12pt"/>
    </style:style>
    <style:style style:name="P6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6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4" style:family="paragraph" style:parent-style-name="Standard_20__28_user_29_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b050" style:font-name="Times New Roman" fo:font-size="12pt" style:font-size-asian="12pt" style:font-name-complex="Times New Roman" style:font-size-complex="12pt"/>
    </style:style>
    <style:style style:name="T5" style:family="text">
      <style:text-properties fo:color="#99ff99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WW8NumSt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2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St21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St21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St21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St21z4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St21z4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St2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St25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>KONCEPCJA PRACY</text:p>
      <text:p text:style-name="P47">Szkoły Podstawowej im. Jana Pawła II w Lipinach</text:p>
      <text:p text:style-name="P47">na lata 2018/2019 – 2023/2024</text:p>
      <text:p text:style-name="P43"/>
      <text:p text:style-name="P43"/>
      <text:p text:style-name="P44"><text:tab/></text:p>
      <text:p text:style-name="P43"/>
      <text:p text:style-name="P48"/>
      <text:p text:style-name="P59">„Musicie od siebie wymagać,</text:p>
      <text:p text:style-name="P60">nawet gdyby inni od was nie wymagali.”</text:p>
      <text:p text:style-name="P49">św. Jan Paweł II</text:p>
      <text:p text:style-name="P43"/>
      <text:p text:style-name="P56">Spis treści:</text:p>
      <text:list xml:id="list1073586146356455918" text:style-name="WW8Num9">
        <text:list-item>
          <text:p text:style-name="P4">Podstawa prawna</text:p>
        </text:list-item>
        <text:list-item>
          <text:p text:style-name="P4">Charakterystyka szkoły</text:p>
        </text:list-item>
        <text:list-item>
          <text:p text:style-name="P4">Szanse rozwoju i zagrożenia</text:p>
        </text:list-item>
        <text:list-item>
          <text:p text:style-name="P4">Cele ogólne koncepcji</text:p>
        </text:list-item>
        <text:list-item>
          <text:p text:style-name="P4">Misja szkoły</text:p>
        </text:list-item>
        <text:list-item>
          <text:p text:style-name="P4">Wizja szkoły</text:p>
        </text:list-item>
        <text:list-item>
          <text:p text:style-name="P4">Model absolwenta</text:p>
        </text:list-item>
        <text:list-item>
          <text:p text:style-name="P4">Koncepcja rozwoju szkoły w poszczególnych obszarach</text:p>
        </text:list-item>
        <text:list-item>
          <text:p text:style-name="P4">Ewaluacja koncepcji</text:p>
        </text:list-item>
      </text:list>
      <text:p text:style-name="P43"/>
      <text:list xml:id="list7007666089708223075" text:style-name="WW8Num7">
        <text:list-item>
          <text:p text:style-name="P9">Podstawa prawna</text:p>
        </text:list-item>
      </text:list>
      <text:p text:style-name="P43">Koncepcja pracy szkoły została opracowana w oparciu o:</text:p>
      <text:list xml:id="list3901901068074033882" text:style-name="WW8Num1">
        <text:list-item>
          <text:p text:style-name="P5">Ustawę o systemie oświaty z dnia 7 września 1991 r. (Dz.U. z 2015 r. poz. 2156 z późn.zm.).</text:p>
        </text:list-item>
        <text:list-item>
          <text:p text:style-name="P6">Rozporządzenie Ministra Edukacji Narodowej <text:s/>z dnia 14 lutego 2017 r. w sprawie podstawy programowej wychowania przedszkolnego oraz podstawy programowej kształcenia ogólnego, w tym dla uczniów z niepełnosprawnością intelektualną w stopniu umiarkowanym lub znacznym, kształcenia ogólnego dla branżowej szkoły I stopnia, kształcenia ogólnego dla szkoły specjalnej przysposabiającej do pracy oraz kształcenia ogólnego dla szkoły policealnej.</text:p>
        </text:list-item>
        <text:list-item>
          <text:p text:style-name="P6">Konwencję o Prawach Dziecka przyjętą przez Zgromadzenie Ogólne Narodów Zjednoczonych dnia 20 listopada 1989 r. (Dz.U. z 1991 r. nr 120 poz. 526) z późniejszymi zmianami.</text:p>
        </text:list-item>
        <text:list-item>
          <text:p text:style-name="P6">Podstawowe kierunki realizacji polityki oświatowej państwa.</text:p>
        </text:list-item>
        <text:list-item>
          <text:p text:style-name="P6">Statut Szkoły Podstawowej im. Jana Pawła II w Lipinach.</text:p>
        </text:list-item>
      </text:list>
      <text:p text:style-name="P43"/>
      <text:p text:style-name="P43"/>
      <text:p text:style-name="P43"/>
      <text:p text:style-name="P43"/>
      <text:list xml:id="list31498741" text:continue-list="list7007666089708223075" text:style-name="WW8Num7">
        <text:list-item>
          <text:p text:style-name="P9">Charakterystyka szkoły</text:p>
        </text:list-item>
      </text:list>
      <text:p text:style-name="P61"><text:span text:style-name="T2">Szkoła Podstawowa im. Jana Pawła II w Lipinach jest placówką publiczną prowadzoną przez </text:span><text:span text:style-name="T3">Miasto i</text:span><text:span text:style-name="T2"> Gminę Margonin, położoną w powiecie chodzieskim. Obwód szkolny obejmuje miejscowości: Lipiny, Dębiniec, Czesławice, Buszewo, Konary.</text:span></text:p>
      <text:p text:style-name="P61"><text:span text:style-name="T2">Bazę dydaktyczną szkoły tworzą: 7 sal lekcyjnych, w tym cztery multimedialne i pracownia komputerowa wyposażona w 13 zestawów komputerowych z dostępem do Internetu, pracownia wychowania komunikacyjnego, biblioteka, kuchnia, stołówka i pełnowymiarowa sala gimnastyczna. Szkoła posiada ciekawy, ekonomiczny system ogrzewania, wykorzystując</text:span><text:span text:style-name="T3"> pellet</text:span><text:span text:style-name="T4"> </text:span><text:span text:style-name="T2">z łuski kawowej, który kupowany jest w Palarni Kawy Jacobs DouweEgberts PL Sp. z o.o. w Sułaszewie. We współpracy z samorządem lokalnym i rodzicami szkoła podejmuje działania wzbogacające warunki lokalowe i wyposażenie.</text:span></text:p>
      <text:p text:style-name="P45"><text:tab/>Sprawowany wewnętrzny nadzór pedagogiczny uwzględnia różnorodne czynniki funkcjonowania szkoły. Dzięki analizie, wdrażanym wnioskom, planowaniu, stale poszukuje się nowych możliwości, które poszerzają ofertę szkoły i doskonalą proces edukacyjny.</text:p>
      <text:p text:style-name="P65">Mocną stroną szkoły jest dobrze wykształcona kadra. Obecnie pracuje tu 19 nauczycieli posiadających pełne wykształcenie oraz wymagane kwalifikacje – wszyscy ukończyli wyższe studia magisterskie, w tym znacząca większość posiada dodatkowe kwalifikacje do nauczania drugiego, a nawet trzeciego przedmiotu. Wykształcona, kompetentna, oddana swojej szkole kadra pedagogiczna jest znaczącym kapitałem placówki. Nauczyciele dokonują refleksji i samoewaluacji swoich działań, stosują różnorodne formy i metody nauczania, nieustannie rozwijają się indywidualnie. <text:s/>Praca nauczycieli w zespołach zadaniowych i problemowych, włączanie ich do prowadzenia ewaluacji wewnętrznej, sprzyja budowaniu poczucia odpowiedzialności wszystkich podmiotów za jakościowy rozwój szkoły.</text:p>
      <text:p text:style-name="P45"><text:tab/>Rodzice współtworzą naszą szkołę i uczestniczą w życiu szkoły. Wysoka frekwencja na zebraniach szkolnych i klasowych świadczy o dużym zainteresowaniu i skuteczności tej formy informowania o osiągnięciach dzieci i pracy szkoły. W szkole prężnie działa Rada Rodziców inicjując działania wspierające pomysłami i finansami pracę szkoły. Rodzice uczestniczą w podejmowaniu decyzji dotyczących zatwierdzania podstawowych dokumentów pracy szkoły, organizacji uroczystości szkolnych, wycieczek, zabaw i imprez. Dzięki ich wsparciu możliwa jest organizacja wielu imprez, np. wyjazd na Ogólnopolski Zjazd Rodziny Szkół Jana Pawła II w Częstochowie, Festyn Rodzinny, Dzień Dziecka, wyjazdy na przedstawienia teatralne.</text:p>
      <text:p text:style-name="P63"><text:span text:style-name="T2">Szkoła w swojej tradycji jest związana z regionem wielkopolskim. Uczniowie <text:s/>zdobywają wiedzę o Wielkopolsce poprzez wycieczki, spotkania z ciekawymi ludźmi, konkursy, rajdy, </text:span><text:soft-page-break/><text:span text:style-name="T2">wystawy oraz poprzez kultywowanie zwyczajów i tradycji. Placówka oprócz zadań dydaktycznych, wychowawczych i opiekuńczych realizuje edukację: patriotyczną, regionalną, zdrowotną, ekologiczną, czytelniczą i wychowania komunikacyjnego, biorąc udział w uroczystościach, akademiach, akcjach i programach ogólnopolskich, w konkursach na szczeblu gminy, powiatu, rejonu i województwa.</text:span></text:p>
      <text:p text:style-name="P45"><text:tab/>Szkoła dba o wysokie efekty kształcenia. Uczniowie osiągają wysokie wyniki na sprawdzianie zewnętrznym, biorą udział w licznych konkursach przedmiotowych i tematycznych, turniejach wiedzy oraz uczestniczą w zawodach sportowych na różnych szczeblach, gdzie osiągają wysokie lokaty. Od kilku lat <text:s/>uczniowie rozwijają swoje <text:s/>zainteresowania i zdolności, uczestnicząc w zajęciach: koła polonistyczno-teatralnego, <text:s/>języka angielskiego, matematycznego, przyrodniczego, muzycznego, plastycznego, szachowego, tanecznego, SKS oraz gimnastyki korekcyjnej. Dzieci uczęszczające do naszej szkoły biorą udział w imprezach klasowych, szkolnych i pozaszkolnych, w wycieczkach , rajdach i wyjazdach. <text:s/></text:p>
      <text:p text:style-name="P65">Od 2005 roku patronem szkoły jest Jan Paweł II. Osoba tego wielkiego Polaka zobowiązuje każdego do wierności i lojalności wobec niego i głoszonych przez niego idei. Praca z patronem jest bardzo ważna w procesie wychowawczym. W każdą rocznicę urodzin papieża uroczyście obchodzimy Święto Patrona Szkoły. Szkoła aktywnie uczestniczy w zjazdach szkół im. Jana Pawła II Archidiecezji Gnieźnieńskiej (w 2011 r. w Lipinach odbył się III Archidiecezjalny Zjazd Szkół im. Jana Pawła II), uczniowie biorą udział w Ogólnopolskim Zjeździe Rodziny Szkół im. Jana Pawła II w Częstochowie.</text:p>
      <text:p text:style-name="P41"><text:span text:style-name="T2"><text:tab/>Szkoła cieszy się bardzo dobrą opinią w środowisku, pełniąc, obok funkcji oświatowych, także funkcję ośrodka integrującego społeczeństwo wsi. Dobra współpraca z lokalnymi instytucjami wzmacnia pozycję szkoły w środowisku oraz sprawia, że szkoła uważana jest za ośrodek kulturalny Lipin. Wspólne działanie szkoły z innymi instytucjami zaowocowało coroczną organizacją kilku imprez dla środowiska (np. „Jasełka”, „Dzień Babci i Dziadka”, „Festyn Rodzinny”) oraz akcji charytatywnych (m.in. Fundacją Dzieło Nowego Tysiąclecia, </text:span><text:span text:style-name="T3">Wielką Orkiestrą Świątecznej Pomocy, Towarzystwem Nasz Dom)</text:span><text:span text:style-name="T2"> i ekologicznych. Takie działania to nie tylko promocja szkoły na zewnątrz, ale także możliwość upowszechniania sukcesów i osiągnięć uczniów. </text:span><text:span text:style-name="T3">Cyklicznie odbywają się Spotkania z Absolwentem, których głównym celem jest poznanie kolei życia i edukacji byłych uczniów szkoły. W szkole realizowany jest także program HERKULES, którego celem jest docenienie i nagrodzenie uczniowskiego wysiłku włożonego w poprawę ocen i zachowania.</text:span></text:p>
      <text:p text:style-name="P65"><text:soft-page-break/>W celu tworzenia pozytywnego wizerunku placówki w środowisku szkoła systematycznie aktualizuje swoją stronę internetową. Do utrwalenia tego obrazu przyczyniają się również kontakty z mediami, na łamach których prezentowane są sukcesy naszych uczniów oraz sprawozdania z organizowanych przez szkołę uroczystości, akademii i spotkań.</text:p>
      <text:p text:style-name="P45">Szkoła posiada własny ceremoniał szkolny: hymn, sztandar, motto, dzięki któremu kultywuje się tradycje patriotyczne i buduje więź ze środowiskiem szkolnym.</text:p>
      <text:p text:style-name="P43"/>
      <text:list xml:id="list31506128" text:continue-numbering="true" text:style-name="WW8Num7">
        <text:list-item>
          <text:p text:style-name="P12">Szanse rozwoju i zagrożenia</text:p>
        </text:list-item>
      </text:list>
      <text:p text:style-name="P46">Możliwości rozwoju:</text:p>
      <text:list xml:id="list5258722142970620270" text:style-name="WW8Num5">
        <text:list-item>
          <text:p text:style-name="P13">wspieranie własnych inicjatyw przez Organ Prowadzący;</text:p>
        </text:list-item>
        <text:list-item>
          <text:p text:style-name="P14">dobry kontakt z instytucjami, z którymi szkoła współpracuje, m.in. Poradnia Psychologiczno-Pedagogiczna, Komenda Policji, Miejsko-Gminny Ośrodek Pomocy Społecznej, Miejsko-Gminny Ośrodek Kultury, Miejsko-Gminna Biblioteka Publiczna.</text:p>
        </text:list-item>
        <text:list-item>
          <text:p text:style-name="P13">aktywna Rada Rodziców, chętni do współpracy i pomocy szkole rodzice oraz sponsorzy;</text:p>
        </text:list-item>
        <text:list-item>
          <text:p text:style-name="P13">duży potencjał, innowacyjność, <text:s/>wysokie kwalifikacje i zaangażowanie nauczycieli.</text:p>
        </text:list-item>
      </text:list>
      <text:p text:style-name="P46">Zagrożenia:</text:p>
      <text:list xml:id="list8853215472584037500" text:style-name="WW8Num8">
        <text:list-item>
          <text:p text:style-name="P15">emigracja i migracja ludności – eurosieroty, niestabilna i trudna do przewidzenia liczba uczniów, kłopotliwa zwłaszcza w okresie rekrutacji;</text:p>
        </text:list-item>
        <text:list-item>
          <text:p text:style-name="P15">pogłębiające się problemy wychowawcze, spowodowane wzrastającą liczbą rodzin dysfunkcyjnych - zwiększająca się liczba uczniów potrzebujących pomocy ze strony szkoły (głównie pomocy psychologiczno – pedagogicznej i działań wychowawczych),</text:p>
        </text:list-item>
        <text:list-item>
          <text:p text:style-name="P15">zagrożenia wynikające z nieodpowiedzialnego korzystania z Internetu przez dzieci przy braku zrozumienia skali problemu wśród dużej grupy rodziców;</text:p>
        </text:list-item>
        <text:list-item>
          <text:p text:style-name="P15">częste zmiany przepisów prawa oświatowego – utrudnianie planowania.</text:p>
        </text:list-item>
      </text:list>
      <text:p text:style-name="P57">4. Cele ogólne koncepcji</text:p>
      <text:list xml:id="list7148177788065151226" text:style-name="L1">
        <text:list-item>
          <text:list>
            <text:list-item>
              <text:p text:style-name="P16"><text:span text:style-name="T2">przyswojenie przez uczniów podstawowego zasobu wiadomości na temat faktów, zasad, teorii i praktyki, dotyczących przede wszystkim tematów i zjawisk bliskich doświadczeniom uczniów;</text:span></text:p>
            </text:list-item>
            <text:list-item>
              <text:p text:style-name="P17">kształtowanie u uczniów postaw warunkujących sprawne i odpowiedzialne funkcjonowanie we współczesnym świecie;</text:p>
            </text:list-item>
            <text:list-item>
              <text:p text:style-name="P17">promowanie pozytywnego wizerunku szkoły w środowisku oraz wartości edukacji w  społeczności lokalnej;</text:p>
            </text:list-item>
            <text:list-item>
              <text:p text:style-name="P17">rozwijanie samodzielności, aktywności i kreatywności uczniów;</text:p>
            </text:list-item>
            <text:list-item>
              <text:p text:style-name="P17">poprawa bazy lokalowej i wyposażenia szkoły;</text:p>
            </text:list-item>
            <text:list-item>
              <text:p text:style-name="P17">współpraca z rodzicami.</text:p>
            </text:list-item>
          </text:list>
        </text:list-item>
      </text:list>
      <text:p text:style-name="P18"/>
      <text:p text:style-name="P50">5. Misja szkoły</text:p>
      <text:p text:style-name="P51">„Wychowanie i nauczanie dziecka wrażliwego na dobro w jego wymiarze indywidualnym i społecznym, dziecka, które uwierzyło we własne siły i zdolnego do osiągnięcia wartościowych i trudnych celów życiowych.”</text:p>
      <text:p text:style-name="P45"><text:tab/>Misją szkoły jest kształcenie i wychowanie w duchu wartości i poczuciu odpowiedzialności, miłości do ojczyzny oraz poszanowania dla polskiego dziedzictwa kulturowego, przy jednoczesnym otwarciu się na wartości kultur Europy i świata, kształtowanie umiejętności nawiązywania kontaktów z rówieśnikami, także przedstawicielami innych kultur.</text:p>
      <text:p text:style-name="P41"><text:span text:style-name="T2"><text:tab/>Szkoła zapewnia pomoc we wszechstronnym rozwoju uczniów w wymiarze intelektualnym, psychicznym i społecznym, zapewnia pomoc psychologiczno-pedagogiczną.</text:span></text:p>
      <text:p text:style-name="P45"><text:tab/>Misją szkoły jest uczenie wzajemnego szacunku i uczciwości jako postawy życia w społeczeństwie i w państwie, w duchu przekazu dziedzictwa kulturowego i kształtowania postaw patriotycznych, a także budowanie pozytywnego obrazu szkoły poprzez kultywowanie i tworzenie jej tradycji.</text:p>
      <text:p text:style-name="P57">6. Wizja szkoły</text:p>
      <text:p text:style-name="P45"><text:tab/>Jesteśmy szkołą nowoczesną, bezpieczną i przyjazną. Szkoła w atmosferze odpowiedzialności, uczciwości, kreatywności i dążenia do sukcesu towarzyszy uczniom na drodze do poznawania i spełniania siebie. Pracujemy jako zespół uczniów, nauczycieli i rodziców, szanując i wspierając się nawzajem. Nasi uczniowie i nauczyciele są wrażliwi na uczucia innych ludzi.</text:p>
      <text:p text:style-name="P65">Podstawą naszego działania jest rzetelne zdobywanie i pogłębianie wiedzy przez uczniów mające na celu przygotowanie młodego człowieka do pełnienia odpowiedzialnych ról życiowych (społecznych).</text:p>
      <text:p text:style-name="P45"><text:tab/>Jesteśmy otwarci na świat i zmiany w nim zachodzące, chętni do czerpania z jego dorobku naukowego i kulturowego.</text:p>
      <text:p text:style-name="P53"/>
      <text:p text:style-name="P54">7. Model absolwenta</text:p>
      <text:p text:style-name="P64">Absolwent kończący naukę w naszej szkole:</text:p>
      <text:list xml:id="list737203575912916926" text:style-name="WW8Num14">
        <text:list-item>
          <text:p text:style-name="P8">zna i respektuje swoje obowiązki i prawa,</text:p>
        </text:list-item>
        <text:list-item>
          <text:p text:style-name="P8">zna i przestrzega elementów zasad samorządności i demokracji,</text:p>
        </text:list-item>
        <text:list-item>
          <text:p text:style-name="P8">jest samodzielny w działaniu, otwarty, komunikatywny i kreatywny,</text:p>
        </text:list-item>
        <text:list-item>
          <text:p text:style-name="P3"><text:span text:style-name="T2">potrafi się uczyć i jest przygotowany do nauki na dalszym etapie na miarę swoich możliwości,</text:span></text:p>
        </text:list-item>
        <text:list-item>
          <text:p text:style-name="P8">dostrzega w nauce swoje szanse życiowe,</text:p>
        </text:list-item>
        <text:list-item>
          <text:p text:style-name="P8">posiada wiedzę i umiejętnie ją wykorzystuje do rozwiązywania problemów,</text:p>
        </text:list-item>
        <text:list-item>
          <text:p text:style-name="P8">rozwija swoje uzdolnienia i zainteresowania,</text:p>
        </text:list-item>
        <text:list-item>
          <text:p text:style-name="P8">szanuje tradycję i wielowiekowe dziedzictwo kulturowe narodu, a także innych kultur,</text:p>
        </text:list-item>
        <text:list-item>
          <text:p text:style-name="P8">jest aktywny społecznie, tolerancyjny, wrażliwy na potrzeby innego człowieka,</text:p>
        </text:list-item>
        <text:list-item>
          <text:p text:style-name="P8">cechuje się wysoką kulturą osobistą,</text:p>
        </text:list-item>
        <text:list-item>
          <text:p text:style-name="P8">zna swoje mocne i słabe strony, radzi sobie ze swoimi emocjami i kompleksami,</text:p>
        </text:list-item>
        <text:list-item>
          <text:p text:style-name="P8">dba o swój rozwój fizyczny, swoją postawą promuje zdrowy tryb życia,</text:p>
        </text:list-item>
        <text:list-item>
          <text:p text:style-name="P8">odróżnia dobro od zła w oparciu o uniwersalne wartości,</text:p>
        </text:list-item>
        <text:list-item>
          <text:p text:style-name="P8">posługuje się językiem obcym na poziomie podstawowym,</text:p>
        </text:list-item>
        <text:list-item>
          <text:p text:style-name="P8">efektywnie współdziała w zespole,</text:p>
        </text:list-item>
        <text:list-item>
          <text:p text:style-name="P8">dba o środowisko.</text:p>
        </text:list-item>
      </text:list>
      <text:list xml:id="list7706739087632418250" text:style-name="L8">
        <text:list-item>
          <text:p text:style-name="P10">Koncepcja rozwoju Szkoły w poszczególnych obszarach</text:p>
        </text:list-item>
      </text:list>
      <text:list xml:id="list5487621505639249659" text:style-name="WW8Num10">
        <text:list-item>
          <text:list>
            <text:list-item>
              <text:p text:style-name="P19">Działania w obszarze organizacji i kierowania Szkołą</text:p>
              <text:list>
                <text:list-item>
                  <text:p text:style-name="P21">Zgodna i efektywna współpraca wszystkich nauczycieli oraz pracowników niepedagogicznych oparta na dialogu i otwartości.</text:p>
                </text:list-item>
                <text:list-item>
                  <text:p text:style-name="P21">Wzajemna pomoc, dzielenie się wiedzą oraz doświadczeniem.</text:p>
                </text:list-item>
                <text:list-item>
                  <text:p text:style-name="P21">Dbanie o systematyczne podnoszenie kwalifikacji nauczycieli przez zdobywanie kolejnych stopni awansu zawodowego, udział w wewnętrznych i zewnętrznych formach doskonalenia zawodowego, organizowanie lekcji otwartych dla rodziców.</text:p>
                </text:list-item>
                <text:list-item>
                  <text:p text:style-name="P21">Rozwijanie współpracy placówki z innymi szkołami.</text:p>
                </text:list-item>
                <text:list-item>
                  <text:p text:style-name="P21">Kontynuacja współpracy placówki z organizacjami pozaszkolnymi.</text:p>
                </text:list-item>
                <text:list-item>
                  <text:p text:style-name="P21">Aktywna współpraca z Organem Prowadzącym.</text:p>
                </text:list-item>
                <text:list-item>
                  <text:p text:style-name="P21">Doskonalenie przepływu informacji pomiędzy wszystkimi pracownikami szkoły, uczniami i rodzicami.</text:p>
                </text:list-item>
                <text:list-item>
                  <text:p text:style-name="P21">Pozyskiwanie dodatkowych funduszy od sponsorów i darczyńców.</text:p>
                </text:list-item>
                <text:list-item>
                  <text:p text:style-name="P21">Organizacja uroczystości, spotkań dla uczniów i rodziców.</text:p>
                </text:list-item>
                <text:list-item>
                  <text:p text:style-name="P21">Systematyczna kontrola stanu bezpieczeństwa placówki.</text:p>
                </text:list-item>
                <text:list-item>
                  <text:p text:style-name="P21">Promocja Szkoły w środowisku lokalnym.</text:p>
                </text:list-item>
                <text:list-item>
                  <text:p text:style-name="P23">Aktualizacja i ujednolicanie prawa wewnątrzszkolnego zgodnie z obowiązującym stanem prawnym.</text:p>
                </text:list-item>
                <text:list-item>
                  <text:p text:style-name="P23">Troska o zdrowie, higienę, bezpieczeństwo pracy dzieci i młodzieży oraz nauczycieli i pracowników niepedagogicznych poprzez szkolenia BHP, szkolenie pierwszej pomocy, dyżury nauczycieli, regulaminy pracowni.</text:p>
                </text:list-item>
                <text:list-item>
                  <text:p text:style-name="P23">Prowadzenie ewaluacji wewnętrznej – ma być narzędziem wspierającym proces podejmowania decyzji, racjonalnego zarządzania, rozwiązywania problemów.</text:p>
                </text:list-item>
                <text:list-item>
                  <text:p text:style-name="P22"><text:span text:style-name="T2">Wspieranie i przygotowywanie uczniów do świadomego wyboru dalszego kierunku kształcenia poprzez prowadzenie preorientacji zawodowej </text:span><text:span text:style-name="T3">i doradztwa zawodowego</text:span><text:span text:style-name="T2"> przez doradcę zawodowego i wychowawców klas.</text:span></text:p>
                </text:list-item>
                <text:list-item>
                  <text:p text:style-name="P21">Rozszerzanie bazy lokalowej i dostosowanie jej do potrzeb szkoły.</text:p>
                </text:list-item>
              </text:list>
            </text:list-item>
            <text:list-item>
              <text:p text:style-name="P20">Działania w obszarze wychowawczym, opiekuńczym i profilaktycznym.</text:p>
            </text:list-item>
          </text:list>
        </text:list-item>
      </text:list>
      <text:list xml:id="list2944269856723502944" text:style-name="WW8Num17">
        <text:list-item>
          <text:p text:style-name="P7">Diagnoza sytuacji i potrzeb wychowawczych.</text:p>
        </text:list-item>
        <text:list-item>
          <text:p text:style-name="P7">Realizacja działań wynikających z programu wychowawczo-profilaktycznego Szkoły.</text:p>
        </text:list-item>
        <text:list-item>
          <text:p text:style-name="P7">Organizacja i udzielanie pomocy pedagogicznej, psychologicznej i logopedycznej.</text:p>
        </text:list-item>
        <text:list-item>
          <text:p text:style-name="P7">Realizacja różnorodnych programów, projektów, przedsięwzięć edukacyjnych.</text:p>
        </text:list-item>
        <text:list-item>
          <text:p text:style-name="P28"><text:span text:style-name="T2">Realizacja zadań z zakresu przeciwdziałania demoralizacji i niedostosowaniu społecznemu oraz przemocy rówieśniczej (również z użyciem multimediów) i przemocy w rodzinie.</text:span></text:p>
        </text:list-item>
        <text:list-item>
          <text:p text:style-name="P7">Kształtowanie współodpowiedzialności za funkcjonowanie w grupie rówieśniczej.</text:p>
        </text:list-item>
        <text:list-item>
          <text:p text:style-name="P7">Wspieranie ucznia w budowaniu poczucia własnej wartości.</text:p>
        </text:list-item>
        <text:list-item>
          <text:p text:style-name="P7">Integracja uczniów zdrowych z niepełnosprawnymi rówieśnikami.</text:p>
        </text:list-item>
        <text:list-item>
          <text:p text:style-name="P29">Diagnoza sytuacji wychowawczej nowych uczniów, pedagogizacja rodziców w związku z problemami współczesnej młodzieży, ścisłe monitorowanie wypełniania obowiązku szkolnego.</text:p>
        </text:list-item>
        <text:list-item>
          <text:p text:style-name="P7">Organizacja pomocy i opieki dla uczniów znajdujących się w trudnej sytuacji materialnej.</text:p>
        </text:list-item>
        <text:list-item>
          <text:p text:style-name="P7">Prowadzenie stałego monitoringu zagrożeń patologiami społecznymi wśród uczniów.</text:p>
        </text:list-item>
        <text:list-item>
          <text:p text:style-name="P30">Zachęcanie uczniów do udziału w projektach, spotkaniach, konferencjach na rzecz poprawy bezpieczeństwa i świadomości różnorodnych zagrożeń.</text:p>
        </text:list-item>
        <text:list-item>
          <text:p text:style-name="P7">Kultywowanie tradycji szkolnych oraz postaw patriotycznych.</text:p>
        </text:list-item>
        <text:list-item>
          <text:p text:style-name="P7">Propagowanie zdrowego stylu życia, kultury fizycznej i działań proekologicznych.</text:p>
        </text:list-item>
        <text:list-item>
          <text:p text:style-name="P7">Rozbudzanie w uczniach poczucia więzi i współodpowiedzialności za Szkołę.</text:p>
        </text:list-item>
        <text:list-item>
          <text:p text:style-name="P7">Wdrażanie uczniów do samorządności.</text:p>
        </text:list-item>
        <text:list-item>
          <text:p text:style-name="P7">Wspieranie inicjatyw uczniowskich w zakresie organizacji:</text:p>
          <text:list>
            <text:list-item>
              <text:p text:style-name="P31"><text:s/>wycieczek, rajdów,</text:p>
            </text:list-item>
            <text:list-item>
              <text:p text:style-name="P32">akcji charytatywnych, w szczególności wolontariat,</text:p>
            </text:list-item>
            <text:list-item>
              <text:p text:style-name="P32">konkursów, imprez o charakterze patriotycznym i społecznym.</text:p>
            </text:list-item>
          </text:list>
        </text:list-item>
        <text:list-item>
          <text:p text:style-name="P7">Zapraszanie do udziału w imprezach szkolnych absolwentów i emerytowanych pracowników Szkoły.</text:p>
        </text:list-item>
        <text:list-item>
          <text:p text:style-name="P7">Dokonywanie systematycznej i wnikliwej analizy frekwencji.</text:p>
        </text:list-item>
      </text:list>
      <text:p text:style-name="P43"/>
      <text:list xml:id="list31515854" text:continue-list="list5487621505639249659" text:style-name="WW8Num10">
        <text:list-item>
          <text:list>
            <text:list-item>
              <text:p text:style-name="P20">Działania w obszarze dydaktycznym</text:p>
            </text:list-item>
          </text:list>
        </text:list-item>
      </text:list>
      <text:list xml:id="list2823956221555715688" text:style-name="WW8Num6">
        <text:list-item>
          <text:p text:style-name="P33">Stwarzanie środowiska przyjaznego wszystkim uczniom.</text:p>
        </text:list-item>
        <text:list-item>
          <text:p text:style-name="P24">Tworzenie właściwego klimatu pedagogicznego opartego na wzajemnym zaufaniu i poszanowaniu.</text:p>
        </text:list-item>
        <text:list-item>
          <text:p text:style-name="P33">Utrzymywanie wysokiego poziomu nauczania.</text:p>
        </text:list-item>
        <text:list-item>
          <text:p text:style-name="P33">Promowanie uczniów osiągających sukcesy w różnych dziedzinach.</text:p>
        </text:list-item>
        <text:list-item>
          <text:p text:style-name="P24">Organizacja konkursów, zawodów wyzwalających w uczniach chęć współzawodnictwa, inicjatywę, przedsiębiorczość.</text:p>
        </text:list-item>
        <text:list-item>
          <text:p text:style-name="P24">Uczestnictwo w konkursach i zawodach organizowanych przez inne instytucje w celu umożliwienia uczniom odnoszenia sukcesów oraz zaprezentowania umiejętności i wiedzy swoich wychowanków.</text:p>
        </text:list-item>
        <text:list-item>
          <text:p text:style-name="P24">Zapewnienie wszechstronnego rozwoju wychowanka na miarę jego maksymalnych możliwości intelektualnych i psychofizycznych.</text:p>
        </text:list-item>
        <text:list-item>
          <text:p text:style-name="P24">Stosowanie aktywnych metod pracy zarówno z uczniem zdolnym, jak i mającym trudności w nauce.</text:p>
        </text:list-item>
        <text:list-item>
          <text:p text:style-name="P24">Wyrównywanie braków w wiadomościach poprzez prowadzenie zajęć rewalidacyjnych i wyrównawczych.</text:p>
        </text:list-item>
        <text:list-item>
          <text:p text:style-name="P33">Stwarzanie możliwości udziału w zajęciach rozwijających zainteresowania.</text:p>
        </text:list-item>
        <text:list-item>
          <text:p text:style-name="P33">Motywowanie uczniów poprzez docenianie ich wysiłków w programie HERKULES.</text:p>
        </text:list-item>
        <text:list-item>
          <text:p text:style-name="P33">Dokonywanie półrocznej analizy wyników pracy dydaktyczno-wychowawczej.</text:p>
        </text:list-item>
        <text:list-item>
          <text:p text:style-name="P33">Dokonywanie analizy wyników egzaminów zewnętrznych.</text:p>
        </text:list-item>
        <text:list-item>
          <text:p text:style-name="P24">Proces dydaktyczny w szkole powinien być nakierowany na ucznia z trudnościami edukacyjnymi, ucznia przeciętnego i zdolnego. Każdy uczeń powinien mieć możliwości odnoszenia sukcesu na miarę jego możliwości.</text:p>
        </text:list-item>
      </text:list>
      <text:p text:style-name="P37"/>
      <text:list xml:id="list31508549" text:continue-list="list31515854" text:style-name="WW8Num10">
        <text:list-item>
          <text:list>
            <text:list-item>
              <text:p text:style-name="P19">Działania w obszarze współpracy z rodzicami</text:p>
            </text:list-item>
          </text:list>
        </text:list-item>
      </text:list>
      <text:list xml:id="list4052712174134275469" text:style-name="WW8Num12">
        <text:list-item>
          <text:p text:style-name="P34">Wspieranie rodziców w wychowaniu.</text:p>
        </text:list-item>
        <text:list-item>
          <text:p text:style-name="P34">Budowanie atmosfery wzajemnego zaufania.</text:p>
        </text:list-item>
        <text:list-item>
          <text:p text:style-name="P34">Zachęcanie rodziców do czynnego udziału w życiu Szkoły.</text:p>
        </text:list-item>
        <text:list-item>
          <text:p text:style-name="P25">Usprawnianie komunikacji na linii rodzic-nauczyciel w działaniach wychowawczych, kulturalnych.</text:p>
        </text:list-item>
        <text:list-item>
          <text:p text:style-name="P34">Współtworzenie szkolnej dokumentacji.</text:p>
        </text:list-item>
      </text:list>
      <text:list xml:id="list31489847" text:continue-list="list31508549" text:style-name="WW8Num10">
        <text:list-item>
          <text:list>
            <text:list-item>
              <text:p text:style-name="P20">Działania w obszarze promocji Szkoły</text:p>
            </text:list-item>
          </text:list>
        </text:list-item>
      </text:list>
      <text:list xml:id="list95047460025501817" text:style-name="WW8Num13">
        <text:list-item>
          <text:p text:style-name="P26">Promowanie i prezentowanie w środowisku pozytywnych postaw uczniów, ich osiągnięć w olimpiadach i konkursach przedmiotowych, konkursach artystycznych i zawodach sportowych.</text:p>
        </text:list-item>
        <text:list-item>
          <text:p text:style-name="P26">Dbanie o wizerunek strony internetowej, tak by była bieżącym źródłem informacji i kontaktów dla uczniów, rodziców i nauczycieli.</text:p>
        </text:list-item>
        <text:list-item>
          <text:p text:style-name="P35">Rozwijanie współpracy z lokalną prasą i innymi mediami.</text:p>
        </text:list-item>
        <text:list-item>
          <text:p text:style-name="P35">Zapraszanie lokalnych mediów na ważne uroczystości i imprezy szkolne.</text:p>
        </text:list-item>
        <text:list-item>
          <text:p text:style-name="P26">Propagowanie działalności Szkoły w środowisku np. poprzez udział w imprezach gminnych i wydawanie folderów i plakatów.</text:p>
        </text:list-item>
        <text:list-item>
          <text:p text:style-name="P26">Wspieranie nauczycieli w organizacji konkursów dla uczniów z terenu naszej gminy czy powiatu.</text:p>
        </text:list-item>
      </text:list>
      <text:p text:style-name="P38"/>
      <text:list xml:id="list31511652" text:continue-list="list31489847" text:style-name="WW8Num10">
        <text:list-item>
          <text:list>
            <text:list-item>
              <text:p text:style-name="P19">Samorządność Uczniowska</text:p>
            </text:list-item>
          </text:list>
        </text:list-item>
      </text:list>
      <text:list xml:id="list8678902947438436511" text:style-name="WW8Num11">
        <text:list-item>
          <text:p text:style-name="P36">Wspieranie dzieci i młodzieży w realizacji pomysłów.</text:p>
        </text:list-item>
        <text:list-item>
          <text:p text:style-name="P27">Wdrażanie uczniów do samorządności poprzez przedsięwzięcia Rady Samorządu Uczniowskiego.</text:p>
        </text:list-item>
        <text:list-item>
          <text:p text:style-name="P36">Organizowanie imprez kulturalnych, szkolnych, charytatywnych.</text:p>
        </text:list-item>
        <text:list-item>
          <text:p text:style-name="P36">Inicjowanie i promowanie idei wolontariatu wśród społeczności szkolnej. <text:s text:c="2"/></text:p>
        </text:list-item>
      </text:list>
      <text:p text:style-name="P43"/>
      <text:list xml:id="list31509762" text:continue-list="list31511652" text:style-name="WW8Num10">
        <text:list-item text:start-value="8">
          <text:p text:style-name="P11">Ewaluacja koncepcji</text:p>
        </text:list-item>
      </text:list>
      <text:p text:style-name="P61"><text:span text:style-name="T2">Ewaluacja zawartych w koncepcji działań dydaktycznych, wychowawczych i opiekuńczych w odniesieniu do założonych celów będzie przeprowadzana na podstawie obserwacji dyrektora sprawozdań z poszczególnych obszarów pracy szkoły na ostatnim spotkaniu rady pedagogicznej w danym roku szkolnym.</text:span></text:p>
      <text:p text:style-name="P62">Do modyfikowania przebiegu procesów edukacyjnych zachodzących w szkole oraz ich planowania w przyszłości służyć będą wnioski z nadzoru i obserwacji oraz ewaluacja przeprowadzanych w wybranych obszarach, a także analiza potrzeb uczniów, potrzeb środowiska oraz zmiany w prawie oświatowym.</text:p>
      <text:p text:style-name="P42"><text:span text:style-name="T5"><text:tab/></text:span><text:span text:style-name="T2">W oparciu o koncepcję pracy szkoły odpowiednie zespoły rady pedagogicznej opracują w każdym roku plan pracy szkoły oraz pozostałe plany.</text:span></text:p>
      <text:p text:style-name="P55"/>
      <text:p text:style-name="P63"><text:span text:style-name="T2">Koncepcja Pracy Szkoły została przyjęta do realizacji Uchwałą Rady Pedagogicznej Nr 9/2018-2019 z dnia 12 września 2018 r.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F" svg:font-family="F, 'Times New Roman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text-underline-style="none" fo:font-weight="normal" style:font-weight-asian="normal"/>
    </style:style>
    <style:style style:name="WW8Num10z2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St7z0" style:family="text">
      <style:text-properties fo:font-size="12pt" style:font-size-asian="12pt"/>
    </style:style>
    <style:style style:name="WW8NumSt21z1" style:family="text">
      <style:text-properties fo:font-size="12pt" style:font-size-asian="12pt" style:font-size-complex="12pt"/>
    </style:style>
    <style:style style:name="WW8NumSt21z4" style:family="text">
      <style:text-properties fo:font-size="12pt" style:font-size-asian="12pt"/>
    </style:style>
    <style:style style:name="WW8NumSt25z1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800000"/>
      <style:text-properties style:font-name="Cambria" fo:font-size="14pt" style:font-size-asian="14pt" style:font-name-complex="Cambria" style:font-size-complex="16pt"/>
    </style:style>
    <style:style style:name="MP2" style:family="paragraph" style:parent-style-name="Footer">
      <style:paragraph-properties style:border-line-width-top="0.002cm 0.088cm 0.002cm" fo:padding-left="0cm" fo:padding-right="0cm" fo:padding-top="0.035cm" fo:padding-bottom="0cm" fo:border-left="none" fo:border-right="none" fo:border-top="0.092cm double #800000" fo:border-bottom="none"/>
    </style:style>
    <style:style style:name="MP3" style:family="paragraph" style:parent-style-name="Footer">
      <style:text-properties style:font-name="Times New Roman" style:font-name-complex="Times New Roman"/>
    </style:style>
    <style:style style:name="MP4" style:family="paragraph" style:parent-style-name="Standard_20__28_user_29_"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Koncepcja Pracy Szkoły Podstawowej im. Jana Pawła II w Lipinach</text:p>
        <text:p text:style-name="Standard_20__28_user_29_"/>
      </style:header>
      <style:footer>
        <text:p text:style-name="MP2"><text:span text:style-name="MT1"><text:tab/></text:span><text:span text:style-name="MT1"><text:page-number text:select-page="current">13</text:page-number></text:span></text:p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cepcja Pracy Szkoły Podstawowej im. Jana Pawła II w Lipinach</dc:title>
    <meta:initial-creator>Emilia</meta:initial-creator>
    <meta:creation-date>2018-09-18T12:40:00</meta:creation-date>
    <dc:creator>Admin</dc:creator>
    <dc:date>2018-09-18T12:40:00</dc:date>
    <meta:print-date>2018-09-06T14:38:00</meta:print-date>
    <meta:editing-cycles>2</meta:editing-cycles>
    <meta:editing-duration>PT7M</meta:editing-duration>
    <meta:document-statistic meta:table-count="0" meta:image-count="0" meta:object-count="0" meta:page-count="13" meta:paragraph-count="162" meta:word-count="2400" meta:character-count="18494"/>
    <meta:generator>OpenOffice/4.1.1$Win32 OpenOffice.org_project/411m6$Build-9775</meta:generator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