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ff0066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1.5pt" style:font-size-asian="11.5pt" style:font-name-complex="Times New Roman2" style:font-size-complex="11.5pt"/>
    </style:style>
    <style:style style:name="P5" style:family="paragraph" style:parent-style-name="Default">
      <style:text-properties fo:font-size="11.5pt" style:font-size-asian="11.5pt" style:font-size-complex="11.5pt"/>
    </style:style>
    <style:style style:name="P6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Default">
      <style:text-properties fo:font-size="11.5pt" fo:font-style="italic" style:font-size-asian="11.5pt" style:font-style-asian="italic" style:font-size-complex="11.5pt" style:font-style-complex="italic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text-properties fo:font-size="18pt" style:font-size-asian="18pt" style:font-size-complex="18pt"/>
    </style:style>
    <style:style style:name="P10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Default">
      <style:text-properties fo:font-size="14pt" style:font-size-asian="14pt" style:font-size-complex="14pt"/>
    </style:style>
    <style:style style:name="P13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Default">
      <style:text-properties fo:color="#ff0066"/>
    </style:style>
    <style:style style:name="P16" style:family="paragraph" style:parent-style-name="Default">
      <style:text-properties fo:color="#ff0066" fo:font-size="11.5pt" style:font-size-asian="11.5pt" style:font-size-complex="11.5pt"/>
    </style:style>
    <style:style style:name="P17" style:family="paragraph" style:parent-style-name="Default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Default">
      <style:text-properties style:use-window-font-color="true"/>
    </style:style>
    <style:style style:name="P19" style:family="paragraph" style:parent-style-name="Default">
      <style:text-properties style:use-window-font-color="true" fo:font-size="11.5pt" style:font-size-asian="11.5pt" style:font-size-complex="11.5pt"/>
    </style:style>
    <style:style style:name="P20" style:family="paragraph" style:parent-style-name="Default">
      <style:paragraph-properties fo:margin-left="9.991cm" fo:margin-right="0cm" fo:text-indent="1.249cm" style:auto-text-indent="false"/>
      <style:text-properties fo:font-size="11.5pt" style:font-size-asian="11.5pt" style:font-size-complex="11.5pt"/>
    </style:style>
    <style:style style:name="P21" style:family="paragraph" style:parent-style-name="Standard">
      <style:paragraph-properties fo:margin-top="0cm" fo:margin-bottom="0.12cm" fo:line-height="100%"/>
      <style:text-properties style:use-window-font-color="true" style:font-name="Times New Roman" fo:font-size="11.5pt" style:font-size-asian="11.5pt" style:font-name-complex="Times New Roman2" style:font-size-complex="11.5pt"/>
    </style:style>
    <style:style style:name="P22" style:family="paragraph" style:parent-style-name="Standard">
      <style:paragraph-properties fo:margin-top="0cm" fo:margin-bottom="0.125cm" fo:line-height="100%"/>
      <style:text-properties style:use-window-font-color="true" style:font-name="Times New Roman" fo:font-size="11.5pt" style:font-size-asian="11.5pt" style:font-name-complex="Times New Roman2" style:font-size-complex="11.5pt"/>
    </style:style>
    <style:style style:name="P23" style:family="paragraph" style:parent-style-name="Standard">
      <style:text-properties style:font-name="Times New Roman" style:font-name-complex="Times New Roman2"/>
    </style:style>
    <style:style style:name="P24" style:family="paragraph" style:parent-style-name="Standard" style:list-style-name="L1">
      <style:text-properties style:use-window-font-color="true" style:font-name="Times New Roman" style:font-name-complex="Times New Roman2"/>
    </style:style>
    <style:style style:name="P25" style:family="paragraph" style:parent-style-name="Standard">
      <style:text-properties style:use-window-font-color="true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name-complex="Calibri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style:font-name="Calibri" fo:font-weight="bold" style:font-weight-asian="bold" style:font-name-complex="Calibri"/>
    </style:style>
    <style:style style:name="P28" style:family="paragraph" style:parent-style-name="Default" style:master-page-name="Standard">
      <style:paragraph-properties fo:margin-left="9.991cm" fo:margin-right="0cm" fo:text-indent="1.249cm" style:auto-text-indent="false" style:page-number="auto"/>
      <style:text-properties fo:font-size="11.5pt" style:font-size-asian="11.5pt" style:font-size-complex="11.5pt"/>
    </style:style>
    <style:style style:name="P29" style:family="paragraph" style:parent-style-name="Default" style:list-style-name="L2"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Default">
      <style:text-properties style:use-window-font-color="true" fo:font-size="11.5pt" style:font-size-asian="11.5pt" style:font-size-complex="11.5pt"/>
    </style:style>
    <style:style style:name="P31" style:family="paragraph" style:parent-style-name="Default"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fo:font-size="11.5pt" style:font-size-asian="11.5pt" style:font-name-complex="Times New Roman2" style:font-size-complex="11.5pt"/>
    </style:style>
    <style:style style:name="T7" style:family="text">
      <style:text-properties fo:color="#ff0066" fo:font-size="11.5pt" style:font-size-asian="11.5pt" style:font-size-complex="11.5pt"/>
    </style:style>
    <style:style style:name="T8" style:family="text">
      <style:text-properties fo:color="#ff0066" fo:font-size="11.5pt" fo:font-weight="bold" style:font-size-asian="11.5pt" style:font-weight-asian="bold" style:font-size-complex="11.5pt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11.5pt" style:font-size-asian="11.5pt" style:font-size-complex="11.5pt"/>
    </style:style>
    <style:style style:name="T11" style:family="text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T12" style:family="text">
      <style:text-properties style:use-window-font-color="true" style:font-name="Times New Roman" style:font-name-complex="Times New Roman2"/>
    </style:style>
    <style:style style:name="T13" style:family="text">
      <style:text-properties style:font-name-complex="Calibri"/>
    </style:style>
    <style:style style:name="T14" style:family="text">
      <style:text-properties style:font-name="Times New Roman1" style:font-name-complex="Times New Roman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4"/>Górki Duże, 03.11.2020 r. </text:p>
      <text:p text:style-name="P6">Szkoła Podstawowa </text:p>
      <text:p text:style-name="P6">im. F. Kujawińskiego</text:p>
      <text:p text:style-name="P6">w Górkach Dużych<text:line-break/>ul. Jutroszewska 17<text:line-break/>95-080 Tuszyn </text:p>
      <text:p text:style-name="P20"><text:s text:c="8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OGŁOSZENIE O PRZETARGU</text:p>
      <text:p text:style-name="P17">NA SPRZEDAŻ </text:p>
      <text:p text:style-name="P17">KOTŁA C.O.</text:p>
      <text:p text:style-name="P17">Z TŁOKOWYM PODAJNIKIEM OPAŁU</text:p>
      <text:p text:style-name="P17">TYP „ECO”</text:p>
      <text:p text:style-name="P11"/>
      <text:p text:style-name="P11"/>
      <text:p text:style-name="P10"/>
      <text:p text:style-name="P9"/>
      <text:p text:style-name="P10"/>
      <text:p text:style-name="P14">Szkoła Podstawowa im. F. Kujawińskiego w Górkach Dużych</text:p>
      <text:p text:style-name="P8"><text:span text:style-name="T4"><text:s/></text:span><text:span text:style-name="T3">zaprasza do udziału <text:line-break/>w prowadzonym postępowaniu dotyczącym sprzedaży kotła c.o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><text:soft-page-break/>1. Nazwa i siedziba organizatora przetargu: <text:line-break/></text:p>
      <text:p text:style-name="P5">Szkoła Podstawowa im. F. Kujawińskiego</text:p>
      <text:p text:style-name="P5">w Górkach Dużych<text:line-break/>ul. Jutroszewska 17</text:p>
      <text:p text:style-name="P5">95-080 Tuszyn </text:p>
      <text:p text:style-name="P5">Tel. 42 614 32 64 </text:p>
      <text:p text:style-name="P5">e-mail: dyrektor@szkolagorki.pl</text:p>
      <text:p text:style-name="P1">adres strony internetowej: www. szkolagorki.pl</text:p>
      <text:p text:style-name="P2">2. Opis przedmiotu sprzedaży:</text:p>
      <text:p text:style-name="P23">Przedmiotem sprzedaży jest kocioł c.o. z tłokowym podajnikiem opału, typ „ECO”. </text:p>
      <text:p text:style-name="P23">Rodzaj kotła: kocioł c.o. z automatycznym załadunkiem paliwa.</text:p>
      <text:p text:style-name="Standard"><text:span text:style-name="T5">Typ kotła: „ECO” o mocach 22 </text:span><text:span text:style-name="T14">÷</text:span><text:span text:style-name="T5"> 75 kW</text:span></text:p>
      <text:p text:style-name="P23">Moc kotła: 70 kW</text:p>
      <text:p text:style-name="Standard"><text:span text:style-name="T5">Paliwo: węgiel kamienny typ 31.2 o o uziarnieniu 0 </text:span><text:span text:style-name="T14">÷</text:span><text:span text:style-name="T5"> <text:s/>31,5 mm</text:span></text:p>
      <text:p text:style-name="Standard"><text:span text:style-name="T5"><text:line-break/></text:span><text:span text:style-name="T12">Przedmiotowy kocioł c.o. typu „ECO” z automatycznym podajnikiem paliwa:</text:span></text:p>
      <text:list xml:id="list4002032328614610511" text:style-name="L1">
        <text:list-item>
          <text:p text:style-name="P24">jest wykonany wg PN-EN 303-5 (Kotły grzewcze na paliwo stałe z ręcznym i automatycznym zasypem paliwa o mocy nominalnej do 300 kW);</text:p>
        </text:list-item>
        <text:list-item>
          <text:p text:style-name="P24">jest zgodny z dyrektywą ciśnieniową 97/23/WE;</text:p>
        </text:list-item>
        <text:list-item>
          <text:p text:style-name="P24">jest zgodny z dyrektywą maszynową 98/37/WE <text:s/></text:p>
        </text:list-item>
      </text:list>
      <text:p text:style-name="P25">Kocioł w pełni sprawny, użytkowany był w Szkole Podstawowej w Górkach Dużych <text:s text:c="14"/>przez 4 sezony grzewcze (od 2016 r.), wymieniony ze względu na kompleksową termomodernizację budynku szkoły w 2020 r.</text:p>
      <text:p text:style-name="Default"><text:line-break/><text:span text:style-name="T4">3. Miejsce i termin, w którym można obejrzeć przedmiot sprzedaży: <text:line-break/></text:span></text:p>
      <text:p text:style-name="Default"><text:span text:style-name="T1">1. <text:s/>K</text:span><text:span text:style-name="T6">ocioł c.o. z tłokowym podajnikiem opału, </text:span><text:span text:style-name="T1">będący przedmiotem przetargu, można obejrzeć –</text:span></text:p>
      <text:p text:style-name="P5"><text:s text:c="5"/>po uprzednim uzgodnieniu telefonicznym – w miejscu składowania: </text:p>
      <text:p text:style-name="P7"><text:s text:c="4"/>PSZOK w Tuszynie, ul. Starościańska 6 lok. 4.</text:p>
      <text:p text:style-name="P5">2. Oględziny kotła można przeprowadzić do upływu terminu składania ofert, od poniedziałku</text:p>
      <text:p text:style-name="Default"><text:span text:style-name="T1"><text:s text:c="4"/>do czwartku w godzinach</text:span><text:span text:style-name="T10"> 07:30 – 15:30 oraz w piątki w godz. 7.30 – 14.00.</text:span></text:p>
      <text:p text:style-name="Standard"><text:span text:style-name="T1">3. </text:span><text:span text:style-name="T6">Osobą upoważnioną przez Sprzedającego do kontaktu z zainteresowanymi Oferentami jest <text:line-break/> <text:s text:c="3"/>Elżbieta Wojna - Dyrektor Szkoły Podstawowej w Górkach Dużych, tel. 42-614-32-64 <text:s text:c="20"/></text:span></text:p>
      <text:p text:style-name="Standard"><text:span text:style-name="T6"><text:s text:c="4"/>lub 608-328-671</text:span></text:p>
      <text:p text:style-name="Default"><text:span text:style-name="T1"><text:line-break/></text:span><text:span text:style-name="T4">4. Cena wywoławcza: </text:span></text:p>
      <text:p text:style-name="P12"/>
      <text:p text:style-name="Standard"><text:span text:style-name="T2"><text:s text:c="5"/>4</text:span><text:span text:style-name="T8"> </text:span><text:span text:style-name="T11">200,00 zł netto <text:s/></text:span><text:span text:style-name="T10">( słownie: <text:s/>cztery tysiące dwieście złotych netto ) + podatek Vat.</text:span></text:p>
      <text:p text:style-name="P13"><text:soft-page-break/>5. Termin, miejsce i tryb złożenia oferty oraz okres, w którym oferta jest <text:line-break/> <text:s text:c="4"/>wiążąca: <text:line-break/></text:p>
      <text:p text:style-name="P18"><text:span text:style-name="T1">1. Ofertę należy złożyć w zamkniętej kopercie. Na kopercie powinien zostać umieszczony <text:line-break/> <text:s text:c="3"/>dopisek </text:span><text:span text:style-name="T2">„Oferta przetargowa na zakup kotła c.o.”.</text:span><text:span text:style-name="T1"> <text:line-break/> <text:s text:c="3"/>Formularz oferty stanowi załącznik nr 1 do niniejszego Ogłoszenia. </text:span></text:p>
      <text:p text:style-name="P19">2. Oferta powinna być sporządzona pod rygorem nieważności w formie pisemnej, w języku <text:line-break/> <text:s text:c="4"/>polskim oraz powinna zawierać: </text:p>
      <text:p text:style-name="P19"><text:s text:c="5"/>a) imię, nazwisko i adres lub nazwę (firmę) i siedzibę oferenta, telefon kontaktowy, <text:line-break/> <text:s text:c="8"/>adres e-mail, </text:p>
      <text:p text:style-name="P19"><text:s text:c="5"/>b) oferowaną cenę, </text:p>
      <text:p text:style-name="P19"><text:s text:c="5"/>c) oświadczenie oferenta, że zapoznał się ze stanem przedmiotu przetargu lub że ponosi <text:s text:c="3"/><text:line-break/> <text:s text:c="8"/>odpowiedzialność za skutki wynikające z rezygnacji z oględzin, </text:p>
      <text:p text:style-name="P19"><text:s text:c="5"/>d) oświadczenie o zapoznaniu się i akceptacji wzoru umowy sprzedaży. </text:p>
      <text:p text:style-name="P15"><text:span text:style-name="T10">3. Oferty można składać osobiście lub za pomocą przesyłki pocztowej/kurierskiej na adres <text:s/><text:line-break/> <text:s text:c="3"/>siedziby Sprzedającego, tj. Szkoła Podstawowa w Górkach Dużych, ul. Jutroszewska 17, <text:line-break/> <text:s text:c="3"/>nie później niż do dnia</text:span><text:span text:style-name="T2"> </text:span><text:span text:style-name="T11">26.11.2020 r. do godz. 15.00. </text:span></text:p>
      <text:p text:style-name="P19">4. Oferent ma prawo złożyć tylko jedną ofertę.</text:p>
      <text:p text:style-name="P19">5. Sprzedający wezwie Oferenta do uzupełnienia lub wyjaśnienia oferty, jeśli oferta nie zawiera <text:line-break/> <text:s text:c="3"/>wymaganych danych i dokumentów lub są one niekompletne, nieczytelne lub budzą inne <text:line-break/> <text:s text:c="3"/>wątpliwości. Niedopuszczalne jest złożenie wyjaśnień lub uzupełnień, które mogłoby <text:line-break/> <text:s text:c="3"/>prowadzić do uznania ich za nową ofertę.</text:p>
      <text:p text:style-name="P19"/>
      <text:p text:style-name="P16"/>
      <text:p text:style-name="P3"><text:span text:style-name="T9">6. Miejsce, termin oraz sposób przeprowadzenia przetargu: </text:span><text:line-break/></text:p>
      <text:p text:style-name="P15"><text:span text:style-name="T10">1. Otwarcie ofert nastąpi przez powołaną Komisję Przetargową w dniu </text:span><text:span text:style-name="T11">27.11.2020 r. <text:line-break/> <text:s text:c="3"/>o godz. 12.00 </text:span><text:span text:style-name="T10">w siedzibie Zamawiającego, tj. w budynku Szkoły Podstawowej w Górkach</text:span></text:p>
      <text:p text:style-name="P15"><text:span text:style-name="T10"><text:s text:c="4"/>Dużych, ul. Jutroszewska 17.</text:span><text:span text:style-name="T1"><text:line-break/></text:span><text:span text:style-name="T10">2. Komisja przetargowa wybierze Oferenta, który zaoferuje najwyższą cenę za sprzedawany <text:s/></text:span></text:p>
      <text:p text:style-name="P19"><text:s text:c="4"/>kocioł c.o.<text:line-break/>3. W przypadku złożenia równorzędnych ofert o najwyższej wartości, komisja przetargowa <text:line-break/> <text:s text:c="3"/>zorganizuje dodatkowy przetarg ustny ograniczony dla Oferentów, którzy złożyli oferty <text:s text:c="3"/><text:line-break/> <text:s text:c="3"/>równorzędne. Komisja Przetargowa poinformuje tych oferentów o miejscu oraz terminie, <text:s text:c="14"/></text:p>
      <text:p text:style-name="P19"><text:s text:c="4"/>w którym odbędzie się przetarg ustny. Ostatecznie zakupu będzie mógł dokonać ten </text:p>
      <text:p text:style-name="P19"><text:s text:c="4"/>uczestnik przetargu ustnego, który w trakcie jego trwania zaoferuje wyższą cenę. <text:s/></text:p>
      <text:p text:style-name="P15"><text:span text:style-name="T10"><text:s text:c="4"/>Nieobecność Oferenta na dodatkowym ustnym przetargu skutkuje odrzuceniem jego oferty.</text:span><text:span text:style-name="T1"><text:line-break/></text:span><text:span text:style-name="T9">4. O odrzuceniu oferty komisja przetargowa zawiadamia niezwłocznie oferenta.</text:span></text:p>
      <text:p text:style-name="P4">5. W przypadku, gdy do upływu terminu składania ofert nie wpłynie żadna oferta spełniająca </text:p>
      <text:p text:style-name="P19"><text:s text:c="4"/>wymogi formalne niniejszego ogłoszenia, Sprzedający unieważni postępowanie przetargowe. <text:line-break/> <text:s text:c="3"/>Postępowanie podlega również unieważnieniu, gdy każda z ofert zostanie odrzucona.</text:p>
      <text:p text:style-name="P19">6. O wynikach przetargu Sprzedający poinformuje każdego z Oferentów startujących w przetargu <text:line-break/> <text:s text:c="3"/>poprzez podanie kwoty wybranej za najkorzystniejszą. Wyniki postępowania w podanej formie <text:line-break/> <text:s text:c="3"/>Sprzedający zamieści również na swojej stronie internetowej.</text:p>
      <text:p text:style-name="P16"/>
      <text:p text:style-name="P3"><text:span text:style-name="T9">7. Termin zawarcia umowy sprzedaży: </text:span><text:line-break/></text:p>
      <text:p text:style-name="P4">1. Zawarcie umowy sprzedaży nastąpi w terminie 3 dni od dnia wyboru przez Komisję <text:line-break/> <text:s text:c="3"/>Przetargową najkorzystniejszej oferty. Umowa sprzedaży stanowi załącznik nr 2 do <text:line-break/> <text:s text:c="3"/>niniejszego ogłoszenia. </text:p>
      <text:p text:style-name="P19">2. Sprzedający wystawi Kupującemu fakturę VAT.</text:p>
      <text:p text:style-name="P16"><text:soft-page-break/></text:p>
      <text:list xml:id="list4660774247865649589" text:style-name="L2">
        <text:list-item>
          <text:p text:style-name="P29">Informacja o przetwarzaniu danych osobowych:</text:p>
          <text:p text:style-name="P29"/>
        </text:list-item>
      </text:list>
      <text:p text:style-name="P26">Klauzula informacyjna o przetwarzaniu danych osobowych</text:p>
      <text:p text:style-name="P27">w Szkole Podstawowej im. F. Kujawińskiego w Górkach Dużych</text:p>
      <text:p text:style-name="Standard"><text:span text:style-name="T4"><text:line-break/></text:span><text:span text:style-name="T1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4">a) w celu prowadzenia postępowania przetargowego na sprzedaż kotła c.o. przetwarzane będą dane osobowe na podstawie art. 6 ust. 1 lit. c RODO; </text:p>
      <text:p text:style-name="P4">b) administratorem Pani/Pana danych osobowych jest: </text:p>
      <text:p text:style-name="P4">Szkoła Podstawowa im. f. Kujawińskiego w Górkach Dużych</text:p>
      <text:p text:style-name="P4">ul. Jutroszewska 17, 95-080 Tuszyn </text:p>
      <text:p text:style-name="P4">Tel. 42 614 32 64</text:p>
      <text:p text:style-name="P4">e-mail: szkola.gorki@wp.pl</text:p>
      <text:p text:style-name="P4">c) inspektorem ochrony danych w Szkole Podstawowej w Górkach Dużych jest Pan <text:span text:style-name="T13">Tomasz Filipiak, adres e-mail: t.filipiak@secmed.pl.</text:span></text:p>
      <text:p text:style-name="P4">d) odbiorcami Pani/Pana danych osobowych będą osoby odpowiedzialne ze strony Sprzedającego za organizację, przeprowadzenie oraz skuteczne zakończenie postępowania przetargowego; </text:p>
      <text:p text:style-name="P4">e) obowiązek podania przez Panią/Pana danych osobowych bezpośrednio Pani/Pana dotyczących jest wymogiem związanym z udziałem w postępowaniu przetargowym na kotła c.o.; konsekwencje niepodania danych wynikają z niniejszego Ogłoszenia. </text:p>
      <text:p text:style-name="P4">f) posiada Pani/Pan: </text:p>
      <text:p text:style-name="P21">− na podstawie art. 15 RODO prawo dostępu do danych osobowych Pani/Pana dotyczących; </text:p>
      <text:p text:style-name="P21">− na podstawie art. 16 RODO prawo do sprostowania Pani/Pana danych osobowych; </text:p>
      <text:p text:style-name="P21">− na podstawie art. 18 RODO prawo żądania od administratora ograniczenia przetwarzania danych osobowych z zastrzeżeniem przypadków, o których mowa w art. 18 ust. 2 RODO; </text:p>
      <text:p text:style-name="P4">− prawo do wniesienia skargi do Prezesa Urzędu Ochrony Danych Osobowych, gdy uzna Pani/Pan, że przetwarzanie danych osobowych Pani/Pana dotyczących narusza przepisy RODO; </text:p>
      <text:p text:style-name="P19">g) nie przysługuje Pani/Panu:</text:p>
      <text:p text:style-name="P22">− w związku z art. 17 ust. 3 lit. b, d lub e RODO prawo do usunięcia danych osobowych; </text:p>
      <text:p text:style-name="P22">− prawo do przenoszenia danych osobowych, o którym mowa w art. 20 RODO; </text:p>
      <text:p text:style-name="P4">− na podstawie art. 21 RODO prawo sprzeciwu, wobec przetwarzania danych osobowych, gdyż podstawą prawną przetwarzania Pani/Pana danych osobowych jest art. 6 ust. 1 lit. c RODO. </text:p>
      <text:p text:style-name="P4"/>
      <text:p text:style-name="P5"><text:span text:style-name="T9">Zamawiający dołoży wszelkich starań, aby zapewnić odpowiednie środki ochrony danych osobowych przed ich przypadkowym lub umyślnym zniszczeniem, przypadkową utratą, zmianą, nieuprawnionym ujawnieniem, wykorzystaniem czy dostępem, zgodnie z obowiązującymi przepisami prawa.</text:span></text:p>
      <text:p text:style-name="P5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 style:language-complex="ar" style:country-complex="SA"/>
    </style:style>
    <style:style style:name="Footnote" style:family="paragraph" style:parent-style-name="Standard" style:class="extra">
      <style:text-properties style:font-name="Calibri" fo:font-size="10pt" style:font-size-asian="10pt" style:font-name-complex="Calibri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 style:language-complex="ar" style:country-complex="SA"/>
    </style:style>
    <style:style style:name="Tekst_20_komentarza" style:display-name="Tekst komentarza" style:family="paragraph" style:parent-style-name="Standard">
      <style:text-properties style:font-name="Calibri" fo:font-size="10pt" style:font-size-asian="10pt" style:font-name-complex="Calibri" style:font-size-complex="10pt" style:language-complex="ar" style:country-complex="SA"/>
    </style:style>
    <style:style style:name="WW-Sygnatura" style:family="paragraph" style:parent-style-name="Standard">
      <style:paragraph-properties fo:margin-top="0.212cm" fo:margin-bottom="0.212cm"/>
      <style:text-properties fo:font-style="italic" style:font-style-asian="italic" style:language-complex="ar" style:country-complex="SA" style:font-style-complex="italic"/>
    </style:style>
    <style:style style:name="Treś9c9cće6e6_20_tekstu" style:display-name="Treś9c9cće6e6 tekstu" style:family="paragraph" style:parent-style-name="Standard">
      <style:paragraph-properties fo:margin-top="0cm" fo:margin-bottom="0.247cm" fo:line-height="120%"/>
      <style:text-properties style:language-complex="ar" style:country-complex="SA"/>
    </style:style>
    <style:style style:name="Nagłb3b3óf3f3wek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name-complex="Liberation Sans" style:font-size-complex="14pt" style:language-complex="ar" style:country-complex="SA"/>
    </style:style>
    <style:style style:name="DocumentMap" style:family="paragraph">
      <style:paragraph-properties fo:margin-top="0cm" fo:margin-bottom="0.282cm" fo:line-height="105%" fo:orphans="2" fo:widows="2" fo:hyphenation-ladder-count="no-limit" style:text-autospace="none"/>
      <style:text-properties fo:color="#000000" style:font-name="Times New Roman" fo:font-size="11pt" fo:language="pl" fo:country="PL" style:letter-kerning="true" style:font-name-asian="Times New Roman" style:font-size-asian="11pt" style:font-name-complex="Liberation Serif1" style:font-size-complex="11pt" style:language-complex="hi" style:country-complex="IN" fo:hyphenate="false" fo:hyphenation-remain-char-count="2" fo:hyphenation-push-char-count="2"/>
    </style:style>
    <style:style style:name="Treś9cće6_20_tekstu" style:display-name="Treś9cće6 tekstu" style:family="paragraph" style:parent-style-name="Standard">
      <style:paragraph-properties fo:margin-top="0cm" fo:margin-bottom="0.247cm" fo:line-height="120%"/>
    </style:style>
    <style:style style:name="Nagłb3óf3wek" style:family="paragraph" style:parent-style-name="Standard" style:next-style-name="Treś9cće6_20_tekstu">
      <style:paragraph-properties fo:margin-top="0.423cm" fo:margin-bottom="0.212cm" fo:keep-with-next="always"/>
      <style:text-properties style:font-name="Liberation Sans" fo:font-size="14pt" style:font-size-asian="14pt" style:font-name-complex="Liberation Sans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Stopka_20_Znak" style:display-name="Stopka Znak" style:family="text">
      <style:text-properties fo:color="#000000" style:font-name="Times New Roman" fo:font-size="12pt" style:letter-kerning="true" style:font-size-asian="12pt" style:font-name-complex="Mangal" style:font-size-complex="10.5pt" style:language-complex="hi" style:country-complex="IN"/>
    </style:style>
    <style:style style:name="Nagłówek_20_Znak" style:display-name="Nagłówek Znak" style:family="text">
      <style:text-properties fo:color="#000000" style:font-name="Times New Roman" fo:font-size="12pt" style:letter-kerning="true" style:font-size-asian="12pt" style:font-name-complex="Mangal" style:font-size-complex="10.5pt" style:language-complex="hi" style:country-complex="IN"/>
    </style:style>
    <style:style style:name="Tekst_20_dymka_20_Znak2" style:display-name="Tekst dymka Znak2" style:family="text">
      <style:text-properties fo:color="#000000" style:font-name="Tahoma" fo:font-size="8pt" style:letter-kerning="true" style:font-name-asian="Times New Roman" style:font-size-asian="8pt" style:font-name-complex="Mangal" style:font-size-complex="7pt" style:language-complex="hi" style:country-complex="IN"/>
    </style:style>
    <style:style style:name="Tekst_20_przypisu_20_dolnego_20_Znak2" style:display-name="Tekst przypisu dolnego Znak2" style:family="text">
      <style:text-properties fo:color="#000000" style:font-name="Times New Roman" fo:font-size="10pt" style:letter-kerning="true" style:font-name-asian="Times New Roman" style:font-size-asian="10pt" style:font-name-complex="Mangal" style:font-size-complex="9pt" style:language-complex="hi" style:country-complex="IN"/>
    </style:style>
    <style:style style:name="Tekst_20_komentarza_20_Znak2" style:display-name="Tekst komentarza Znak2" style:family="text">
      <style:text-properties fo:color="#000000" style:font-name="Times New Roman" fo:font-size="10pt" style:letter-kerning="true" style:font-name-asian="Times New Roman" style:font-size-asian="10pt" style:font-name-complex="Mangal" style:font-size-complex="9pt" style:language-complex="hi" style:country-complex="IN"/>
    </style:style>
    <style:style style:name="Podpis_20_Znak1" style:display-name="Podpis Znak1" style:family="text">
      <style:text-properties fo:color="#000000" style:font-name="Times New Roman" fo:font-size="12pt" style:letter-kerning="true" style:font-name-asian="Times New Roman" style:font-size-asian="12pt" style:font-name-complex="Mangal" style:font-size-complex="10.5pt" style:language-complex="hi" style:country-complex="IN"/>
    </style:style>
    <style:style style:name="ListLabel_20_81" style:display-name="ListLabel 81" style:family="text">
      <style:text-properties style:font-name-asian="Times New Roman"/>
    </style:style>
    <style:style style:name="ListLabel_20_80" style:display-name="ListLabel 80" style:family="text">
      <style:text-properties style:font-name-asian="Times New Roman"/>
    </style:style>
    <style:style style:name="ListLabel_20_79" style:display-name="ListLabel 79" style:family="text">
      <style:text-properties style:font-name-asian="Times New Roman"/>
    </style:style>
    <style:style style:name="ListLabel_20_78" style:display-name="ListLabel 78" style:family="text">
      <style:text-properties style:font-name-asian="Times New Roman"/>
    </style:style>
    <style:style style:name="ListLabel_20_77" style:display-name="ListLabel 77" style:family="text">
      <style:text-properties style:font-name-asian="Times New Roman"/>
    </style:style>
    <style:style style:name="ListLabel_20_76" style:display-name="ListLabel 76" style:family="text">
      <style:text-properties style:font-name-asian="Times New Roman"/>
    </style:style>
    <style:style style:name="ListLabel_20_75" style:display-name="ListLabel 75" style:family="text">
      <style:text-properties style:font-name-asian="Times New Roman"/>
    </style:style>
    <style:style style:name="ListLabel_20_74" style:display-name="ListLabel 74" style:family="text">
      <style:text-properties style:font-name-asian="Times New Roman"/>
    </style:style>
    <style:style style:name="ListLabel_20_73" style:display-name="ListLabel 73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ListLabel_20_72" style:display-name="ListLabel 72" style:family="text">
      <style:text-properties style:font-name-asian="Times New Roman"/>
    </style:style>
    <style:style style:name="ListLabel_20_71" style:display-name="ListLabel 71" style:family="text">
      <style:text-properties style:font-name-asian="Times New Roman"/>
    </style:style>
    <style:style style:name="ListLabel_20_70" style:display-name="ListLabel 70" style:family="text">
      <style:text-properties style:font-name-asian="Times New Roman"/>
    </style:style>
    <style:style style:name="ListLabel_20_69" style:display-name="ListLabel 69" style:family="text">
      <style:text-properties style:font-name-asian="Times New Roman"/>
    </style:style>
    <style:style style:name="ListLabel_20_68" style:display-name="ListLabel 68" style:family="text">
      <style:text-properties style:font-name-asian="Times New Roman"/>
    </style:style>
    <style:style style:name="ListLabel_20_67" style:display-name="ListLabel 67" style:family="text">
      <style:text-properties style:font-name-asian="Times New Roman"/>
    </style:style>
    <style:style style:name="ListLabel_20_66" style:display-name="ListLabel 66" style:family="text">
      <style:text-properties style:font-name-asian="Times New Roman"/>
    </style:style>
    <style:style style:name="ListLabel_20_65" style:display-name="ListLabel 65" style:family="text">
      <style:text-properties style:font-name-asian="Times New Roman"/>
    </style:style>
    <style:style style:name="ListLabel_20_64" style:display-name="ListLabel 64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ListLabel_20_63" style:display-name="ListLabel 63" style:family="text">
      <style:text-properties style:font-name-asian="Times New Roman"/>
    </style:style>
    <style:style style:name="ListLabel_20_62" style:display-name="ListLabel 62" style:family="text">
      <style:text-properties style:font-name-asian="Times New Roman"/>
    </style:style>
    <style:style style:name="ListLabel_20_61" style:display-name="ListLabel 61" style:family="text">
      <style:text-properties style:font-name-asian="Times New Roman"/>
    </style:style>
    <style:style style:name="ListLabel_20_60" style:display-name="ListLabel 60" style:family="text">
      <style:text-properties style:font-name-asian="Times New Roman"/>
    </style:style>
    <style:style style:name="ListLabel_20_59" style:display-name="ListLabel 59" style:family="text">
      <style:text-properties style:font-name-asian="Times New Roman"/>
    </style:style>
    <style:style style:name="ListLabel_20_58" style:display-name="ListLabel 58" style:family="text">
      <style:text-properties style:font-name-asian="Times New Roman"/>
    </style:style>
    <style:style style:name="ListLabel_20_57" style:display-name="ListLabel 57" style:family="text">
      <style:text-properties style:font-name-asian="Times New Roman"/>
    </style:style>
    <style:style style:name="ListLabel_20_56" style:display-name="ListLabel 56" style:family="text">
      <style:text-properties style:font-name-asian="Times New Roman"/>
    </style:style>
    <style:style style:name="ListLabel_20_55" style:display-name="ListLabel 55" style:family="text">
      <style:text-properties style:font-name-asian="Times New Roman"/>
    </style:style>
    <style:style style:name="ListLabel_20_54" style:display-name="ListLabel 54" style:family="text">
      <style:text-properties style:font-name-asian="Times New Roman"/>
    </style:style>
    <style:style style:name="ListLabel_20_53" style:display-name="ListLabel 53" style:family="text">
      <style:text-properties style:font-name-asian="Times New Roman"/>
    </style:style>
    <style:style style:name="ListLabel_20_52" style:display-name="ListLabel 52" style:family="text">
      <style:text-properties style:font-name-asian="Times New Roman"/>
    </style:style>
    <style:style style:name="ListLabel_20_51" style:display-name="ListLabel 51" style:family="text">
      <style:text-properties style:font-name-asian="Times New Roman"/>
    </style:style>
    <style:style style:name="ListLabel_20_50" style:display-name="ListLabel 50" style:family="text">
      <style:text-properties style:font-name-asian="Times New Roman"/>
    </style:style>
    <style:style style:name="ListLabel_20_49" style:display-name="ListLabel 49" style:family="text">
      <style:text-properties style:font-name-asian="Times New Roman"/>
    </style:style>
    <style:style style:name="ListLabel_20_48" style:display-name="ListLabel 48" style:family="text">
      <style:text-properties style:font-name-asian="Times New Roman"/>
    </style:style>
    <style:style style:name="ListLabel_20_47" style:display-name="ListLabel 47" style:family="text">
      <style:text-properties style:font-name-asian="Times New Roman"/>
    </style:style>
    <style:style style:name="ListLabel_20_46" style:display-name="ListLabel 46" style:family="text">
      <style:text-properties style:font-name-asian="Times New Roman"/>
    </style:style>
    <style:style style:name="Tekst_20_dymka_20_Znak1" style:display-name="Tekst dymka Znak1" style:family="text">
      <style:text-properties fo:color="#000000" style:font-name="Tahoma" fo:font-size="7pt" style:letter-kerning="true" style:font-name-asian="Times New Roman" style:font-size-asian="7pt" style:font-name-complex="Tahoma" style:font-size-complex="7pt" style:language-complex="hi" style:country-complex="IN"/>
    </style:style>
    <style:style style:name="Tekst_20_przypisu_20_dolnego_20_Znak1" style:display-name="Tekst przypisu dolnego Znak1" style:family="text">
      <style:text-properties fo:color="#000000" style:font-name="Times New Roman" fo:font-size="9pt" style:letter-kerning="true" style:font-name-asian="Times New Roman" style:font-size-asian="9pt" style:font-name-complex="Times New Roman" style:font-size-complex="9pt" style:language-complex="hi" style:country-complex="IN"/>
    </style:style>
    <style:style style:name="Tekst_20_komentarza_20_Znak1" style:display-name="Tekst komentarza Znak1" style:family="text">
      <style:text-properties fo:color="#000000" style:font-name="Times New Roman" fo:font-size="9pt" style:letter-kerning="true" style:font-name-asian="Times New Roman" style:font-size-asian="9pt" style:font-name-complex="Times New Roman" style:font-size-complex="9pt" style:language-complex="hi" style:country-complex="IN"/>
    </style:style>
    <style:style style:name="Podpis_20_Znak" style:display-name="Podpis Znak" style:family="text">
      <style:text-properties fo:color="#000000" style:font-name="Times New Roman" fo:font-size="10.5pt" style:letter-kerning="true" style:font-name-asian="Times New Roman" style:font-size-asian="10.5pt" style:font-name-complex="Times New Roman" style:font-size-complex="10.5pt" style:language-complex="hi" style:country-complex="IN"/>
    </style:style>
    <style:style style:name="ListLabel_20_45" style:display-name="ListLabel 45" style:family="text">
      <style:text-properties style:font-name-asian="Times New Roman"/>
    </style:style>
    <style:style style:name="ListLabel_20_44" style:display-name="ListLabel 44" style:family="text">
      <style:text-properties style:font-name-asian="Times New Roman"/>
    </style:style>
    <style:style style:name="ListLabel_20_43" style:display-name="ListLabel 43" style:family="text">
      <style:text-properties style:font-name-asian="Times New Roman"/>
    </style:style>
    <style:style style:name="ListLabel_20_42" style:display-name="ListLabel 42" style:family="text">
      <style:text-properties style:font-name-asian="Times New Roman"/>
    </style:style>
    <style:style style:name="ListLabel_20_41" style:display-name="ListLabel 41" style:family="text">
      <style:text-properties style:font-name-asian="Times New Roman"/>
    </style:style>
    <style:style style:name="ListLabel_20_40" style:display-name="ListLabel 40" style:family="text">
      <style:text-properties style:font-name-asian="Times New Roman"/>
    </style:style>
    <style:style style:name="ListLabel_20_39" style:display-name="ListLabel 39" style:family="text">
      <style:text-properties style:font-name-asian="Times New Roman"/>
    </style:style>
    <style:style style:name="ListLabel_20_38" style:display-name="ListLabel 38" style:family="text">
      <style:text-properties style:font-name-asian="Times New Roman"/>
    </style:style>
    <style:style style:name="ListLabel_20_37" style:display-name="ListLabel 37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ListLabel_20_36" style:display-name="ListLabel 36" style:family="text">
      <style:text-properties style:font-name-asian="Times New Roman"/>
    </style:style>
    <style:style style:name="ListLabel_20_35" style:display-name="ListLabel 35" style:family="text">
      <style:text-properties style:font-name-asian="Times New Roman"/>
    </style:style>
    <style:style style:name="ListLabel_20_34" style:display-name="ListLabel 34" style:family="text">
      <style:text-properties style:font-name-asian="Times New Roman"/>
    </style:style>
    <style:style style:name="ListLabel_20_33" style:display-name="ListLabel 33" style:family="text">
      <style:text-properties style:font-name-asian="Times New Roman"/>
    </style:style>
    <style:style style:name="ListLabel_20_32" style:display-name="ListLabel 32" style:family="text">
      <style:text-properties style:font-name-asian="Times New Roman"/>
    </style:style>
    <style:style style:name="ListLabel_20_31" style:display-name="ListLabel 31" style:family="text">
      <style:text-properties style:font-name-asian="Times New Roman"/>
    </style:style>
    <style:style style:name="ListLabel_20_30" style:display-name="ListLabel 30" style:family="text">
      <style:text-properties style:font-name-asian="Times New Roman"/>
    </style:style>
    <style:style style:name="ListLabel_20_29" style:display-name="ListLabel 29" style:family="text">
      <style:text-properties style:font-name-asian="Times New Roman"/>
    </style:style>
    <style:style style:name="ListLabel_20_28" style:display-name="ListLabel 28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ListLabel_20_27" style:display-name="ListLabel 27" style:family="text">
      <style:text-properties style:font-name-asian="Times New Roman"/>
    </style:style>
    <style:style style:name="ListLabel_20_26" style:display-name="ListLabel 26" style:family="text">
      <style:text-properties style:font-name-asian="Times New Roman"/>
    </style:style>
    <style:style style:name="ListLabel_20_25" style:display-name="ListLabel 25" style:family="text">
      <style:text-properties style:font-name-asian="Times New Roman"/>
    </style:style>
    <style:style style:name="ListLabel_20_24" style:display-name="ListLabel 24" style:family="text">
      <style:text-properties style:font-name-asian="Times New Roman"/>
    </style:style>
    <style:style style:name="ListLabel_20_23" style:display-name="ListLabel 23" style:family="text">
      <style:text-properties style:font-name-asian="Times New Roman"/>
    </style:style>
    <style:style style:name="ListLabel_20_22" style:display-name="ListLabel 22" style:family="text">
      <style:text-properties style:font-name-asian="Times New Roman"/>
    </style:style>
    <style:style style:name="ListLabel_20_21" style:display-name="ListLabel 21" style:family="text">
      <style:text-properties style:font-name-asian="Times New Roman"/>
    </style:style>
    <style:style style:name="ListLabel_20_20" style:display-name="ListLabel 20" style:family="text">
      <style:text-properties style:font-name-asian="Times New Roman"/>
    </style:style>
    <style:style style:name="ListLabel_20_19" style:display-name="ListLabel 19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ListLabel_20_18" style:display-name="ListLabel 18" style:family="text">
      <style:text-properties style:font-name-asian="Times New Roman"/>
    </style:style>
    <style:style style:name="ListLabel_20_17" style:display-name="ListLabel 17" style:family="text">
      <style:text-properties style:font-name-asian="Times New Roman"/>
    </style:style>
    <style:style style:name="ListLabel_20_16" style:display-name="ListLabel 16" style:family="text">
      <style:text-properties style:font-name-asian="Times New Roman"/>
    </style:style>
    <style:style style:name="ListLabel_20_15" style:display-name="ListLabel 15" style:family="text">
      <style:text-properties style:font-name-asian="Times New Roman"/>
    </style:style>
    <style:style style:name="ListLabel_20_14" style:display-name="ListLabel 14" style:family="text">
      <style:text-properties style:font-name-asian="Times New Roman"/>
    </style:style>
    <style:style style:name="ListLabel_20_13" style:display-name="ListLabel 13" style:family="text">
      <style:text-properties style:font-name-asian="Times New Roman"/>
    </style:style>
    <style:style style:name="ListLabel_20_12" style:display-name="ListLabel 12" style:family="text">
      <style:text-properties style:font-name-asian="Times New Roman"/>
    </style:style>
    <style:style style:name="ListLabel_20_11" style:display-name="ListLabel 11" style:family="text">
      <style:text-properties style:font-name-asian="Times New Roman"/>
    </style:style>
    <style:style style:name="ListLabel_20_10" style:display-name="ListLabel 10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ListLabel_20_9" style:display-name="ListLabel 9" style:family="text">
      <style:text-properties style:font-name-asian="Times New Roman"/>
    </style:style>
    <style:style style:name="ListLabel_20_8" style:display-name="ListLabel 8" style:family="text">
      <style:text-properties style:font-name-asian="Times New Roman"/>
    </style:style>
    <style:style style:name="ListLabel_20_7" style:display-name="ListLabel 7" style:family="text">
      <style:text-properties style:font-name-asian="Times New Roman"/>
    </style:style>
    <style:style style:name="ListLabel_20_6" style:display-name="ListLabel 6" style:family="text">
      <style:text-properties style:font-name-asian="Times New Roman"/>
    </style:style>
    <style:style style:name="ListLabel_20_5" style:display-name="ListLabel 5" style:family="text">
      <style:text-properties style:font-name-asian="Times New Roman"/>
    </style:style>
    <style:style style:name="ListLabel_20_4" style:display-name="ListLabel 4" style:family="text">
      <style:text-properties style:font-name-asian="Times New Roman"/>
    </style:style>
    <style:style style:name="ListLabel_20_3" style:display-name="ListLabel 3" style:family="text">
      <style:text-properties style:font-name-asian="Times New Roman"/>
    </style:style>
    <style:style style:name="ListLabel_20_2" style:display-name="ListLabel 2" style:family="text">
      <style:text-properties style:font-name-asian="Times New Roman"/>
    </style:style>
    <style:style style:name="ListLabel_20_1" style:display-name="ListLabel 1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Footnote_20_Symbol" style:display-name="Footnote Symbol" style:family="text">
      <style:text-properties style:text-position="super 58%" style:font-name-asian="Times New Roman"/>
    </style:style>
    <style:style style:name="Tekst_20_przypisu_20_dolnego_20_Znak" style:display-name="Tekst przypisu dolnego Znak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Tekst_20_komentarza_20_Znak" style:display-name="Tekst komentarza Znak" style:family="text">
      <style:text-properties style:font-name="Calibri" fo:font-size="10pt" style:font-name-asian="Times New Roman" style:font-size-asian="10pt" style:font-name-complex="Calibri" style:font-size-complex="10pt"/>
    </style:style>
    <style:style style:name="Ła3a3ąb9b9cze_20_internetowe" style:display-name="Ła3a3ąb9b9cze internetowe" style:family="text">
      <style:text-properties fo:color="#ff0000" style:text-underline-style="solid" style:text-underline-width="auto" style:text-underline-color="font-color" style:font-name-asian="Times New Roman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 style:font-name-complex="Calibri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-asian="Times New Roman"/>
    </style:style>
    <style:style style:name="WW8Num1z0" style:family="text">
      <style:text-properties fo:font-weight="bold" style:font-name-asian="Times New Roman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Dawid Wojna</dc:creator>
    <meta:editing-cycles>19</meta:editing-cycles>
    <meta:creation-date>2020-07-28T11:56:00</meta:creation-date>
    <dc:date>2020-11-09T18:16:06.64</dc:date>
    <meta:editing-duration>PT2H19M56S</meta:editing-duration>
    <meta:generator>OpenOffice/4.1.0$Win32 OpenOffice.org_project/410m18$Build-9764</meta:generator>
    <meta:printed-by>cccc zzzzzz</meta:printed-by>
    <meta:print-date>2020-11-03T12:07:50.21</meta:print-date>
    <meta:document-statistic meta:table-count="0" meta:image-count="0" meta:object-count="0" meta:page-count="4" meta:paragraph-count="86" meta:word-count="1087" meta: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