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 style:list-style-name="L2"/>
    <style:style style:name="P4" style:family="paragraph" style:parent-style-name="Default" style:master-page-name="Standard">
      <style:paragraph-properties fo:margin-left="11.24cm" fo:margin-right="0cm" fo:text-indent="0cm" style:auto-text-indent="false" style:page-number="auto"/>
    </style:style>
    <style:style style:name="P5" style:family="paragraph" style:parent-style-name="Default">
      <style:paragraph-properties fo:margin-left="13.737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Załącznik nr 1 do Ogłoszenia</text:span></text:p>
      <text:p text:style-name="P5"/>
      <text:p text:style-name="P5"/>
      <text:p text:style-name="P5"/>
      <text:p text:style-name="P5"/>
      <text:p text:style-name="P1"><text:span text:style-name="T3">FORMULARZ OFERTOWY </text:span></text:p>
      <text:p text:style-name="P1"><text:span text:style-name="T2">do przetargu na <text:line-break/>sprzedaż kotła c.o.</text:span></text:p>
      <text:p text:style-name="P1"><text:span text:style-name="T2"/></text:p>
      <text:p text:style-name="Default"><text:span text:style-name="T4">Dane Oferenta:<text:line-break/></text:span></text:p>
      <text:p text:style-name="Default">1. Imię i Nazwisko lub Nazwa Firmy ………………………………………………………………………………………………..……………………………………………………………………………….…………………...........................................................................................….<text:line-break/>2. Adres siedziby <text:s/>…………………..................................................................…………...………………………………………………………………………………………………….<text:line-break/>3. Nr telefonu……………………………………………………………………………………<text:line-break/>4. E-mail ………………………………………………………………………………………..<text:line-break/>5. PESEL lub NIP ……………………………………………………………………………...</text:p>
      <text:list xml:id="list1032246266804817960" text:style-name="L2">
        <text:list-item>
          <text:p text:style-name="P3">REGON ………………………………………………………………………………………<text:line-break/><text:line-break/>Składam ofertę na zakup kotła c.o. za kwotę:<text:line-break/>cena netto nabycia : ……………………………………………………………………………..<text:line-break/>(słownie): ……………………………………………………………………………………….<text:line-break/>cena brutto nabycia : ……………………………………………………………………………<text:line-break/>(słownie) : ………………………………………………………………………………………<text:line-break/><text:line-break/><text:span text:style-name="T4">Jednocześnie oświadczam, że</text:span> <text:line-break/>- zapoznałem się z warunkami postępowania przetargowego określonymi <text:s text:c="31"/></text:p>
          <text:p text:style-name="P3"><text:s text:c="3"/>w ogłoszeniu <text:line-break/> <text:s text:c="2"/>o przetargu na sprzedaż kotła c.o.,<text:line-break/>- akceptuję warunki udziału w w/w przetargu,<text:line-break/>- <text:span text:style-name="T5">zapoznałem się ze stanem ofertowanego kotła c.o./nie zapoznałem się ze <text:line-break/> stanem oferowanego </text:span><text:span text:style-name="T6">*</text:span> kotła i jestem świadomy odpowiedzialności <text:s/>za skutki wynikające z rezygnacji z oględzin,<text:line-break/>- zapoznałem się i akceptuję treść umowy sprzedaży.</text:p>
          <text:p text:style-name="P3"><text:line-break/><text:tab/>Wyrażam zgodę na przetwarzanie swoich danych osobowych przez Szkołę Podstawową w Górkach Dużych w celu przeprowadzenia przetargu na sprzedaż kotła c.o.<text:line-break/> <text:line-break/><text:span text:style-name="T7">* niepotrzebne skreślić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Default"><text:span text:style-name="T7"><text:s text:c="7"/>…………………………………………………… </text:span></text:p>
      <text:p text:style-name="Default"><text:s text:c="20"/><text:span text:style-name="T7">Podpis osoby upoważnionej</text:span> <text:s text:c="38"/>Data: 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8cm" fo:margin-bottom="1.91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Dawid Wojna</dc:creator>
    <meta:editing-cycles>1</meta:editing-cycles>
    <meta:creation-date>2020-08-12T10:44:00</meta:creation-date>
    <dc:date>2020-11-09T18:23:18.88</dc:date>
    <meta:editing-duration>PT1S</meta:editing-duration>
    <meta:generator>OpenOffice/4.1.0$Win32 OpenOffice.org_project/410m18$Build-9764</meta:generator>
    <meta:document-statistic meta:table-count="0" meta:image-count="0" meta:object-count="0" meta:page-count="1" meta:paragraph-count="10" meta:word-count="155" meta:character-count="1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