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7000006757A5FA1FD93EDB9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2.938cm" fo:margin-top="0cm" fo:margin-bottom="0cm" table:align="center" style:writing-mode="lr-tb"/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6.69cm"/>
    </style:style>
    <style:style style:name="Tabela1.1" style:family="table-row">
      <style:table-row-properties style:min-row-height="1.20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3" style:family="table-row">
      <style:table-row-properties style:min-row-height="0.683cm" fo:keep-together="auto"/>
    </style:style>
    <style:style style:name="Tabela2" style:family="table">
      <style:table-properties style:width="17.381cm" fo:margin-left="0cm" fo:margin-top="0cm" fo:margin-bottom="0cm" table:align="left" style:writing-mode="lr-tb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5.068cm"/>
    </style:style>
    <style:style style:name="Tabela2.C" style:family="table-column">
      <style:table-column-properties style:column-width="6.12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8cce4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1.991cm" fo:keep-together="auto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B2" style:family="table-cell">
      <style:table-cell-properties fo:padding-left="0.191cm" fo:padding-right="0.191cm" fo:padding-top="0cm" fo:padding-bottom="0cm" fo:border="none"/>
    </style:style>
    <style:style style:name="Tabela2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agłówek4">
      <style:paragraph-properties fo:text-align="start" style:justify-single-word="false"/>
      <style:text-properties fo:font-size="20pt" style:font-size-asian="20pt"/>
    </style:style>
    <style:style style:name="P2" style:family="paragraph" style:parent-style-name="Standard">
      <style:paragraph-properties fo:line-height="0.591cm" fo:text-align="justify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line-height="0.504cm" fo:text-align="justify" style:justify-single-word="false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line-height="0.512cm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0.353cm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line-height="0.467cm" fo:text-align="justify" style:justify-single-word="false"/>
      <style:text-properties fo:color="#000000" style:font-name="Cambria" fo:font-size="11pt" style:font-size-asian="11pt" style:font-size-complex="11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color="#000000" style:font-name="Cambria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67cm" fo:text-align="center" style:justify-single-word="false"/>
      <style:text-properties fo:color="#000000" style:font-name="Cambria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0.467cm" fo:text-align="justify" style:justify-single-word="false"/>
      <style:text-properties fo:color="#000000" style:font-name="Cambria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Cambria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1pt" style:letter-kerning="true" style:font-size-asian="11pt" style:font-size-complex="11pt"/>
    </style:style>
    <style:style style:name="P15" style:family="paragraph" style:parent-style-name="Standard">
      <style:paragraph-properties fo:line-height="0.467cm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style:line-height-at-least="0.529cm" fo:text-align="justify" style:justify-single-word="false"/>
    </style:style>
    <style:style style:name="P20" style:family="paragraph" style:parent-style-name="Header">
      <style:paragraph-properties fo:margin-left="4.001cm" fo:margin-right="0cm" fo:text-indent="0cm" style:auto-text-indent="false">
        <style:tab-stops/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left="2.498cm" fo:margin-right="0cm" fo:line-height="0.467cm" fo:text-align="justify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Cambria" fo:font-size="10pt" fo:font-weight="bold" style:font-size-asian="10pt" style:font-weight-asian="bold" style:font-size-complex="11pt" style:font-weight-complex="bold"/>
    </style:style>
    <style:style style:name="P24" style:family="paragraph" style:parent-style-name="Standard">
      <style:text-properties style:font-name="Cambria" fo:font-size="10pt" style:font-size-asian="10pt" style:font-size-complex="11pt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Cambria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line-height="0.591cm" fo:text-align="justify" style:justify-single-word="fals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line-height="0.381cm" fo:text-align="center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0.467cm" fo:text-align="center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0.504cm" fo:text-align="justify" style:justify-single-word="false"/>
      <style:text-properties fo:color="#000000" style:font-name="Cambria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0.467cm" fo:text-align="center" style:justify-single-word="false"/>
      <style:text-properties fo:color="#000000" style:font-name="Cambria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line-height="0.467cm" fo:text-align="justify" style:justify-single-word="false"/>
      <style:text-properties fo:color="#000000" style:font-name="Cambria" fo:font-size="11pt" style:font-size-asian="11pt" style:font-size-complex="11pt"/>
    </style:style>
    <style:style style:name="P36" style:family="paragraph" style:parent-style-name="Standard">
      <style:paragraph-properties fo:line-height="0.487cm" fo:text-align="justify" style:justify-single-word="false"/>
      <style:text-properties fo:color="#000000" style:font-name="Cambria" fo:font-size="11pt" style:font-size-asian="11pt" style:font-size-complex="11pt"/>
    </style:style>
    <style:style style:name="P37" style:family="paragraph" style:parent-style-name="Standard">
      <style:paragraph-properties fo:line-height="0.485cm" fo:text-align="justify" style:justify-single-word="false"/>
      <style:text-properties fo:color="#000000" style:font-name="Cambria"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Cambria" fo:font-size="11p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c88bf"/>
    </style:style>
    <style:style style:name="P40" style:family="paragraph" style:parent-style-name="Standard" style:list-style-name="WWNum14">
      <style:paragraph-properties fo:margin-left="0.635cm" fo:margin-right="0cm" fo:line-height="150%" fo:text-align="justify" style:justify-single-word="false" fo:hyphenation-ladder-count="no-limit" fo:text-indent="-0.635cm" style:auto-text-indent="false" fo:padding="0cm" fo:border="none">
        <style:tab-stops>
          <style:tab-stop style:position="0.635cm"/>
        </style:tab-stops>
      </style:paragraph-properties>
      <style:text-properties fo:color="#000000" style:font-name="Cambria" fo:font-size="11pt" style:font-size-asian="11pt" style:font-size-complex="11pt" fo:hyphenate="true" fo:hyphenation-remain-char-count="2" fo:hyphenation-push-char-count="2"/>
    </style:style>
    <style:style style:name="P41" style:family="paragraph" style:parent-style-name="List_20_Paragraph" style:list-style-name="WWNum19">
      <style:paragraph-properties fo:line-height="150%" fo:text-align="justify" style:justify-single-word="false"/>
      <style:text-properties fo:color="#000000" style:font-name="Cambria" fo:font-size="11pt" style:font-size-asian="11pt" style:font-size-complex="11pt"/>
    </style:style>
    <style:style style:name="P42" style:family="paragraph" style:parent-style-name="List_20_Paragraph" style:list-style-name="WWNum15">
      <style:paragraph-properties fo:margin-left="1.501cm" fo:margin-right="0cm" fo:line-height="150%" fo:text-align="justify" style:justify-single-word="false" fo:text-indent="-0.635cm" style:auto-text-indent="false"/>
    </style:style>
    <style:style style:name="P43" style:family="paragraph" style:parent-style-name="List_20_Paragraph" style:list-style-name="WWNum17">
      <style:paragraph-properties fo:margin-left="1.501cm" fo:margin-right="0cm" fo:line-height="150%" fo:text-align="justify" style:justify-single-word="false" fo:text-indent="-0.635cm" style:auto-text-indent="false"/>
    </style:style>
    <style:style style:name="P44" style:family="paragraph" style:parent-style-name="List_20_Paragraph" style:list-style-name="WWNum17">
      <style:paragraph-properties fo:margin-left="1.501cm" fo:margin-right="0cm" fo:line-height="150%" fo:text-align="justify" style:justify-single-word="false" fo:text-indent="-0.635cm" style:auto-text-indent="false"/>
      <style:text-properties fo:color="#000000" style:font-name="Cambria" fo:font-size="11pt" style:font-size-asian="11pt" style:font-size-complex="11pt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style:font-name="Cambria" fo:font-size="16pt" style:font-size-asian="16pt" style:font-size-complex="18pt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style:font-name="Cambria" fo:font-weight="bold" style:font-weight-asian="bold"/>
    </style:style>
    <style:style style:name="P47" style:family="paragraph">
      <loext:graphic-properties draw:fill="solid" draw:fill-color="#c0c0c0" draw:opacity="50%"/>
      <style:text-properties style:font-name="Times New Roman" fo:font-size="1pt"/>
    </style:style>
    <style:style style:name="P48" style:family="paragraph">
      <loext:graphic-properties draw:fill="none"/>
    </style:style>
    <style:style style:name="T1" style:family="text">
      <style:text-properties style:font-name="Cambria" fo:font-size="10pt" style:font-size-asian="10pt" style:font-size-complex="11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fo:color="#000000" style:font-name="Cambria" fo:font-size="11pt" fo:font-weight="bold" style:font-size-asian="11pt" style:font-weight-asian="bold" style:font-size-complex="11pt"/>
    </style:style>
    <style:style style:name="T4" style:family="text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font-weight="bold" officeooo:rsid="0019f88f" style:font-size-asian="11pt" style:font-weight-asian="bold" style:font-size-complex="11pt"/>
    </style:style>
    <style:style style:name="T6" style:family="text">
      <style:text-properties fo:color="#000000" style:font-name="Cambria" fo:font-size="11pt" style:font-size-asian="11pt" style:font-size-complex="11pt"/>
    </style:style>
    <style:style style:name="T7" style:family="text">
      <style:text-properties fo:color="#000000" style:font-name="Cambria" fo:font-size="11pt" officeooo:rsid="0019f88f" style:font-size-asian="11pt" style:font-size-complex="11pt"/>
    </style:style>
    <style:style style:name="T8" style:family="text">
      <style:text-properties fo:color="#000000" style:font-name="Cambria" fo:font-size="11pt" officeooo:rsid="001c88bf" style:font-size-asian="11pt" style:font-size-complex="11pt"/>
    </style:style>
    <style:style style:name="T9" style:family="text">
      <style:text-properties fo:color="#000000" style:font-name="Cambria" fo:font-size="11pt" style:letter-kerning="true" style:font-size-asian="11pt" style:font-size-complex="11pt"/>
    </style:style>
    <style:style style:name="T10" style:family="text">
      <style:text-properties fo:color="#000000" style:font-name="Cambria" fo:font-size="11pt" fo:background-color="#ffffff" loext:char-shading-value="0" style:font-size-asian="11pt" style:font-size-complex="11pt" style:font-weight-complex="bold"/>
    </style:style>
    <style:style style:name="T11" style:family="text">
      <style:text-properties officeooo:rsid="001c88bf"/>
    </style:style>
    <style:style style:name="T12" style:family="text">
      <style:text-properties style:font-name="Times New Roman" fo:font-size="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6.472cm" fo:min-width="17.122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5</text:p>
      <text:p text:style-name="P24">do Zapytania ofertowego ZPS w Kłodzku</text:p>
      <text:p text:style-name="P24">Przewóz uczniów z Młodzieżowego Ośrodka Socjoterapii w Krosnowicach 213<text:line-break/>do <text:s/>Szkoły Podstawowej nr 8 z oddziałami gimnazjalnymi w Kłodzku, ul. Rajska 1</text:p>
      <text:p text:style-name="P2"/>
      <text:p text:style-name="P2"/>
      <text:p text:style-name="P28">UMOWA NR …../…/2017</text:p>
      <text:p text:style-name="P22"/>
      <text:p text:style-name="P7">zawarta w dniu ……………….. roku w ……………. pomiędzy:</text:p>
      <text:p text:style-name="P7"/>
      <text:p text:style-name="P32">Powiat Kłodzki, ul. Okrzei 1, 57-300 Kłodzko </text:p>
      <text:p text:style-name="P16"><text:span text:style-name="T6">reprezentowanym przez</text:span><text:span text:style-name="T4"> </text:span></text:p>
      <text:p text:style-name="P16"><text:span text:style-name="T4">Dorotę Krężlewicz – Skrobot</text:span><text:span text:style-name="T6"> </text:span></text:p>
      <text:p text:style-name="P9">Dyrektora Zespołu Placówek Socjoterapeutycznych w Kłodzku, </text:p>
      <text:p text:style-name="P9">przy kontrasygnacie, </text:p>
      <text:p text:style-name="P9">Anety Łosiewicz</text:p>
      <text:p text:style-name="P9">Główn<text:span text:style-name="T11">ej</text:span> <text:span text:style-name="T11">K</text:span>sięgow<text:span text:style-name="T11">ej</text:span> Zespołu Placówek Socjoterapeutycznych w Kłodzku</text:p>
      <text:p text:style-name="P9">ul. Rajska 1, 57-300 Kłodzko</text:p>
      <text:p text:style-name="P9"/>
      <text:p text:style-name="P16"><text:span text:style-name="T6">zwanym dalej</text:span><text:span text:style-name="T4"> „Zamawiającym”</text:span></text:p>
      <text:p text:style-name="P36">a</text:p>
      <text:p text:style-name="P33">………………………………………..</text:p>
      <text:p text:style-name="P33">………………………………………..</text:p>
      <text:p text:style-name="P33">………………………………………..</text:p>
      <text:p text:style-name="P3"/>
      <text:p text:style-name="P15"><text:span text:style-name="T6">zwanym dalej</text:span><text:span text:style-name="T4"> „Wykonawcą”</text:span></text:p>
      <text:p text:style-name="P37">została zawarta umowa o następującej treści:</text:p>
      <text:p text:style-name="P4"/>
      <text:p text:style-name="P30">§ 1</text:p>
      <text:p text:style-name="P39"><text:span text:style-name="T4">1.</text:span><text:span text:style-name="T6"> Wykonawca zobowiązuje się świadczyć na warunkach określonych niniejszą umową przewóz uczniów z Młodzieżowego Ośrodka Socjoterapii w </text:span><text:span text:style-name="T8">Krosnowicach 213</text:span><text:span text:style-name="T6"> do Szkoły Podstawowej nr 8 </text:span><text:span text:style-name="T2">z oddziałami gimnazjalnymi</text:span><text:span text:style-name="T1"> </text:span><text:span text:style-name="T6">w Kłodzku przy ul. Rajskiej 1.</text:span></text:p>
      <text:p text:style-name="P18"><text:span text:style-name="T4">2</text:span><text:span text:style-name="T6">. Szczegółowy opis przedmiotu zamówienia określają </text:span><text:span text:style-name="T3">Zapytanie ofertowe</text:span><text:span text:style-name="T6"> z dnia 1</text:span><text:span text:style-name="T7">0</text:span><text:span text:style-name="T6">.0</text:span><text:span text:style-name="T7">8</text:span><text:span text:style-name="T6">.2018 r. oraz</text:span><text:span text:style-name="T4"> Załącznik Nr</text:span><text:span text:style-name="T3">1 - </text:span><text:span text:style-name="T6">Rozkład odjazdów.</text:span></text:p>
      <text:p text:style-name="P18"><text:span text:style-name="T4">3.</text:span><text:span text:style-name="T6"> Wykonawca zobowiązany jest zapewnić dowóz i odwóz uczniów każdego dnia ich uczęszczania do szkół, tj.:</text:span></text:p>
      <text:list xml:id="list3776328640" text:style-name="WWNum15">
        <text:list-item>
          <text:p text:style-name="P42"><text:span text:style-name="T6">od piątku do poniedziałku z wyjątkiem dni wolnych od zajęć lekcyjnych, których wykaz stanowi </text:span><text:span text:style-name="T3">Załącznik Nr 2</text:span><text:span text:style-name="T6"> – Grafik dni wolnych.</text:span></text:p>
        </text:list-item>
        <text:list-item>
          <text:p text:style-name="P42"><text:span text:style-name="T6">w inne dni, w które uczniowie zobowiązani będą do stawienia się w szkołach celem realizacji obowiązku nauki (bez ponoszenia przez Zamawiającego z tego tytułu dodatkowego wynagrodzenia).</text:span></text:p>
        </text:list-item>
      </text:list>
      <text:p text:style-name="P18"><text:soft-page-break/><text:span text:style-name="T4">4.</text:span><text:span text:style-name="T6"> Zamawiający zastrzega sobie prawo do wprowadzania zmian w Rozkładzie jazdy (Załącznik Nr1) i w grafiku dni wolnych (Załącznik Nr2), w szczególności w związku ze zmianami organizacji roku szkolnego Zamawiającego. </text:span></text:p>
      <text:p text:style-name="P18"><text:span text:style-name="T3">5.</text:span><text:span text:style-name="T6"> O konieczności dowożenia i odwożenia uczniów w inne dni, o których mowa w ust.3 lit. b oraz o zmianach, o których mowa w ust.4 Wykonawca zostanie powiadomiony pisemnie </text:span><text:span text:style-name="T8">lub </text:span><text:span text:style-name="T6"><text:s/>telefonicznie z odpowiednim wyprzedzeniem.</text:span></text:p>
      <text:p text:style-name="P18"><text:span text:style-name="T4">6.</text:span><text:span text:style-name="T6"> Zamawiający na swój koszt zapewni podczas transportu uczniów opiekę, zgodnie z przepisami prawa oświatowego.</text:span></text:p>
      <text:p text:style-name="P10"/>
      <text:p text:style-name="P10">§ 2</text:p>
      <text:p text:style-name="P18"><text:span text:style-name="T4">1.</text:span><text:span text:style-name="T6"> Wykonawca na okres obowiązywania umowy zobowiązany jest do :</text:span></text:p>
      <text:list xml:id="list2419981602" text:style-name="WWNum14">
        <text:list-item>
          <text:p text:style-name="P40">zapewnienia pojazdów, które będą spełniały warunki rozporządzenia Ministra <text:line-break/>Infrastruktury z dnia 31 grudnia 2002 roku w sprawie warunków technicznych pojazdów oraz zakresu ich niezbędnego wyposażenia ( Dz.U. z 2003r., Nr 32.poz .262 ze zm. ),</text:p>
        </text:list-item>
        <text:list-item>
          <text:p text:style-name="P40">zapewniania ubezpieczenia pojazdów, o których mowa w pkt.1, za pomocą <text:line-break/>których świadczył będzie usługę,</text:p>
        </text:list-item>
        <text:list-item>
          <text:p text:style-name="P40">zapewnienia przewozu uczniów na trasach, o któr<text:span text:style-name="T11">ych</text:span> mowa <text:line-break/>w § 1 ust.1. i Załączniku Nr1.</text:p>
        </text:list-item>
      </text:list>
      <text:p text:style-name="P18"><text:span text:style-name="T4">2.</text:span><text:span text:style-name="T6"> Wykonawca zapewnia, iż dysponuje obiektami zaplecza technicznego wystarczającymi do utrzymania pojazdów w ruchu co najmniej przez okres obowiązywania umowy.</text:span></text:p>
      <text:p text:style-name="P10"/>
      <text:p text:style-name="P10">§ 3</text:p>
      <text:p text:style-name="P17"><text:span text:style-name="T6">Umowa zostaje zawarta na czas określony od dnia </text:span><text:span text:style-name="T3">0</text:span><text:span text:style-name="T5">3</text:span><text:span text:style-name="T3">.0</text:span><text:span text:style-name="T5">9</text:span><text:span text:style-name="T3">.2018</text:span><text:span text:style-name="T6"> roku do dnia </text:span><text:span text:style-name="T3">31.12. 2018</text:span><text:span text:style-name="T6"> roku.</text:span></text:p>
      <text:p text:style-name="P13"/>
      <text:p text:style-name="P10">§ 4</text:p>
      <text:p text:style-name="P18"><text:span text:style-name="T4">1.</text:span><text:span text:style-name="T6"> Wykonawca zobowiązany jest dbać o zewnętrzną i wewnętrzną czystość środków transportu oraz zabezpieczyć pełną sprawność techniczną środków transportu przeznaczonych do przewozu uczniów.</text:span></text:p>
      <text:p text:style-name="P18"><text:span text:style-name="T4">2.</text:span><text:span text:style-name="T6"> Wykonawca zobowiązany jest do zapewnienia przewożonym uczniom odpowiednich warunków bezpieczeństwa i higieny, wygody oraz należytej obsługi.</text:span></text:p>
      <text:p text:style-name="P18"><text:span text:style-name="T3">3.</text:span><text:span text:style-name="T6"> Wykonawca zobowiązany jest do zapewnienia w wykorzystywanych środkach transportu sprawnych instalacji ogrzewania i wentylacji.</text:span></text:p>
      <text:p text:style-name="P18"><text:span text:style-name="T4">4.</text:span><text:span text:style-name="T6"> Wykonawca zobowiązany jest do współdziałania z Zamawiającym w zakresie skutków zdarzeń niezależnych od Wykonawcy, które uniemożliwiłyby lub utrudniłyby Wykonawcy świadczenie </text:span><text:soft-page-break/><text:span text:style-name="T6">przedmiotowej umowy.</text:span></text:p>
      <text:p text:style-name="P10"/>
      <text:p text:style-name="P10">§ 5</text:p>
      <text:p text:style-name="P18"><text:span text:style-name="T4">1.</text:span><text:span text:style-name="T6"> Wykonawca przyjmuje do wiadomości, że terminowe świadczenie przez niego usługi transportu uczniów do szkół i ze szkół zgodnie z rozkładem jazdy jest warunkiem prawidłowego funkcjonowania Zespołu Placówek Socjoterapeutycznych w Kłodzku.</text:span></text:p>
      <text:p text:style-name="P18"><text:span text:style-name="T4">2.</text:span><text:span text:style-name="T6"> W przypadku wystąpienia awarii pojazdu przewożącego uczniów do i/lub ze szkół lub innej nieprzewidzianej sytuacji uniemożliwiającej wykonanie przewozu uczniów, Wykonawca zobowiązany jest bezzwłocznie zapewnić na własny koszt i ryzyko transport zastępczy w czasie nie dłuższym niż 30 minut od planowanych godzin odjazdów, oraz faksowym lub telefonicznym powiadomieniu Zamawiającego.</text:span></text:p>
      <text:p text:style-name="P18"><text:span text:style-name="T4">3.</text:span><text:span text:style-name="T6"> W przypadku niezapewnienia przez Wykonawcę transportu zastępczego, o którym mowa w ust. 2, Zamawiający zorganizuje transport uczniów na koszt Wykonawcy, a</text:span><text:span text:style-name="T9"> Wykonawcę obciążony pełnymi kosztami związanymi z koniecznością zapewnienia/organizacji transportu przewozu uczniów na podstawie stosownego dokumentu księgowego. </text:span></text:p>
      <text:p text:style-name="P14"/>
      <text:p text:style-name="P10">§ 6</text:p>
      <text:p text:style-name="P18"><text:span text:style-name="T4">1.</text:span><text:span text:style-name="T6"> Za wykonanie przedmiotu zamówienia ustala się wynagrodzenie dzienne na kwotę netto <text:s/></text:span>……,-<text:span text:style-name="T6"> zł (słownie <text:s/>………………………………….. złotych). Do ceny netto zostanie doliczony podatek VAT zgodnie z obowiązującą stawką. <text:s/></text:span></text:p>
      <text:p text:style-name="P18"><text:span text:style-name="T4">2.</text:span><text:span text:style-name="T6"> Wynagrodzenie, o którym mowa w ust.1 płatne będzie miesięcznie z dołu za faktycznie wykonaną usługę – w wysokości zależnej od ilości dni świadczenia usługi w danym miesiącu, na podstawie faktury VAT</text:span><text:bookmark text:name="_GoBack"/><text:span text:style-name="T6">.</text:span></text:p>
      <text:p text:style-name="P18"><text:span text:style-name="T4">3.</text:span><text:span text:style-name="T6"> Zamawiający dokona płatności w terminie 14 dni od dnia dostarczenia faktury VAT, <text:line-break/>o której mowa w ust. 2, przelewem na konto wskazane w fakturze.</text:span></text:p>
      <text:p text:style-name="P18"><text:span text:style-name="T4">4.</text:span><text:span text:style-name="T6"> Wykonawca zobowiązany jest dostarczać fakturę VAT do siedziby Zamawiającego do 10- go każdego miesiąca za poprzedni miesiąc świadczenia usługi.</text:span></text:p>
      <text:p text:style-name="P18"><text:span text:style-name="T4">5.</text:span><text:span text:style-name="T6"> Za datę realizacji płatności uważa się datę obciążenia należnością konta Zamawiającego.</text:span></text:p>
      <text:p text:style-name="P19"><text:span text:style-name="T3">6. </text:span><text:span text:style-name="T6">Czynności (transakcje) dokonywane przez Zespół Placówek Socjoterapeutycznych w Kłodzku dla celów VAT są uznawane za czynności wykonywane bezpośrednio przez Powiat Kłodzki. Faktury wystawiane będą zgodnie z poniższym opisem:</text:span></text:p>
      <text:p text:style-name="P8"/>
      <text:p text:style-name="P25">Nabywca: Powiat Kłodzki</text:p>
      <text:p text:style-name="P25">ul. Okrzei 1</text:p>
      <text:p text:style-name="P25"><text:soft-page-break/>57-300 Kłodzko</text:p>
      <text:p text:style-name="P26">NIP: 883-16-80-036</text:p>
      <text:p text:style-name="P25">Odbiorca: Zespół Placówek Socjoterapeutycznych</text:p>
      <text:p text:style-name="P25">w Kłodzku</text:p>
      <text:p text:style-name="P25">ul. Rajska 1</text:p>
      <text:p text:style-name="P25">57 – 300 Kłodzko</text:p>
      <text:p text:style-name="P10"/>
      <text:p text:style-name="P10">§ 7</text:p>
      <text:p text:style-name="P18"><text:span text:style-name="T4">1.</text:span><text:span text:style-name="T6"> Wykonawca zapłaci Zamawiającemu karę umowną za :</text:span></text:p>
      <text:list xml:id="list3345941569" text:style-name="WWNum19">
        <text:list-item>
          <text:p text:style-name="P41">każde opóźnienie powyżej 15 minut z przyczyn zależnych od Wykonawcy w stosunku do terminów wskazanych w rozkładach jazdy – w wysokości 50 zł,</text:p>
        </text:list-item>
        <text:list-item>
          <text:p text:style-name="P41">utratę z winy Wykonawcy połączenia przewidzianego w rozkładzie jazdy lub przerwę w realizacji umowy powstałą z przyczyn zależnych od Wykonawcy – w wysokości 500 zł za każdy zaistniały przypadek.</text:p>
        </text:list-item>
        <text:list-item>
          <text:p text:style-name="P41">za odstąpienie Zamawiającego od umowy z przyczyn zawinionych przez Wykonawcę - w wysokości 20% wynagrodzenia brutto określonego § 6 ust.1 lit. b,</text:p>
        </text:list-item>
        <text:list-item>
          <text:p text:style-name="P41">za odstąpienie Wykonawcy od umowy z przyczyn przez niego zawinionych - w wysokości 20% wynagrodzenia brutto określonego w § 6 ust.1 lit. b.</text:p>
        </text:list-item>
      </text:list>
      <text:p text:style-name="P18"><text:span text:style-name="T4">2.</text:span><text:span text:style-name="T6"> Wykonawca zobowiązany jest do zapłaty kary umownej w terminie 14 dni od wystąpienia przez Zamawiającego z żądaniem zapłaty. </text:span></text:p>
      <text:p text:style-name="P18"><text:span text:style-name="T3">3.</text:span><text:span text:style-name="T6"> W przypadku nieuiszczenia kary przez Wykonawcę w terminie, o którym mowa w ust. 2, Zamawiający może potrącić karę z dowolnej należności Wykonawcy.</text:span></text:p>
      <text:p text:style-name="P18"><text:span text:style-name="T4">4.</text:span><text:span text:style-name="T6"> Jeżeli szkoda poniesiona przez Zamawiającego przewyższy kwotę kar umownych, będzie on uprawniony do dochodzenia od Wykonawcy – na zasadach ogólnych Kodeksu cywilnego – odszkodowania uzupełniającego do wysokości rzeczywistej szkody.</text:span></text:p>
      <text:p text:style-name="P18"><text:span text:style-name="T4">5.</text:span><text:span text:style-name="T6"> W przypadku zwłoki w zapłacie wynagrodzenia, Zamawiający zapłaci Wykonawcy odsetki ustawowe od kwoty nieuregulowanej w terminie.</text:span></text:p>
      <text:p text:style-name="P10"/>
      <text:p text:style-name="P10">§ 8</text:p>
      <text:p text:style-name="P38">Zamawiający może rozwiązać umowę, z zachowaniem 30 – dniowego okresu wypowiedzenia :</text:p>
      <text:list xml:id="list2866244992" text:style-name="WWNum17">
        <text:list-item>
          <text:p text:style-name="P44">jeżeli Wykonawca został postawiony w stan likwidacji,</text:p>
        </text:list-item>
        <text:list-item>
          <text:p text:style-name="P44">jeżeli Wykonawca przerwał świadczenie usługi objętej umową na okres przekraczający 3 dni,</text:p>
        </text:list-item>
        <text:list-item>
          <text:p text:style-name="P44">w przypadku stwierdzenia przez upoważnione organy niesprawności pojazdów zagrażających realizacji niniejszej umowy.</text:p>
        </text:list-item>
        <text:list-item>
          <text:p text:style-name="P44"><text:soft-page-break/>w przypadku stwierdzenia przez Zamawiającego co najmniej 10 opóźnień powyżej 15 minut zawinionych przez Wykonawcę w okresie 1 miesiąca realizacji niniejszej umowy,</text:p>
        </text:list-item>
        <text:list-item>
          <text:p text:style-name="P43"><text:span text:style-name="T6">w przypadku zmian organizacyjno – prawnych w Zespole Placówek Socjoterapeutycznych w Kłodzku niezależnych od Zamawiającego.</text:span><text:span text:style-name="T2"> </text:span></text:p>
        </text:list-item>
      </text:list>
      <text:p text:style-name="P10"/>
      <text:p text:style-name="P10">§ 9</text:p>
      <text:p text:style-name="P18"><text:span text:style-name="T4">1.</text:span><text:span text:style-name="T6"> W sprawach nieuregulowanych niniejszą umową mają zastosowanie przepisy ustawy z dnia 29 stycznia 2004 roku Prawo zamówień publicznych (</text:span><text:span text:style-name="T10">Dz.U. 2004 nr 19 poz. 177)</text:span><text:span text:style-name="T6">, Kodeksu cywilnego oraz inne właściwe dla przedmiotu umowy.</text:span></text:p>
      <text:p text:style-name="P18"><text:span text:style-name="T4">2.</text:span><text:span text:style-name="T6"> Wszelkie zmiany postanowień niniejszej umowy wymagają formy pisemnej pod rygorem nieważności.</text:span></text:p>
      <text:p text:style-name="P10"/>
      <text:p text:style-name="P10">§ 10</text:p>
      <text:p text:style-name="P38">Ewentualne spory wynikające z niniejszej umowy rozpatrywane będą przez Sąd miejscowo właściwy dla siedziby Zamawiającego.</text:p>
      <text:p text:style-name="P10"/>
      <text:p text:style-name="P10">§ 11</text:p>
      <text:p text:style-name="P38">Umowa została sporządzona w trzech jednobrzmiących egzemplarzach, dwa egzemplarze dla Zamawiającego, jeden dla Wykonawcy.</text:p>
      <text:p text:style-name="P5"/>
      <text:p text:style-name="P38">Integralną część Umowy stanowią załączniki :</text:p>
      <text:p text:style-name="P18"><text:span text:style-name="T6">1. Zapytanie ofertowe z dnia 1</text:span><text:span text:style-name="T7">0</text:span><text:span text:style-name="T6">.0</text:span><text:span text:style-name="T7">8</text:span><text:span text:style-name="T6">.2018 r.</text:span></text:p>
      <text:p text:style-name="P38">2. Oferta Wykonawcy wraz z załącznikami</text:p>
      <text:p text:style-name="P38">3. Załącznik Nr1 – Rozkład odjazdów</text:p>
      <text:p text:style-name="P38">4. Załącznik Nr2 – Grafik dni wolnych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Zamawiający</text:p>
          </table:table-cell>
          <table:table-cell table:style-name="Tabela2.B1" office:value-type="string">
            <text:p text:style-name="P11"/>
          </table:table-cell>
          <table:table-cell table:style-name="Tabela2.A1" office:value-type="string">
            <text:p text:style-name="P11">Wykonawca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główek4" style:family="paragraph" style:parent-style-name="Standard" style:next-style-name="Subtitle" style:default-outline-level="">
      <style:paragraph-properties fo:text-align="center" style:justify-single-word="false"/>
      <style:text-properties fo:font-size="22pt" fo:font-weight="bold" style:font-size-asian="22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0.5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Znak" style:display-name="Nagłówek Znak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fo:font-size="11pt" style:font-size-asian="11pt" style:font-size-complex="11pt"/>
    </style:style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fo:font-size="11pt" style:font-size-asian="11pt" style:font-size-complex="11pt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fo:font-size="11pt" style:font-size-asian="11pt" style:font-size-complex="11pt"/>
    </style:style>
    <style:style style:name="ListLabel_20_17" style:display-name="ListLabel 17" style:family="text">
      <style:text-properties fo:font-size="11pt" style:font-size-asian="11pt" style:font-size-complex="11pt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0" style:display-name="ListLabel 20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693cm" fo:margin-left="2.9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938cm" fo:margin-top="0cm" fo:margin-bottom="0cm" table:align="center" style:writing-mode="lr-tb"/>
    </style:style>
    <style:style style:name="Tabela1.A" style:family="table-column">
      <style:table-column-properties style:column-width="6.248cm"/>
    </style:style>
    <style:style style:name="Tabela1.B" style:family="table-column">
      <style:table-column-properties style:column-width="6.69cm"/>
    </style:style>
    <style:style style:name="Tabela1.1" style:family="table-row">
      <style:table-row-properties style:min-row-height="1.20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fo:keep-together="auto"/>
    </style:style>
    <style:style style:name="Tabela1.3" style:family="table-row">
      <style:table-row-properties style:min-row-height="0.683cm" fo:keep-together="auto"/>
    </style:style>
    <style:style style:name="MP1" style:family="paragraph" style:parent-style-name="Nagłówek4">
      <style:paragraph-properties fo:text-align="start" style:justify-single-word="false"/>
      <style:text-properties fo:font-size="20pt" style:font-size-asian="20pt"/>
    </style:style>
    <style:style style:name="MP2" style:family="paragraph">
      <loext:graphic-properties draw:fill="solid" draw:fill-color="#c0c0c0" draw:opacity="50%"/>
      <style:text-properties style:font-name="Times New Roman" fo:font-size="1pt"/>
    </style:style>
    <style:style style:name="MP3" style:family="paragraph" style:parent-style-name="Header">
      <style:paragraph-properties fo:margin-left="4.001cm" fo:margin-right="0cm" fo:text-indent="0cm" style:auto-text-indent="false">
        <style:tab-stops/>
      </style:paragraph-properties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mbria" fo:font-size="16pt" style:font-size-asian="16pt" style:font-size-complex="18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mbria" fo:font-weight="bold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pt"/>
    </style:style>
    <style:style style:name="M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6.472cm" fo:min-width="17.122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3cm" fo:margin-left="0cm" fo:margin-right="0cm" fo:margin-bottom="4.09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0.011cm" svg:y="0.386cm" svg:width="3.096cm" svg:height="3.545cm" draw:z-index="10"><draw:image xlink:href="Pictures/10000201000005A7000006757A5FA1FD93EDB90C.png" xlink:type="simple" xlink:show="embed" xlink:actuate="onLoad" loext:mime-type="image/png"/><svg:desc>drzewko</svg:desc><draw:contour-polygon svg:width="12.548cm" svg:height="13.803cm" svg:viewBox="0 0 12548 13803" draw:points="4406,0 2315,836 642,2509 642,3345 -193,5228 -193,8155 2105,10038 1687,12129 4197,13384 4197,13593 4616,13803 6707,13803 7335,13803 8799,13593 9636,13384 11518,11083 11936,10038 12355,8574 12355,5018 12145,2718 9217,417 7962,0" draw:recreate-on-edit="false"/></draw:frame><draw:custom-shape text:anchor-type="char" draw:z-index="5" draw:style-name="Mgr1" draw:text-style-name="MP2" svg:width="17.121cm" svg:height="6.472cm" draw:transform="rotate (0.785398163397448) translate (0.15875cm 15.0175138888889cm)"><text:p><text:span text:style-name="MT1">WZÓ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3"><draw:frame draw:style-name="Mfr2" draw:name="Ramka1" text:anchor-type="paragraph" svg:x="3.593cm" svg:y="0.002cm" svg:width="12.938cm" draw:z-index="2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MP4">Zespół Placówek Socjoterapeutycznych </text:p><text:p text:style-name="MP4">w Kłodzku</text:p></table:table-cell><table:covered-table-cell/></table:table-row><table:table-row table:style-name="Tabela1.2"><table:table-cell table:style-name="Tabela1.A1" office:value-type="string"><text:p text:style-name="MP5">57-300 Kłodzko, ul. Rajska 1</text:p></table:table-cell><table:table-cell table:style-name="Tabela1.A1" office:value-type="string"><text:p text:style-name="MP5">NIP 883-18-13-158</text:p></table:table-cell></table:table-row><table:table-row table:style-name="Tabela1.3"><table:table-cell table:style-name="Tabela1.A1" office:value-type="string"><text:p text:style-name="MP5">tel./fax: 074-8672465</text:p></table:table-cell><table:table-cell table:style-name="Tabela1.A1" office:value-type="string"><text:p text:style-name="MP5">REGON 020814394</text:p></table:table-cell></table:table-row></table:table></draw:text-box></draw:frame><draw:custom-shape text:anchor-type="char" draw:z-index="15" draw:style-name="Mgr2" draw:text-style-name="MP6" svg:width="16.934cm" svg:height="0.003cm" svg:x="0.011cm" svg:y="3.226cm"><text:p/><draw:enhanced-geometry svg:viewBox="0 0 21600 21600" draw:type="mso-spt32" draw:enhanced-path="M 0 0 L 21600 21600 N"/></draw:custom-shape></text:p>
      </style:header>
      <style:footer>
        <text:p text:style-name="MP7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" draw:style-name="Mgr1" draw:text-style-name="MP2" svg:width="17.121cm" svg:height="6.472cm" draw:transform="rotate (0.785398163397448) translate (0.00176388888888889cm 12.1055694444444cm)"><text:p><text:span text:style-name="MT1">WZÓ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Placówek Socjoterapeutycznych w Kłodzku</dc:title>
    <meta:initial-creator>Nazwisko</meta:initial-creator>
    <meta:editing-cycles>8</meta:editing-cycles>
    <meta:print-date>2016-12-12T20:15:00</meta:print-date>
    <meta:creation-date>2018-03-12T08:34:00</meta:creation-date>
    <dc:date>2018-08-09T12:20:52.117000000</dc:date>
    <meta:editing-duration>PT17M39S</meta:editing-duration>
    <meta:generator>LibreOffice/5.4.2.2$Windows_X86_64 LibreOffice_project/22b09f6418e8c2d508a9eaf86b2399209b0990f4</meta:generator>
    <meta:document-statistic meta:table-count="2" meta:image-count="1" meta:object-count="0" meta:page-count="5" meta:paragraph-count="99" meta:word-count="1182" meta:character-count="8447" meta:non-whitespace-character-count="7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