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letter-spacing="0.212cm" fo:font-weight="bold" style:font-weight-asian="bold" style:font-weight-complex="bold"/>
    </style:style>
    <style:style style:name="P5" style:family="paragraph" style:parent-style-name="Standard">
      <style:text-properties style:font-name="Calibri" fo:letter-spacing="0.106cm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letter-spacing="0.106cm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/>
    </style:style>
    <style:style style:name="P8" style:family="paragraph" style:parent-style-name="Standard">
      <style:paragraph-properties fo:text-align="center" style:justify-single-word="false"/>
      <style:text-properties style:font-name="Calibri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Calibri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style:font-name-complex="Calibri"/>
    </style:style>
    <style:style style:name="gr1" style:family="graphic">
      <style:graphic-properties draw:stroke="solid" svg:stroke-width="0.035cm" svg:stroke-color="#70ad47" svg:stroke-opacity="100%" draw:stroke-linejoin="miter" svg:stroke-linecap="butt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Domyślna_20_czcionka_20_akapitu"><text:span text:style-name="T2"><text:s text:c="75"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 <text:s text:c="4"/></text:span></text:span><text:span text:style-name="Domyślna_20_czcionka_20_akapitu"><text:span text:style-name="T1"><text:s text:c="2"/>…..….…..................... r.</text:span></text:span></text:p>
      <text:p text:style-name="P2"/>
      <text:p text:style-name="P2"/>
      <text:p text:style-name="P3"/>
      <text:p text:style-name="P4">OŚWIADCZENIE</text:p>
      <text:p text:style-name="P2"/>
      <text:p text:style-name="P2">Ja niżej podpisany/a.....................................................................................................................</text:p>
      <text:p text:style-name="P2"/>
      <text:p text:style-name="P2">zamieszkały/a...............................................................................................................................</text:p>
      <text:p text:style-name="P2"/>
      <text:p text:style-name="P2">legitymujący/a............................................................................................................................</text:p>
      <text:p text:style-name="P2"/>
      <text:p text:style-name="P2">wydanym przez............................................................................................................................</text:p>
      <text:p text:style-name="P2"/>
      <text:p text:style-name="P2"/>
      <text:p text:style-name="P6">oświadczam</text:p>
      <text:p text:style-name="P6"/>
      <text:p text:style-name="P7">świadomy/a odpowiedzialności karnej wynikającej z art. 233 Kodeksu karnego, że:</text:p>
      <text:p text:style-name="P7"/>
      <text:p text:style-name="P9"><draw:custom-shape text:anchor-type="paragraph" draw:z-index="0" draw:name="Schemat blokowy: proces 6" draw:style-name="gr1" svg:width="0.422cm" svg:height="0.422cm" svg:x="0.037cm" svg:y="0.099cm"><text:p/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text:span text:style-name="Domyślna_20_czcionka_20_akapitu"><text:span text:style-name="T1"> <text:s text:c="12"/>posiadam obywatelstwo polskie,</text:span></text:span></text:p>
      <text:p text:style-name="P7"/>
      <text:p text:style-name="P10"><draw:custom-shape text:anchor-type="paragraph" draw:z-index="1" draw:name="Schemat blokowy: proces 7" draw:style-name="gr1" svg:width="0.422cm" svg:height="0.422cm" svg:x="0cm" svg:y="0cm"><text:p/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text:span text:style-name="Domyślna_20_czcionka_20_akapitu"><text:span text:style-name="T1">posiadam pełną zdolność do czynności prawnych oraz korzystam z pełni </text:span></text:span><text:span text:style-name="Domyślna_20_czcionka_20_akapitu"><text:span text:style-name="T1">praw publicznych,</text:span></text:span></text:p>
      <text:p text:style-name="P11"/>
      <text:p text:style-name="P10"><draw:custom-shape text:anchor-type="paragraph" draw:z-index="2" draw:name="Schemat blokowy: proces 8" draw:style-name="gr1" svg:width="0.422cm" svg:height="0.422cm" svg:x="0cm" svg:y="0cm"><text:p/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text:span text:style-name="Domyślna_20_czcionka_20_akapitu"><text:span text:style-name="T1">nie toczy się przeciwko mnie postępowanie karne,</text:span></text:span></text:p>
      <text:p text:style-name="P11"/>
      <text:p text:style-name="P10"><draw:custom-shape text:anchor-type="paragraph" draw:z-index="3" draw:name="Schemat blokowy: proces 9" draw:style-name="gr1" svg:width="0.422cm" svg:height="0.422cm" svg:x="0cm" svg:y="0cm"><text:p/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text:span text:style-name="Domyślna_20_czcionka_20_akapitu"><text:span text:style-name="T1">nie byłem/am, jak również nie jestem skazany/a prawomocnym wyrokiem sądu za umyślne przestępstwo ścigane z oskarżenia publicznego lub umyślne przestępstwo skarbowe,</text:span></text:span></text:p>
      <text:p text:style-name="P11"/>
      <text:p text:style-name="P10"><draw:custom-shape text:anchor-type="paragraph" draw:z-index="4" draw:name="Schemat blokowy: proces 10" draw:style-name="gr1" svg:width="0.422cm" svg:height="0.422cm" svg:x="0cm" svg:y="0cm"><text:p/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text:span text:style-name="Domyślna_20_czcionka_20_akapitu"><text:span text:style-name="T1">posiadam stan zdro</text:span></text:span><text:span text:style-name="Domyślna_20_czcionka_20_akapitu"><text:span text:style-name="T1">wia, umożliwiający podjęcie pracy na określonym stanowisku,,</text:span></text:span></text:p>
      <text:p text:style-name="P11"/>
      <text:p text:style-name="P10"><draw:custom-shape text:anchor-type="paragraph" draw:z-index="6" draw:name="Schemat blokowy: proces 10" draw:style-name="gr1" svg:width="0.422cm" svg:height="0.422cm" svg:x="0cm" svg:y="0cm"><text:p/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text:span text:style-name="Domyślna_20_czcionka_20_akapitu"><text:span text:style-name="T3">posiadam nieposzlakowaną opinię,</text:span></text:span></text:p>
      <text:p text:style-name="P11"/>
      <text:p text:style-name="P10"><draw:custom-shape text:anchor-type="paragraph" draw:z-index="5" draw:name="Schemat blokowy: proces 11" draw:style-name="gr1" svg:width="0.422cm" svg:height="0.422cm" svg:x="0cm" svg:y="-0.002cm"><text:p/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text:span text:style-name="Domyślna_20_czcionka_20_akapitu"><text:span text:style-name="T1">wyrażam zgodę na przetwarzanie przez Szkołę podstawową im. Henryka Sienkiewicza Siekierczynie moich danych osobowych zawartych w dokumentach składanych przez mnie w związku z ubieganiem się o stanowisko urzędnicze …...............................................................................................................................</text:span></text:span></text:p>
      <text:p text:style-name="P7"><text:s text:c="10"/></text:p>
      <text:p text:style-name="P8">( nazwa stanowiska)</text:p>
      <text:p text:style-name="P6"/>
      <text:p text:style-name="P5"/>
      <text:p text:style-name="P1"><text:tab/>…..............................<text:tab/><text:tab/><text:tab/><text:tab/><text:tab/><text:tab/>….................................</text:p>
      <text:p text:style-name="P1"><text:tab/>( miejscowość, data)<text:tab/><text:tab/><text:tab/><text:tab/><text:tab/><text:tab/><text:tab/>( podpis)</text:p>
      <text:p text:style-name="P1"/>
      <text:p text:style-name="P1"/>
      <text:p text:style-name="P1"/>
      <text:p text:style-name="P1"/>
      <text:p text:style-name="Standard"><text:span text:style-name="Domyślna_20_czcionka_20_akapitu"><text:span text:style-name="T1">* prawidłowe zaznaczyć znakiem 'X”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epalewska</meta:initial-creator>
    <meta:creation-date>2020-07-02T08:37:00Z</meta:creation-date>
    <dc:date>2022-07-11T12:37:41.42</dc:date>
    <meta:print-date>2020-07-02T12:11:00Z</meta:print-date>
    <meta:editing-cycles>6</meta:editing-cycles>
    <meta:editing-duration>PT5M49S</meta:editing-duration>
    <meta:document-statistic meta:table-count="0" meta:image-count="0" meta:object-count="0" meta:page-count="1" meta:paragraph-count="20" meta:word-count="120" meta:character-count="1734"/>
    <meta:template xlink:type="simple" xlink:actuate="onRequest" xlink:title="" xlink:href="../../Downloads/4._OSWIADCZENIE_DOTYCZACE_PRZYJECIA_DO_PRACY.odt/Normal"/>
  </office:meta>
</office:document-meta>
</file>