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weight="bold" style:font-weight-asian="bold" style:font-size-complex="12pt"/>
    </style:style>
    <style:style style:name="P2" style:parent-style-name="Tytuł" style:family="paragraph">
      <style:paragraph-properties fo:text-align="start"/>
      <style:text-properties fo:font-weight="bold" style:font-weight-asian="bold" style:font-size-complex="12pt"/>
    </style:style>
    <style:style style:name="P3" style:parent-style-name="Textbody" style:family="paragraph">
      <style:text-properties fo:font-size="12pt" style:font-size-asian="12pt" style:font-size-complex="12pt"/>
    </style:style>
    <style:style style:name="P4" style:parent-style-name="Textbody" style:family="paragraph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P6" style:parent-style-name="Textbody" style:family="paragraph">
      <style:text-properties fo:font-size="12pt" style:font-size-asian="12pt" style:font-size-complex="12pt"/>
    </style:style>
    <style:style style:name="P7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8" style:parent-style-name="Textbody" style:family="paragraph">
      <style:paragraph-properties fo:text-align="star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Textbody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8" style:parent-style-name="Standard" style:family="paragraph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>
        <style:tab-stops>
          <style:tab-stop style:type="left" style:position="5.041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" style:parent-style-name="Tekstpodstawowy3" style:family="paragraph">
      <style:text-properties style:font-size-complex="12pt"/>
    </style:style>
    <style:style style:name="P44" style:parent-style-name="Tekstpodstawowy3" style:family="paragraph">
      <style:text-properties style:font-size-complex="12pt"/>
    </style:style>
    <style:style style:name="P45" style:parent-style-name="Tekstpodstawowy3" style:family="paragraph">
      <style:text-properties style:font-size-complex="12pt"/>
    </style:style>
    <style:style style:name="P46" style:parent-style-name="Tekstpodstawowy3" style:family="paragraph">
      <style:text-properties style:font-size-complex="12pt"/>
    </style:style>
    <style:style style:name="P47" style:parent-style-name="Standard" style:family="paragraph">
      <style:text-properties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left="0.0312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1" style:parent-style-name="Standard" style:family="paragraph"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P95" style:parent-style-name="Standard" style:family="paragraph">
      <style:text-properties fo:font-weight="bold" style:font-weight-asian="bold" fo:font-size="12pt" style:font-size-asian="12pt" style:font-size-complex="12pt"/>
    </style:style>
    <style:style style:name="P96" style:parent-style-name="Standard" style:family="paragraph">
      <style:text-properties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P100" style:parent-style-name="Standard" style:family="paragraph">
      <style:text-properties fo:font-size="12pt" style:font-size-asian="12pt" style:font-size-complex="12pt"/>
    </style:style>
    <style:style style:name="P101" style:parent-style-name="Standard" style:family="paragraph">
      <style:text-properties fo:font-size="12pt" style:font-size-asian="12pt" style:font-size-complex="12pt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UMOWA NR <text:s/>SAPO 262.7.2019</text:p>
      <text:p text:style-name="P2"/>
      <text:p text:style-name="P3"/>
      <text:p text:style-name="P4">Zawarta w dniu……………………..<text:s/>w Dragaczu pomiędzy Gminą Dragacz,<text:s/>w imieniu której działa Samorządowa Administracja Placówek Oświatowych w Dragaczu,<text:s/><text:s/>Dragacz 7A, 86-134 Dragacz, NIP 559-10-05-404 reprezentowaną przez p. Karolinę Kuchtę dyrektora SAPO<text:s/><text:s text:c="2"/></text:p>
      <text:p text:style-name="Textbody"><text:span text:style-name="T5">zwanym dalej Zamawiającym</text:span></text:p>
      <text:p text:style-name="P6">a</text:p>
      <text:p text:style-name="P7">……………………………………………………………………………………………………...reprezentowanym przez właściciela firmy………………………………………………................</text:p>
      <text:p text:style-name="P8"><text:span text:style-name="T9">zwanym dalej Wykonawcą.</text:span></text:p>
      <text:p text:style-name="P10"/>
      <text:p text:style-name="P11">§1</text:p>
      <text:p text:style-name="Standard"><text:span text:style-name="T12">Wykonawca zobowiązuje s</text:span><text:span text:style-name="T13">ię do zaprojektowania, wykonania , dostarczenia i montażu mebli biurowych do pomieszczeń Samorządowej Administracji<text:s/></text:span><text:span text:style-name="T14">Placówek Oświatowych w Dragaczu zgodnie <text:s/>z formularzem ofertowym, który jako załącznik <text:s/>nr 1 stanowi integralną część umowy.</text:span></text:p>
      <text:p text:style-name="P15"/>
      <text:p text:style-name="P16"/>
      <text:p text:style-name="P17"><text:s/></text:p>
      <text:p text:style-name="P18"/>
      <text:p text:style-name="P19">§2</text:p>
      <text:p text:style-name="P20">Strony ustalają termin wykonania przedmiotu zamówienia<text:s/><text:s/>dotyczącego<text:s/>pomieszczenia <text:s/>nr 1 do<text:s/>dnia …………………………………………………………………………………..…………….,<text:s/></text:p>
      <text:p text:style-name="P21"><text:span text:style-name="T22">Strony ustalają termin wykonania przedmiotu dotyczącego<text:s/></text:span><text:span text:style-name="T23">pomieszczeń nr 2 i 3<text:s/></text:span><text:span text:style-name="T24"><text:s/>do</text:span><text:span text:style-name="T25"><text:s/>dnia<text:s/></text:span><text:span text:style-name="T26">……………………………………………………………………………</text:span><text:span text:style-name="T27">……………………</text:span></text:p>
      <text:p text:style-name="P28"><text:tab/></text:p>
      <text:p text:style-name="P29">§3</text:p>
      <text:p text:style-name="P30"><text:span text:style-name="T31">Strony ustalają wynagrodzenie za<text:s/></text:span><text:span text:style-name="T32">wykonanie</text:span><text:span text:style-name="T33"><text:s/>przedmiotu zamówienia w kwocie………………………………………………………………………………………………</text:span></text:p>
      <text:p text:style-name="P34"/>
      <text:p text:style-name="P35">§4</text:p>
      <text:p text:style-name="P36"><text:span text:style-name="T37">Wykonawca udziela na wykonane prace<text:s/></text:span><text:span text:style-name="T38">24</text:span><text:span text:style-name="T39"><text:s/>miesięcznej gwarancji</text:span><text:span text:style-name="T40">.</text:span></text:p>
      <text:p text:style-name="P41"/>
      <text:p text:style-name="P42">§5</text:p>
      <text:p text:style-name="P43">Wynagrodzenie, o którym mowa w §3 zostanie zapłacone<text:s/><text:s/>w częściach:</text:p>
      <text:list text:style-name="LFO12" text:continue-numbering="true">
        <text:list-item>
          <text:p text:style-name="P44">Część <text:s/>-<text:s/>po wykonaniu<text:s/><text:s/><text:s/>1<text:s/>etapu<text:s/>zlecenia<text:s/>( pomieszczenie nr 1)<text:s/>i dokonaniu odbioru<text:s/>protokolarnego<text:s/><text:s/>tego etapu,<text:s/><text:s/>przelewem na konto Wykonawcy w terminie 14 dni od daty dostarczenia faktury.</text:p>
        </text:list-item>
        <text:list-item>
          <text:p text:style-name="P45">Część po wykonaniu <text:s/><text:s/>2<text:s/>etapu zlecenia( pomieszczenie nr 2)<text:s/>i dokonaniu odbioru protokolarnego <text:s/>tego etapu, <text:s/>przelewem na konto Wykonawcy w terminie 14 dni od daty dostarczenia faktury.</text:p>
        </text:list-item>
      </text:list>
      <text:p text:style-name="P46"/>
      <text:p text:style-name="P47"/>
      <text:p text:style-name="P48">§6</text:p>
      <text:p text:style-name="P49">1. Wykonawca zapłaci Zamawiającemu kary umowne w przypadku:</text:p>
      <text:list text:style-name="WW8Num2">
        <text:list-item text:start-value="1">
          <text:p text:style-name="P50"><text:span text:style-name="T51">nie dotrzymania terminu zakończenia usługi <text:s/>w wysokości <text:s/></text:span><text:span text:style-name="T52">0,5%</text:span><text:span text:style-name="T53"><text:s/>kwoty wynagrodzenia,<text:s/></text:span><text:span text:style-name="T54"><text:line-break/></text:span><text:span text:style-name="T55">o którym mowa</text:span><text:span text:style-name="T56"><text:s text:c="2"/>w §3 niniejszej umowy za każdy dzień zwłoki,</text:span></text:p>
        </text:list-item>
        <text:list-item>
          <text:p text:style-name="P57"><text:span text:style-name="T58">odstąpienia od <text:s text:c="2"/>umowy z <text:s/>winy leżącej po stronie Wykonawcy w wysokości<text:s/></text:span><text:span text:style-name="T59">10%</text:span><text:span text:style-name="T60"><text:s/>wynagrodzenia, o którym mowa w §3 niniejszej umowy.</text:span></text:p>
        </text:list-item>
      </text:list>
      <text:p text:style-name="P61">2. Zamawiający zapłaci Wykonawcy kary umowne w przypadku:</text:p>
      <text:list text:style-name="WW8Num1">
        <text:list-item text:start-value="1">
          <text:p text:style-name="P62"><text:span text:style-name="T63">odstąpienia od umowy z<text:s/></text:span><text:span text:style-name="T64">winy leżącej po stronie Zamawiającego w wysokości<text:s/></text:span><text:span text:style-name="T65">10%</text:span><text:span text:style-name="T66"><text:s/>wynagrodzenia, o którym mowa <text:s/>w §3 niniejszej umowy.</text:span></text:p>
        </text:list-item>
      </text:list>
      <text:p text:style-name="P67"/>
      <text:p text:style-name="P68"/>
      <text:p text:style-name="P69"/>
      <text:p text:style-name="P70">§7</text:p>
      <text:p text:style-name="P71">Wykonawca zobowiązany jest do przestrzegania przepisów bhp i ochrony środowiska podczas wykonywania usługi.</text:p>
      <text:p text:style-name="P72"/>
      <text:p text:style-name="P73">§8</text:p>
      <text:p text:style-name="P74">Wykonawca wyraża zgodę na przetwarzanie swoich danych osobowych <text:s/>pozostających<text:s/><text:line-break/>w zbiorze danych osobowych będących w dyspozycji Zamawiającego.</text:p>
      <text:p text:style-name="P75"/>
      <text:p text:style-name="P76">§9</text:p>
      <text:p text:style-name="P77">Wszelkie zmiany umowy wymagają formy pisemnej pod rygorem nieważności.</text:p>
      <text:p text:style-name="P78"/>
      <text:p text:style-name="P79">§10</text:p>
      <text:p text:style-name="P80">W sprawach <text:s/>nieuregulowanych niniejszą umową będą miały<text:s/>zastosowanie przepisy Kodeksu Cywilnego.</text:p>
      <text:p text:style-name="P81"/>
      <text:p text:style-name="P82">§11</text:p>
      <text:p text:style-name="P83">Wszystkie spory wynikłe z umowy będą poddawane przez strony w drodze polubownego rozstrzygnięcia a w przypadku <text:s/>braku konsensusu właściwemu dla siedziby Zamawiającego Sądowi Gospodarczemu.</text:p>
      <text:p text:style-name="P84"/>
      <text:p text:style-name="P85">§12</text:p>
      <text:p text:style-name="P86">Umowę sporządzono w trzech jednobrzmiących egzemplarzach, jeden dla Wykonawcy i dwa dla Zamawiającego.</text:p>
      <text:p text:style-name="P87"/>
      <text:p text:style-name="P88"/>
      <text:p text:style-name="P89"/>
      <text:p text:style-name="P90"/>
      <text:p text:style-name="P91"/>
      <text:p text:style-name="Standard"><text:span text:style-name="T92">ZAMAWIAJĄCY <text:s text:c="93"/>WYKONAWCA</text:span><text:span text:style-name="T93"><text:s text:c="50"/></text:span><text:span text:style-name="T94"><text:s text:c="46"/></text:span></text:p>
      <text:p text:style-name="P95"><text:s text:c="93"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2pt" style:font-size-asian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2z0" style:display-name="WW8Num2z0" style:family="text">
      <style:text-properties fo:font-size="12pt" style:font-size-asian="12pt" style:font-size-complex="12pt"/>
    </style:style>
    <style:style style:name="WW8Num3z0" style:display-name="WW8Num3z0" style:family="text">
      <style:text-properties fo:color="#000000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color="#000000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Agnieszka Kobylarz</dc:creator>
    <meta:creation-date>2019-02-22T10:05:00Z</meta:creation-date>
    <dc:date>2019-02-22T10:05:00Z</dc:date>
    <meta:print-date>2018-03-05T11:23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55" meta:character-count="3185" meta:row-count="22" meta:non-whitespace-character-count="2736"/>
  </office:meta>
</office:document-meta>
</file>