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text-align="justify" style:justify-single-word="false"/>
      <style:text-properties fo:font-weight="normal" officeooo:paragraph-rsid="0035569d" style:font-weight-asian="normal" style:font-weight-complex="normal"/>
    </style:style>
    <style:style style:name="P2" style:family="paragraph" style:parent-style-name="Standard">
      <style:paragraph-properties fo:margin-top="0cm" fo:margin-bottom="0cm" style:contextual-spacing="false"/>
      <style:text-properties fo:font-weight="normal" officeooo:paragraph-rsid="0035569d" style:font-weight-asian="normal" style:font-weight-complex="normal"/>
    </style:style>
    <style:style style:name="P3" style:family="paragraph" style:parent-style-name="Standard_20__28_user_29_">
      <style:text-properties style:font-name="Times New Roman" fo:font-size="12pt" fo:font-weight="normal" style:font-size-asian="12pt" style:font-weight-asian="normal" style:font-name-complex="Times New Roman1" style:font-size-complex="12pt" style:font-weight-complex="normal"/>
    </style:style>
    <style:style style:name="P4"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normal" officeooo:paragraph-rsid="0035569d"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5" style:family="paragraph" style:parent-style-name="Standard">
      <style:paragraph-properties fo:margin-top="0cm" fo:margin-bottom="0cm" style:contextual-spacing="false" fo:text-align="justify" style:justify-single-word="false"/>
      <style:text-properties style:font-name="Times New Roman" fo:font-size="12pt" fo:font-weight="normal" officeooo:paragraph-rsid="0035569d" style:letter-kerning="true" style:font-name-asian="SimSun" style:font-size-asian="12pt" style:font-weight-asian="normal" style:font-name-complex="Times New Roman1" style:font-size-complex="12pt" style:font-weight-complex="normal"/>
    </style:style>
    <style:style style:name="P6" style:family="paragraph" style:parent-style-name="Standard">
      <style:paragraph-properties fo:text-align="justify" style:justify-single-word="false"/>
      <style:text-properties style:font-name="Times New Roman" fo:font-size="12pt" officeooo:paragraph-rsid="00257381" style:font-size-asian="12pt" style:font-size-complex="12pt"/>
    </style:style>
    <style:style style:name="P7"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size-complex="12pt"/>
    </style:style>
    <style:style style:name="P8"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9"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1fb635"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9db65"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370154" style:font-size-asian="12pt" style:font-size-complex="12pt"/>
    </style:style>
    <style:style style:name="P12" style:family="paragraph" style:parent-style-name="Standard_20__28_user_29_">
      <style:paragraph-properties fo:margin-top="0cm" fo:margin-bottom="0.282cm" style:contextual-spacing="false"/>
      <style:text-properties style:font-name="Times New Roman" fo:font-size="12pt" style:font-size-asian="12pt" style:font-size-complex="12pt"/>
    </style:style>
    <style:style style:name="P13" style:family="paragraph" style:parent-style-name="Standard_20__28_user_29_">
      <style:paragraph-properties fo:margin-top="0cm" fo:margin-bottom="0cm" style:contextual-spacing="false" fo:text-align="start" style:justify-single-word="false"/>
      <style:text-properties style:font-name="Times New Roman" fo:font-size="12pt" officeooo:paragraph-rsid="0035569d" style:font-size-asian="12pt" style:font-size-complex="12pt"/>
    </style:style>
    <style:style style:name="P14" style:family="paragraph" style:parent-style-name="Standard">
      <style:paragraph-properties fo:line-height="108%" fo:text-align="justify" style:justify-single-word="false" fo:orphans="2" fo:widows="2" fo:hyphenation-ladder-count="no-limit" style:vertical-align="auto"/>
      <style:text-properties style:font-name="Times New Roman" fo:font-size="12pt" officeooo:paragraph-rsid="00257381" style:font-size-asian="12pt" style:font-name-complex="Times New Roman1" style:font-size-complex="12pt" fo:hyphenate="true" fo:hyphenation-remain-char-count="2" fo:hyphenation-push-char-count="2" loext:hyphenation-no-caps="false"/>
    </style:style>
    <style:style style:name="P15"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text-align="justify" style:justify-single-word="false"/>
      <style:text-properties style:font-name="Times New Roman" fo:font-size="12pt" officeooo:paragraph-rsid="002b5b7a" style:font-size-asian="12pt" style:font-name-complex="Times New Roman1" style:font-size-complex="12pt"/>
    </style:style>
    <style:style style:name="P17" style:family="paragraph" style:parent-style-name="Standard_20__28_user_29_">
      <style:paragraph-properties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_20__28_user_29_">
      <style:paragraph-properties fo:text-align="justify" style:justify-single-word="false"/>
      <style:text-properties style:font-name="Times New Roman" fo:font-size="12pt" officeooo:paragraph-rsid="002601e8" style:font-size-asian="12pt" style:font-name-complex="Times New Roman1" style:font-size-complex="12pt"/>
    </style:style>
    <style:style style:name="P19" style:family="paragraph" style:parent-style-name="Standard_20__28_user_29_">
      <style:paragraph-properties fo:text-align="justify" style:justify-single-word="false"/>
      <style:text-properties style:font-name="Times New Roman" fo:font-size="12pt" officeooo:paragraph-rsid="002c434c" style:font-size-asian="12pt" style:font-name-complex="Times New Roman1" style:font-size-complex="12pt"/>
    </style:style>
    <style:style style:name="P20" style:family="paragraph" style:parent-style-name="Standard">
      <style:paragraph-properties fo:margin-top="0cm" fo:margin-bottom="0cm" style:contextual-spacing="false" fo:text-align="justify" style:justify-single-word="false"/>
      <style:text-properties style:font-name="Times New Roman" fo:font-size="12pt" officeooo:paragraph-rsid="00339e0b" style:font-size-asian="12pt" style:font-name-complex="Times New Roman1" style:font-size-complex="12pt"/>
    </style:style>
    <style:style style:name="P21" style:family="paragraph" style:parent-style-name="Standard_20__28_user_29_">
      <style:paragraph-properties fo:text-align="justify" style:justify-single-word="false"/>
      <style:text-properties style:font-name="Times New Roman" fo:font-size="12pt" officeooo:paragraph-rsid="00370154" style:font-size-asian="12pt" style:font-name-complex="Times New Roman1" style:font-size-complex="12pt"/>
    </style:style>
    <style:style style:name="P22" style:family="paragraph" style:parent-style-name="Standard_20__28_user_29_">
      <style:text-properties style:font-name="Times New Roman" fo:font-size="12pt" officeooo:rsid="001e2c84" officeooo:paragraph-rsid="001e2c84" style:font-size-asian="12pt" style:font-name-complex="Times New Roman1" style:font-size-complex="12pt"/>
    </style:style>
    <style:style style:name="P23" style:family="paragraph" style:parent-style-name="Standard_20__28_user_29_">
      <style:text-properties style:font-name="Times New Roman" fo:font-size="12pt" style:font-size-asian="12pt" style:font-name-complex="Times New Roman1" style:font-size-complex="12pt"/>
    </style:style>
    <style:style style:name="P24" style:family="paragraph" style:parent-style-name="Standard_20__28_user_29_">
      <style:paragraph-properties fo:text-align="center" style:justify-single-word="false"/>
      <style:text-properties style:font-name="Times New Roman" fo:font-size="12pt" style:font-size-asian="12pt" style:font-name-complex="Times New Roman1" style:font-size-complex="12pt"/>
    </style:style>
    <style:style style:name="P25" style:family="paragraph" style:parent-style-name="Standard_20__28_user_29_">
      <style:paragraph-properties fo:line-height="200%"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_20__28_user_29_">
      <style:paragraph-properties fo:line-height="150%"/>
      <style:text-properties style:font-name="Times New Roman" fo:font-size="12pt" style:font-size-asian="12pt" style:font-name-complex="Times New Roman1" style:font-size-complex="12pt"/>
    </style:style>
    <style:style style:name="P27" style:family="paragraph" style:parent-style-name="Standard_20__28_user_29_">
      <style:paragraph-properties fo:margin-top="0cm" fo:margin-bottom="0cm" style:contextual-spacing="false" fo:text-align="start" style:justify-single-word="false"/>
      <style:text-properties style:font-name="Times New Roman" fo:font-size="12pt" officeooo:paragraph-rsid="0035569d" style:font-size-asian="12pt" style:font-name-complex="Times New Roman1" style:font-size-complex="12pt"/>
    </style:style>
    <style:style style:name="P28" style:family="paragraph" style:parent-style-name="Standard_20__28_user_29_">
      <style:paragraph-properties fo:text-align="end" style:justify-single-word="false"/>
      <style:text-properties style:font-name="Times New Roman" fo:font-size="12pt" style:font-size-asian="12pt" style:font-name-complex="Calibri Light"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370154" style:font-size-asian="12pt" style:font-name-complex="Calibri1" style:font-size-complex="12pt"/>
    </style:style>
    <style:style style:name="P30" style:family="paragraph" style:parent-style-name="Standard">
      <style:text-properties style:font-name="Times New Roman" fo:font-size="12pt" fo:font-weight="bold" officeooo:paragraph-rsid="00257381" style:font-size-asian="12pt" style:font-weight-asian="bold" style:font-name-complex="Times New Roman" style:font-size-complex="12pt"/>
    </style:style>
    <style:style style:name="P31" style:family="paragraph" style:parent-style-name="Standard_20__28_user_29_">
      <style:paragraph-properties fo:text-align="center" style:justify-single-word="false"/>
      <style:text-properties style:font-name="Times New Roman" fo:font-size="12pt" fo:font-weight="bold" style:font-size-asian="12pt" style:font-weight-asian="bold" style:font-name-complex="Calibri Light" style:font-size-complex="12pt"/>
    </style:style>
    <style:style style:name="P32"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3" style:family="paragraph" style:parent-style-name="Standard_20__28_user_29_">
      <style:paragraph-properties fo:margin-top="0cm" fo:margin-bottom="0cm" style:contextual-spacing="false" fo:text-align="justify" style:justify-single-word="false"/>
      <style:text-properties style:font-name="Times New Roman" fo:font-size="12pt" style:font-name-asian="NSimSun" style:font-size-asian="12pt" style:language-asian="zh" style:country-asian="CN" style:font-name-complex="Mangal" style:font-size-complex="12pt" style:language-complex="hi" style:country-complex="IN"/>
    </style:style>
    <style:style style:name="P34" style:family="paragraph" style:parent-style-name="Standard_20__28_user_29_">
      <style:paragraph-properties fo:margin-top="0cm" fo:margin-bottom="0cm" style:contextual-spacing="false" fo:text-align="justify" style:justify-single-word="false"/>
      <style:text-properties style:font-name="Times New Roman" fo:font-size="12pt" fo:background-color="#ffff00" style:font-size-asian="12pt" style:font-name-complex="Times New Roman1" style:font-size-complex="12pt"/>
    </style:style>
    <style:style style:name="P3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text-underline-style="none" officeooo:paragraph-rsid="0035569d" style:font-size-asian="12pt" style:font-size-complex="12pt"/>
    </style:style>
    <style:style style:name="P36" style:family="paragraph" style:parent-style-name="Standard">
      <style:paragraph-properties fo:text-align="justify" style:justify-single-word="false"/>
      <style:text-properties style:font-name="Times New Roman" officeooo:paragraph-rsid="00370154"/>
    </style:style>
    <style:style style:name="P37" style:family="paragraph" style:parent-style-name="Standard">
      <style:paragraph-properties fo:text-align="start" style:justify-single-word="false"/>
      <style:text-properties style:font-name="Times New Roman" officeooo:paragraph-rsid="00370154"/>
    </style:style>
    <style:style style:name="P38"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font-size-asian="12pt" style:font-weight-asian="bold" style:font-name-complex="Times New Roman1" style:font-size-complex="12pt"/>
    </style:style>
    <style:style style:name="P39"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1" style:font-size-complex="12pt"/>
    </style:style>
    <style:style style:name="P40" style:family="paragraph" style:parent-style-name="Standard">
      <style:paragraph-properties fo:margin-top="0cm" fo:margin-bottom="0cm" style:contextual-spacing="false" fo:text-align="justify" style:justify-single-word="false" fo:hyphenation-ladder-count="no-limit" style:vertical-align="baseline"/>
      <style:text-properties fo:color="#000000" loext:opacity="100%" style:font-name="Times New Roman" fo:font-size="12pt" fo:font-weight="normal" officeooo:paragraph-rsid="0035569d"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41" style:family="paragraph" style:parent-style-name="Standard_20__28_user_29_">
      <style:paragraph-properties fo:text-align="justify" style:justify-single-word="false"/>
      <style:text-properties fo:color="#000000" loext:opacity="100%" style:font-name="Times New Roman" fo:font-size="12pt" fo:font-weight="normal" officeooo:rsid="002c434c" style:font-size-asian="12pt" style:font-weight-asian="normal" style:font-name-complex="Times New Roman1" style:font-size-complex="12pt" style:font-weight-complex="normal"/>
    </style:style>
    <style:style style:name="P42" style:family="paragraph" style:parent-style-name="Standard_20__28_user_29_">
      <style:paragraph-properties fo:text-align="justify" style:justify-single-word="false"/>
      <style:text-properties fo:color="#000000" loext:opacity="100%" style:font-name="Times New Roman" fo:font-size="12pt" fo:font-weight="normal" officeooo:rsid="002c434c" officeooo:paragraph-rsid="002c434c" style:font-size-asian="12pt" style:font-weight-asian="normal" style:font-name-complex="Times New Roman1" style:font-size-complex="12pt" style:font-weight-complex="normal"/>
    </style:style>
    <style:style style:name="P43" style:family="paragraph" style:parent-style-name="Standard_20__28_user_29_">
      <style:paragraph-properties fo:text-align="justify" style:justify-single-word="false"/>
      <style:text-properties fo:color="#000000" loext:opacity="100%" style:font-name="Times New Roman" fo:font-size="12pt" fo:font-weight="normal" officeooo:paragraph-rsid="002c434c" style:font-size-asian="12pt" style:font-weight-asian="normal" style:font-name-complex="Times New Roman1" style:font-size-complex="12pt" style:font-weight-complex="normal"/>
    </style:style>
    <style:style style:name="P44" style:family="paragraph" style:parent-style-name="Standard_20__28_user_29_">
      <style:paragraph-properties fo:text-align="justify" style:justify-single-word="false"/>
      <style:text-properties fo:color="#000000" loext:opacity="100%" style:font-name="Times New Roman" fo:font-size="12pt" fo:font-weight="normal" officeooo:rsid="002d2ee1" officeooo:paragraph-rsid="002d2ee1" style:font-size-asian="12pt" style:font-weight-asian="normal" style:font-name-complex="Times New Roman1" style:font-size-complex="12pt" style:font-weight-complex="normal"/>
    </style:style>
    <style:style style:name="P45"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officeooo:paragraph-rsid="00370154"/>
    </style:style>
    <style:style style:name="P46"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fo:font-weight="normal" officeooo:paragraph-rsid="00383e5b" style:font-weight-asian="normal" style:font-weight-complex="normal"/>
    </style:style>
    <style:style style:name="P47" style:family="paragraph" style:parent-style-name="Standard">
      <style:text-properties officeooo:paragraph-rsid="0035569d"/>
    </style:style>
    <style:style style:name="P48" style:family="paragraph" style:parent-style-name="Table_20_Contents">
      <style:text-properties officeooo:paragraph-rsid="0035569d"/>
    </style:style>
    <style:style style:name="P49" style:family="paragraph" style:parent-style-name="Standard">
      <style:paragraph-properties fo:margin-top="0cm" fo:margin-bottom="0cm" style:contextual-spacing="false" fo:line-height="150%" fo:text-align="center" style:justify-single-word="false"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fo:color="#1c1c1c" loext:opacity="100%" style:font-name="Times New Roman" fo:font-size="12pt" style:text-underline-style="none" fo:font-weight="normal" officeooo:paragraph-rsid="0035569d" style:font-size-asian="12pt" style:font-weight-asian="normal" style:font-name-complex="Times New Roman1" style:font-size-complex="12pt" style:font-weight-complex="normal" fo:hyphenate="true" fo:hyphenation-remain-char-count="2" fo:hyphenation-push-char-count="2" loext:hyphenation-no-caps="false"/>
    </style:style>
    <style:style style:name="P50"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fo:font-weight="normal" officeooo:paragraph-rsid="00384dbc" style:font-weight-asian="normal" style:font-weight-complex="normal"/>
    </style:style>
    <style:style style:name="T1" style:family="text">
      <style:text-properties fo:color="#1c1c1c" loext:opacity="100%" style:font-name="Times New Roman" fo:font-size="12pt" fo:language="en" fo:country="US" fo:font-style="italic" fo:font-weight="bold" officeooo:rsid="003bdd9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2b32af"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377e4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 style:family="text">
      <style:text-properties fo:color="#1c1c1c" loext:opacity="100%" style:font-name="Times New Roman" fo:font-size="12pt" fo:language="en" fo:country="US" fo:font-style="italic" fo:font-weight="bold" officeooo:rsid="0047cf22"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5" style:family="text">
      <style:text-properties fo:color="#1c1c1c" loext:opacity="100%" style:font-name="Times New Roman" fo:font-size="12pt" fo:language="en" fo:country="US" fo:font-style="italic" fo:font-weight="bold" officeooo:rsid="004643d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6" style:family="text">
      <style:text-properties fo:color="#1c1c1c" loext:opacity="100%" style:letter-kerning="true" style:font-name-asian="SimSun" style:font-name-complex="Times New Roman1"/>
    </style:style>
    <style:style style:name="T7" style:family="text">
      <style:text-properties fo:color="#1c1c1c" loext:opacity="100%" fo:font-weight="bold" style:letter-kerning="true" style:font-name-asian="SimSun" style:font-weight-asian="bold" style:font-name-complex="Times New Roman1" style:font-weight-complex="bold"/>
    </style:style>
    <style:style style:name="T8" style:family="text">
      <style:text-properties fo:color="#1c1c1c" loext:opacity="100%" fo:font-size="12pt" fo:language="en" fo:country="US" fo:font-weight="normal" officeooo:rsid="001e2c84" style:font-name-asian="Times New Roman1" style:font-size-asian="12pt" style:language-asian="pl" style:country-asian="PL" style:font-weight-asian="normal" style:font-name-complex="Times New Roman1" style:font-size-complex="12pt" style:font-weight-complex="normal"/>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officeooo:rsid="002374d9" style:font-size-asian="12pt" style:font-name-complex="Times New Roman1" style:font-size-complex="12pt"/>
    </style:style>
    <style:style style:name="T11" style:family="text">
      <style:text-properties style:font-name="Times New Roman" fo:font-size="12pt" officeooo:rsid="00257381" style:font-size-asian="12pt" style:font-name-complex="Times New Roman1" style:font-size-complex="12pt"/>
    </style:style>
    <style:style style:name="T12" style:family="text">
      <style:text-properties style:font-name="Times New Roman" fo:font-size="12pt" officeooo:rsid="0035569d" style:font-size-asian="12pt" style:font-name-complex="Times New Roman1" style:font-size-complex="12pt"/>
    </style:style>
    <style:style style:name="T13" style:family="text">
      <style:text-properties style:font-name="Times New Roman" fo:font-size="12pt" officeooo:rsid="003d91ac" style:font-size-asian="12pt" style:font-name-complex="Times New Roman1" style:font-size-complex="12pt"/>
    </style:style>
    <style:style style:name="T14" style:family="text">
      <style:text-properties style:font-name="Times New Roman" fo:font-size="12pt" officeooo:rsid="00384dbc" style:font-size-asian="12pt" style:font-name-complex="Times New Roman1"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letter-kerning="true" style:font-name-asian="SimSun" style:font-size-asian="12pt" style:font-name-complex="Times New Roman1" style:font-size-complex="12pt"/>
    </style:style>
    <style:style style:name="T17" style:family="text">
      <style:text-properties style:font-name="Times New Roman" fo:font-size="12pt" officeooo:rsid="003bdd98" style:letter-kerning="true" style:font-name-asian="SimSun" style:font-size-asian="12pt"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style>
    <style:style style:name="T19" style:family="text">
      <style:text-properties style:font-name="Times New Roman" fo:font-size="12pt" fo:font-weight="normal" style:font-size-asian="12pt" style:font-weight-asian="normal" style:font-name-complex="Times New Roman1" style:font-size-complex="12pt" style:font-weight-complex="normal"/>
    </style:style>
    <style:style style:name="T20" style:family="text">
      <style:text-properties style:font-name="Times New Roman" fo:font-size="12pt" fo:font-weight="normal" officeooo:rsid="0035569d" style:font-size-asian="12pt" style:font-weight-asian="normal" style:font-name-complex="Times New Roman1" style:font-size-complex="12pt"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normal" officeooo:rsid="0035569d" style:font-weight-asian="normal" style:font-weight-complex="normal"/>
    </style:style>
    <style:style style:name="T23" style:family="text">
      <style:text-properties fo:color="#303030" loext:opacity="100%" style:font-name="Times New Roman" fo:font-size="12pt" style:font-size-asian="12pt" style:font-name-complex="Times New Roman1" style:font-size-complex="12pt"/>
    </style:style>
    <style:style style:name="T24" style:family="text">
      <style:text-properties fo:color="#000000" loext:opacity="100%" style:font-name="Times New Roman" style:font-name-complex="Calibri1"/>
    </style:style>
    <style:style style:name="T25" style:family="text">
      <style:text-properties fo:color="#000000" loext:opacity="100%" style:font-name="Times New Roman" fo:font-size="12pt" style:letter-kerning="true" style:font-name-asian="SimSun" style:font-size-asian="12pt" style:font-name-complex="Times New Roman1" style:font-size-complex="12pt"/>
    </style:style>
    <style:style style:name="T26" style:family="text">
      <style:text-properties fo:color="#000000" loext:opacity="100%" style:letter-kerning="true" style:font-name-asian="SimSun" style:language-asian="zh" style:country-asian="CN" style:font-name-complex="Times New Roman1" style:language-complex="hi" style:country-complex="IN"/>
    </style:style>
    <style:style style:name="T27" style:family="text">
      <style:text-properties fo:color="#000000" loext:opacity="100%" officeooo:rsid="003d91ac" style:letter-kerning="true" style:font-name-asian="SimSun" style:language-asian="zh" style:country-asian="CN" style:font-name-complex="Times New Roman1" style:language-complex="hi" style:country-complex="IN"/>
    </style:style>
    <style:style style:name="T28" style:family="text">
      <style:text-properties fo:color="#000000" loext:opacity="100%" style:font-name-complex="Times New Roman1"/>
    </style:style>
    <style:style style:name="T29" style:family="text">
      <style:text-properties fo:color="#000000" loext:opacity="100%" officeooo:rsid="00370154" style:font-name-complex="Times New Roman1"/>
    </style:style>
    <style:style style:name="T30" style:family="text">
      <style:text-properties fo:color="#000000" loext:opacity="100%" style:text-underline-style="solid" style:text-underline-width="auto" style:text-underline-color="font-color" fo:font-weight="bold" style:letter-kerning="true" style:font-name-asian="SimSun" style:language-asian="zh" style:country-asian="CN" style:font-weight-asian="bold" style:font-name-complex="Times New Roman1" style:language-complex="hi" style:country-complex="IN" style:font-weight-complex="bold"/>
    </style:style>
    <style:style style:name="T31" style:family="text">
      <style:text-properties officeooo:rsid="001e2c84"/>
    </style:style>
    <style:style style:name="T32" style:family="text">
      <style:text-properties officeooo:rsid="00257381"/>
    </style:style>
    <style:style style:name="T33" style:family="text">
      <style:text-properties officeooo:rsid="002601e8"/>
    </style:style>
    <style:style style:name="T34" style:family="text">
      <style:text-properties officeooo:rsid="0029db65"/>
    </style:style>
    <style:style style:name="T35" style:family="text">
      <style:text-properties fo:language="en" fo:country="US" fo:font-style="italic" fo:font-weight="bold" officeooo:rsid="002b32af" fo:background-color="#ffffff" loext:char-shading-value="0" style:font-name-asian="Times New Roman1" style:language-asian="pl" style:country-asian="PL" style:font-style-asian="italic" style:font-weight-asian="bold" style:font-style-complex="italic" style:font-weight-complex="bold"/>
    </style:style>
    <style:style style:name="T36" style:family="text">
      <style:text-properties fo:language="en" fo:country="US" fo:font-style="italic" fo:font-weight="bold" officeooo:rsid="00377e48" fo:background-color="#ffffff" loext:char-shading-value="0" style:font-name-asian="Times New Roman1" style:language-asian="pl" style:country-asian="PL" style:font-style-asian="italic" style:font-weight-asian="bold" style:font-style-complex="italic" style:font-weight-complex="bold"/>
    </style:style>
    <style:style style:name="T37" style:family="text">
      <style:text-properties fo:language="en" fo:country="US" fo:font-style="italic" fo:font-weight="bold" officeooo:rsid="003bdd98" fo:background-color="#ffffff" loext:char-shading-value="0" style:font-name-asian="Times New Roman1" style:language-asian="pl" style:country-asian="PL" style:font-style-asian="italic" style:font-weight-asian="bold" style:font-style-complex="italic" style:font-weight-complex="bold"/>
    </style:style>
    <style:style style:name="T38" style:family="text">
      <style:text-properties fo:language="en" fo:country="US" fo:font-style="italic" fo:font-weight="bold" officeooo:rsid="00384dbc" fo:background-color="#ffffff" loext:char-shading-value="0" style:font-name-asian="Times New Roman1" style:language-asian="pl" style:country-asian="PL" style:font-style-asian="italic" style:font-weight-asian="bold" style:font-style-complex="italic" style:font-weight-complex="bold"/>
    </style:style>
    <style:style style:name="T39" style:family="text">
      <style:text-properties fo:font-size="12pt" fo:font-weight="bold" style:font-size-asian="12pt" style:font-weight-asian="bold" style:font-name-complex="Times New Roman1" style:font-size-complex="12pt"/>
    </style:style>
    <style:style style:name="T40" style:family="text">
      <style:text-properties fo:font-size="12pt" fo:font-weight="normal" style:font-size-asian="12pt" style:font-weight-asian="normal" style:font-name-complex="Times New Roman1" style:font-size-complex="12pt" style:font-weight-complex="normal"/>
    </style:style>
    <style:style style:name="T41" style:family="text">
      <style:text-properties fo:font-size="12pt" fo:font-weight="normal" officeooo:rsid="00370154" style:font-size-asian="12pt" style:font-weight-asian="normal" style:font-name-complex="Times New Roman1" style:font-size-complex="12pt" style:font-weight-complex="normal"/>
    </style:style>
    <style:style style:name="T42" style:family="text">
      <style:text-properties fo:font-size="12pt" fo:font-weight="normal" officeooo:rsid="002601e8" style:font-size-asian="12pt" style:font-weight-asian="normal" style:font-name-complex="Times New Roman1" style:font-size-complex="12pt" style:font-weight-complex="normal"/>
    </style:style>
    <style:style style:name="T43" style:family="text">
      <style:text-properties fo:font-size="12pt" style:letter-kerning="true" style:font-name-asian="Times New Roman1" style:font-size-asian="12pt" style:language-asian="pl" style:country-asian="PL" style:font-name-complex="Times New Roman1" style:font-size-complex="12pt"/>
    </style:style>
    <style:style style:name="T44" style:family="text">
      <style:text-properties fo:font-size="12pt" officeooo:rsid="003d91ac" style:letter-kerning="true" style:font-name-asian="Times New Roman1" style:font-size-asian="12pt" style:language-asian="pl" style:country-asian="PL" style:font-name-complex="Times New Roman1" style:font-size-complex="12pt"/>
    </style:style>
    <style:style style:name="T45" style:family="text">
      <style:text-properties style:font-name-complex="Times New Roman1"/>
    </style:style>
    <style:style style:name="T46" style:family="text">
      <style:text-properties officeooo:rsid="00257381" style:font-name-complex="Times New Roman1"/>
    </style:style>
    <style:style style:name="T47" style:family="text">
      <style:text-properties officeooo:rsid="0029db65" style:font-name-complex="Times New Roman1"/>
    </style:style>
    <style:style style:name="T48" style:family="text">
      <style:text-properties officeooo:rsid="0021973c" style:font-name-complex="Times New Roman1"/>
    </style:style>
    <style:style style:name="T49" style:family="text">
      <style:text-properties officeooo:rsid="001bb440" style:font-name-complex="Times New Roman1"/>
    </style:style>
    <style:style style:name="T50" style:family="text">
      <style:text-properties officeooo:rsid="002fdea7" style:font-name-complex="Times New Roman1"/>
    </style:style>
    <style:style style:name="T51" style:family="text">
      <style:text-properties officeooo:rsid="0035569d" style:font-name-complex="Times New Roman1"/>
    </style:style>
    <style:style style:name="T52" style:family="text">
      <style:text-properties officeooo:rsid="00384dbc" style:font-name-complex="Times New Roman1"/>
    </style:style>
    <style:style style:name="T53" style:family="text">
      <style:text-properties style:letter-kerning="false" style:font-name-asian="Times New Roman1" style:language-asian="pl" style:country-asian="PL" style:font-name-complex="Times New Roman1"/>
    </style:style>
    <style:style style:name="T54" style:family="text">
      <style:text-properties officeooo:rsid="00257381" style:letter-kerning="false" style:font-name-asian="Times New Roman1" style:language-asian="pl" style:country-asian="PL" style:font-name-complex="Times New Roman1"/>
    </style:style>
    <style:style style:name="T55" style:family="text">
      <style:text-properties officeooo:rsid="00187850" style:letter-kerning="false" style:font-name-asian="Times New Roman1" style:language-asian="pl" style:country-asian="PL" style:font-name-complex="Times New Roman1"/>
    </style:style>
    <style:style style:name="T56" style:family="text">
      <style:text-properties officeooo:rsid="0029db65" style:letter-kerning="false" style:font-name-asian="Times New Roman1" style:language-asian="pl" style:country-asian="PL" style:font-name-complex="Times New Roman1"/>
    </style:style>
    <style:style style:name="T57" style:family="text">
      <style:text-properties officeooo:rsid="001bb440" style:letter-kerning="false" style:font-name-asian="Times New Roman1" style:language-asian="pl" style:country-asian="PL" style:font-name-complex="Times New Roman1"/>
    </style:style>
    <style:style style:name="T58" style:family="text">
      <style:text-properties style:letter-kerning="false" style:font-name-asian="Calibri1" style:font-name-complex="Times New Roman1"/>
    </style:style>
    <style:style style:name="T59" style:family="text">
      <style:text-properties style:text-underline-style="solid" style:text-underline-width="auto" style:text-underline-color="font-color" style:font-name-complex="Times New Roman1"/>
    </style:style>
    <style:style style:name="T60" style:family="text">
      <style:text-properties style:text-underline-style="solid" style:text-underline-width="auto" style:text-underline-color="font-color" officeooo:rsid="002c434c"/>
    </style:style>
    <style:style style:name="T61" style:family="text">
      <style:text-properties style:font-name-asian="NSimSun" style:language-asian="zh" style:country-asian="CN" style:font-name-complex="Times New Roman1" style:language-complex="hi" style:country-complex="IN"/>
    </style:style>
    <style:style style:name="T62" style:family="text">
      <style:text-properties style:letter-kerning="true" style:font-name-asian="Times New Roman1" style:language-asian="pl" style:country-asian="PL" style:font-name-complex="Times New Roman1" style:language-complex="hi" style:country-complex="IN"/>
    </style:style>
    <style:style style:name="T63" style:family="text">
      <style:text-properties style:font-name-complex="Calibri Light"/>
    </style:style>
    <style:style style:name="T64" style:family="text">
      <style:text-properties officeooo:rsid="002c434c"/>
    </style:style>
    <style:style style:name="T65" style:family="text">
      <style:text-properties fo:color="#c9211e" loext:opacity="100%" officeooo:rsid="002e5846"/>
    </style:style>
    <style:style style:name="T66" style:family="text">
      <style:text-properties fo:font-weight="normal" style:font-weight-asian="normal" style:font-name-complex="Times New Roman1" style:font-weight-complex="normal"/>
    </style:style>
    <style:style style:name="T67" style:family="text">
      <style:text-properties fo:font-weight="normal" officeooo:rsid="003bdd98" style:font-weight-asian="normal" style:font-name-complex="Times New Roman1" style:font-weight-complex="normal"/>
    </style:style>
    <style:style style:name="T68" style:family="text">
      <style:text-properties officeooo:rsid="002fdea7"/>
    </style:style>
    <style:style style:name="T69" style:family="text">
      <style:text-properties officeooo:rsid="002ceed7"/>
    </style:style>
    <style:style style:name="T70" style:family="text">
      <style:text-properties officeooo:rsid="002d5b5e"/>
    </style:style>
    <style:style style:name="T71" style:family="text">
      <style:text-properties fo:color="#262626" loext:opacity="100%" fo:font-weight="normal" style:font-weight-asian="normal" style:font-weight-complex="normal"/>
    </style:style>
    <style:style style:name="T72" style:family="text">
      <style:text-properties officeooo:rsid="0035569d"/>
    </style:style>
    <style:style style:name="T73" style:family="text">
      <style:text-properties officeooo:rsid="003bdd98"/>
    </style:style>
    <style:style style:name="T74" style:family="text">
      <style:text-properties fo:font-variant="normal" fo:text-transform="none" fo:color="#222222" loext:opacity="100%" style:font-name="Times New Roman" fo:font-size="12pt" fo:letter-spacing="normal" fo:font-style="normal" style:font-size-asian="12pt" style:font-name-complex="Times New Roman1" style:font-size-complex="12pt"/>
    </style:style>
    <style:style style:name="T75" style:family="text">
      <style:text-properties fo:font-variant="normal" fo:text-transform="none" fo:color="#222222" loext:opacity="100%" style:font-name="Times New Roman" fo:font-size="12pt" fo:letter-spacing="normal" fo:font-style="normal" officeooo:rsid="003d91ac" style:font-size-asian="12pt" style:font-name-complex="Times New Roman1" style:font-size-complex="12pt"/>
    </style:style>
    <style:style style:name="T76" style:family="text">
      <style:text-properties fo:font-variant="normal" fo:text-transform="none" fo:color="#222222" loext:opacity="100%" style:font-name="Times New Roman" fo:font-size="12pt" fo:letter-spacing="normal" fo:font-style="normal" officeooo:rsid="0041b5d5" style:font-size-asian="12pt" style:font-name-complex="Times New Roman1" style:font-size-complex="12pt"/>
    </style:style>
    <style:style style:name="T77" style:family="text">
      <style:text-properties fo:font-variant="normal" fo:text-transform="none" fo:color="#222222" loext:opacity="100%" style:font-name="Times New Roman" fo:font-size="12pt" fo:letter-spacing="normal" fo:language="it" fo:country="IT" fo:font-style="normal" style:text-underline-style="none" officeooo:rsid="003bdd98" style:font-name-asian="Times New Roman1" style:font-size-asian="12pt" style:language-asian="pl" style:country-asian="PL" style:font-name-complex="Times New Roman1" style:font-size-complex="12pt"/>
    </style:style>
    <style:style style:name="T78" style:family="text">
      <style:text-properties fo:font-variant="normal" fo:text-transform="none" style:font-name="Times New Roman" fo:font-size="12pt" fo:letter-spacing="normal" fo:font-style="normal" style:font-size-asian="12pt" style:font-name-complex="Times New Roman1" style:font-size-complex="12pt"/>
    </style:style>
    <style:style style:name="T79" style:family="text">
      <style:text-properties fo:font-variant="normal" fo:text-transform="none" style:font-name="Times New Roman" fo:font-size="12pt" fo:letter-spacing="normal" fo:font-style="normal" officeooo:rsid="003d91ac" style:font-size-asian="12pt" style:font-name-complex="Times New Roman1" style:font-size-complex="12pt"/>
    </style:style>
    <style:style style:name="T80" style:family="text">
      <style:text-properties fo:font-variant="normal" fo:text-transform="none" style:font-name="Times New Roman" fo:font-size="12pt" fo:letter-spacing="normal" style:font-size-asian="12pt" style:font-name-complex="Times New Roman1" style:font-size-complex="12pt"/>
    </style:style>
    <style:style style:name="T81" style:family="text">
      <style:text-properties fo:font-variant="normal" fo:text-transform="none" style:font-name="Times New Roman" fo:font-size="12pt" fo:letter-spacing="normal" fo:language="it" fo:country="IT" fo:font-style="normal" style:text-underline-style="none" officeooo:rsid="003bdd98" style:font-name-asian="Times New Roman1" style:font-size-asian="12pt" style:language-asian="pl" style:country-asian="PL" style:font-name-complex="Times New Roman1" style:font-size-complex="12pt"/>
    </style:style>
    <style:style style:name="T82" style:family="text">
      <style:text-properties officeooo:rsid="003701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Zał. nr 4</text:p>
      <text:p text:style-name="P31"><text:span text:style-name="T65"><text:s/></text:span>WZÓR UMOWY nr</text:p>
      <text:p text:style-name="P47"><text:span text:style-name="T9">Zawarta w dniu …………………</text:span><text:span text:style-name="T18"> <text:s/></text:span><text:span text:style-name="T9">w wyniku przeprowadzonego postępowania o udzielenie zamówienia publicznego na podstawie art. 275 pkt. 1. Ustawy Prawo Zamówień Publicznych <text:line-break/>(Dz. U. Z 202</text:span><text:span text:style-name="T14">3poz. 1605,1720</text:span><text:span text:style-name="T11"> </text:span><text:span text:style-name="T9">), </text:span><text:span text:style-name="T23">pomiędzy</text:span><text:span text:style-name="T9">:</text:span><text:span text:style-name="T12">Nabywca: </text:span><text:span text:style-name="T9">Powiat Cieszyński </text:span><text:span text:style-name="T15">Bobrecka 29</text:span></text:p>
      <text:p text:style-name="P48"><text:span text:style-name="T15">43-400 Cieszyn </text:span><text:span text:style-name="T9">NIP: 5482604548 </text:span><text:span text:style-name="T12">Odbiorca: Zespół Szkół Gastronomiczno-Hotelarskich im.Wł. Reymonta w Wiśle </text:span><text:span text:style-name="T15">Reymonta 2 <text:s/></text:span><text:span text:style-name="T12">43-460 Wisła</text:span></text:p>
      <text:p text:style-name="P6">reprezentowaną przez </text:p>
      <text:p text:style-name="P30">Pan<text:span text:style-name="T72">ią Kornelię Zubek </text:span><text:span text:style-name="T34"><text:s/></text:span><text:span text:style-name="T68"><text:s/></text:span>–Dyrektor<text:span text:style-name="T72">kę </text:span><text:s/>Szkoły </text:p>
      <text:p text:style-name="P39">zwany dalej Zamawiającym, a</text:p>
      <text:p text:style-name="P22">Firmą: </text:p>
      <text:p text:style-name="P23">reprezentowaną przez …………………………………………………………………………………………………</text:p>
      <text:p text:style-name="P23">Zwany dalej Wykonawcą</text:p>
      <text:p text:style-name="P17">W wyniku przeprowadzonego postępowania o udzielenie zamówienia publicznego w trybie podstawowym na podst. art. <text:s/>275 ust. 1 pkt. 1 zgodnie z przepisami ustawy Prawo Zamówień Publicznych (tj. Dz.U.z 202<text:span text:style-name="T31">2</text:span> r., poz. 1<text:span text:style-name="T31">710</text:span> <text:span text:style-name="T32">ze zm. </text:span>) została zawarta umowa o następującej treści: </text:p>
      <text:p text:style-name="P24">§1</text:p>
      <text:p text:style-name="P14">Zamawiający zleca a wykonawca przyjmuje do realizacji, wykonanie zadania p.n: </text:p>
      <text:p text:style-name="P49"><text:span text:style-name="T37">ZP</text:span><text:span text:style-name="T38">3</text:span><text:span text:style-name="T37">/</text:span><text:span text:style-name="T38">12</text:span><text:span text:style-name="T37">/202</text:span><text:span text:style-name="T38">3</text:span><text:span text:style-name="T37"> r. </text:span><text:span text:style-name="T35">Sukcesywna dostawa artykułów żywnościowych </text:span><text:span text:style-name="T37">dla </text:span><text:span text:style-name="T35"><text:s/>Zesp</text:span><text:span text:style-name="T37">o</text:span><text:span text:style-name="T35">ł</text:span><text:span text:style-name="T37">u</text:span><text:span text:style-name="T35"> Szkół Gastronomiczno -Hotelarskich im.Wł.Reymonta w Wiśle w 202</text:span><text:span text:style-name="T38">4</text:span><text:span text:style-name="T35"> r. </text:span></text:p>
      <text:p text:style-name="P13"><text:span text:style-name="T53">Od </text:span><text:span text:style-name="T54">02.</text:span><text:span text:style-name="T55">202</text:span><text:span text:style-name="T56">3</text:span><text:span text:style-name="T55"> r.</text:span><text:span text:style-name="T53"> <text:s/>do 31.</text:span><text:span text:style-name="T54">12</text:span><text:span text:style-name="T53">.202</text:span><text:span text:style-name="T57">3</text:span><text:span text:style-name="T53"> r. <text:s/></text:span><text:span text:style-name="T59">z zastrzeżeniem, że dostawy będą realizowane w okresach przebywania dzieci i młodzieży w placówkach oświatowych</text:span><text:span text:style-name="T45">,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6,</text:span><text:span text:style-name="T51">7 </text:span><text:span text:style-name="T45">stanowiącym załącznik Nr 2 do niniejszej umowy, zgodnie ze złożoną ofertą <text:s/>z dnia </text:span><text:span text:style-name="T52">5.01.2023 r.</text:span></text:p>
      <text:p text:style-name="P35"><text:span text:style-name="T66">Część NR </text:span><text:span text:style-name="T67">1</text:span><text:span text:style-name="T66"> MROŻONKI WARZYWA i OWOCE,</text:span></text:p>
      <text:p text:style-name="P2"><text:span text:style-name="T16">Część NR </text:span><text:span text:style-name="T17">2</text:span><text:span text:style-name="T9"> PRODUKTY SPOŻYWCZE </text:span></text:p>
      <text:p text:style-name="P4">Część NR 3 <text:span text:style-name="T73">NABIAŁ</text:span> </text:p>
      <text:p text:style-name="P5">Część NR <text:span text:style-name="T73">4</text:span> <text:span text:style-name="T73">DRÓB </text:span></text:p>
      <text:p text:style-name="P1"><text:span text:style-name="T16">Część NR </text:span><text:span text:style-name="T17">5</text:span><text:span text:style-name="T9"> </text:span><text:span text:style-name="T16">RYBY <text:s/></text:span></text:p>
      <text:p text:style-name="P1"><text:span text:style-name="T16">Część NR </text:span><text:span text:style-name="T17">6</text:span><text:span text:style-name="T25"> PIECZYWO </text:span></text:p>
      <text:p text:style-name="P40"><text:span text:style-name="T45">Część NR </text:span><text:span text:style-name="T73">7</text:span><text:span text:style-name="T45"> WARZYWA <text:s/>i <text:s/>OWOCE ŚWIEŻE </text:span></text:p>
      <text:p text:style-name="P27"/>
      <text:p text:style-name="P27"/>
      <text:p text:style-name="P27"><text:line-break/></text:p>
      <text:p text:style-name="P3"><text:s text:c="78"/>§2</text:p>
      <text:p text:style-name="P17"><text:soft-page-break/>1.Dostawa przedmiotu zamówienia następować będzie sukcesywnie, według potrzeb Zamawiającego na podstawie zgłoszonego zapotrzebowania w dniu poprzedzającym dostawę <text:s/>na adres mailowy określającego ilość oraz rodzaj artykułu.</text:p>
      <text:p text:style-name="P15">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70 % wartości brutto wskazanej w Formularzu ofertowym wykonawcy. </text:p>
      <text:p text:style-name="P20">3. Wykonawca zobowiązany jest do dostarczenia towaru na swój koszt własnym transportem wraz z jego rozładowaniem <text:span text:style-name="T71">. </text:span></text:p>
      <text:p text:style-name="P33"/>
      <text:p text:style-name="P10"><text:span text:style-name="T61">4. </text:span><text:span text:style-name="T26">Towar musi być świeży, <text:s/>I gatunku, najwyższej jakości dopuszczony do obrotu zgodnie <text:line-break/>z obowiązującymi normami, atestami, terminami przydatności do spożycia,</text:span><text:span text:style-name="T62">, </text:span><text:span text:style-name="T26">z nienaruszonymi cechami pierwotnymi opakowania - w tym szczególnie towar spełniający wymogi Polskiej Normy.</text:span></text:p>
      <text:p text:style-name="P45"><text:span text:style-name="T44">Dostawa : </text:span><text:span text:style-name="T43">wszystkie części między 6:30 a 7:30, <text:s/></text:span></text:p>
      <text:p text:style-name="P46"><text:span text:style-name="T78"><text:s/></text:span><text:span text:style-name="T79">M</text:span><text:span text:style-name="T78">iejsce dostaw: <text:s text:c="2"/>podjazd jest bezpośrednio pod drzwi boczne szkoły i za nimi w korytarzu znajdują się od razu 4 magazyny w parterze.</text:span><text:span text:style-name="T9"><text:line-break/></text:span><text:span text:style-name="T78">W internacie magazyn nabiału znajduje się na 1 piętrze od wejścia</text:span><text:span text:style-name="T9"><text:line-break/></text:span><text:span text:style-name="T78">bocznego.</text:span><text:span text:style-name="T9"><text:line-break/></text:span><text:span text:style-name="T80">  </text:span><text:span text:style-name="T78">Drób oraz mięso,wędliny również </text:span><text:span text:style-name="T79">dostawa do kuchni. </text:span><text:span text:style-name="T13">Dostawy warzyw i owoców </text:span><text:span text:style-name="T78">1 piętro bezpośrednio </text:span><text:span text:style-name="T13">do kuchni </text:span><text:span text:style-name="T78"><text:s text:c="2"/></text:span><text:span text:style-name="T79">w </text:span><text:span text:style-name="T78">szkole oraz na 1 piętro w budynku internatu </text:span><text:span text:style-name="T74"><text:s/></text:span><text:span text:style-name="T76">ul.Reymona 3 </text:span><text:span text:style-name="T77">43-460 Wisła</text:span><text:span text:style-name="T78">(dzielono dostawę na 2 części). </text:span><text:span text:style-name="T79">Pracownik zamawiającego każdorazowo wskaże miejsce dostaw : budynek internatu <text:s/>znajduje się bezpośrednio <text:s/>obok szkoły</text:span><text:span text:style-name="T75"> </text:span><text:span text:style-name="T79">: </text:span><text:span text:style-name="T81">Zespół Szkól Gastronomiczno-Hotelarskich im. Wł. Reymonta w Wiśle ul. Reymonta 2 , 43-460 Wisła</text:span></text:p>
      <text:p text:style-name="P29"><text:span text:style-name="T26">Wykonawca zobowiązany jest</text:span><text:span text:style-name="T30"> do wniesienia towarów</text:span><text:span text:style-name="T26"> do </text:span><text:span text:style-name="T27">miejsc przechowywania żywności </text:span><text:span text:style-name="T26">znajdujących się w obiektach Zamawiającego, </text:span></text:p>
      <text:p text:style-name="P16"><text:s/><text:span text:style-name="T24">Dostawy ( w tym <text:s/>rozładunek ) będą dostarczane do siedziby Zamawiającego : </text:span></text:p>
      <text:p text:style-name="P38"/>
      <text:p text:style-name="P17"><text:span text:style-name="T82">5</text:span>.Wykonawca wystawiając fakturę VAT jest zobowiązany do stosowania cen widniejących na formularzach asortymentowo- cenowych przez cały okres trwania umowy. <text:s/></text:p>
      <text:p text:style-name="P36"><text:span text:style-name="T41">6</text:span><text:span text:style-name="T42">.</text:span><text:span text:style-name="T39"> </text:span><text:span text:style-name="T40">Wykonawca wystawi fakturę <text:s text:c="2"/>zgodnie <text:s/>z danymi: <text:line-break/></text:span><text:span text:style-name="T20">Nabywca: </text:span><text:span text:style-name="T19">Powiat Cieszyński Bobrecka 29</text:span></text:p>
      <text:p text:style-name="P36"><text:span text:style-name="T19">43-400 Cieszyn NIP: 5482604548 </text:span><text:span text:style-name="T20">Odbiorca: Zespół Szkół Gastronomiczno-Hotelarskich im.Wł. Reymonta w Wiśle </text:span><text:span text:style-name="T19">Reymonta 2 <text:s/></text:span><text:span text:style-name="T20">43-460 Wisła</text:span><text:span text:style-name="T8"> <text:s text:c="30"/></text:span><text:bookmark-start text:name="_Hlk65396223"/><text:bookmark-start text:name="_Hlk80343898"/></text:p>
      <text:p text:style-name="P37"><text:span text:style-name="T40">Faktura będzie przesłana, dostarczona <text:s/>na adres</text:span><text:bookmark-end text:name="_Hlk80343898"/><text:bookmark-end text:name="_Hlk65396223"/><text:span text:style-name="T40">: </text:span><text:span text:style-name="T20">Zespół Szkół Gastronomiczno-Hotelarskich im. Wł. Reymonta w Wiśle </text:span><text:span text:style-name="T19">Reymonta 2 <text:s/></text:span><text:span text:style-name="T20">43-460 Wisła</text:span></text:p>
      <text:p text:style-name="P21"><text:s/>Wykonawca oświadcza, że wystawi faktury papierowe wysłane/dostarczone na adres odbiorcy. <text:span text:style-name="T22">Zespół Szkół Gastronomiczno-Hotelarskich im.Wł. Reymonta w Wiśle </text:span><text:span text:style-name="T21">Reymonta 2 <text:s/></text:span><text:span text:style-name="T22">43-460 Wisła</text:span></text:p>
      <text:p text:style-name="P17"><text:s/><text:span text:style-name="T33">8</text:span>.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 </text:p>
      <text:p text:style-name="P21"><text:soft-page-break/><text:span text:style-name="T33">9</text:span>.Jeżeli Wykonawca w trakcie realizacji umowy podejmie decyzję o zmianie formy rozliczenia za faktury papierowe, zobligowany jest powiadomić o tym fakcie Zamawiającego na adres e-mail:zsgh@wisla.pl</text:p>
      <text:p text:style-name="P17">najpóźniej ostatniego dnia przed wystawieniem faktury. </text:p>
      <text:p text:style-name="P18"><text:span text:style-name="T33">1</text:span><text:span text:style-name="T82">0</text:span>.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 </text:p>
      <text:p text:style-name="P34"/>
      <text:p text:style-name="P24">§3</text:p>
      <text:p text:style-name="P11"><text:span text:style-name="T45">1. Odbiór towarów będących przedmiotem zamówienia będzie odbywał się w <text:s/>siedzibie Zamawiającego.</text:span><text:span text:style-name="T28"> </text:span><text:span text:style-name="T29">Zgodnie z pkt. 4 § 2 </text:span></text:p>
      <text:p text:style-name="P17">2. Zamawiający podczas odbioru towaru zobowiązany jest do sprawdzenia ilości, rodzaju <text:s text:c="26"/>i jakości produktów.</text:p>
      <text:p text:style-name="P17">3. Przejęcie odpowiedzialności za towar następuje z chwilą jego odbioru w magazynie Zamawiającego, z tym zastrzeżeniem, ze nie uchyla to odpowiedzialności Wykonawcy <text:s/>za ukryte wady jakościowe towaru.</text:p>
      <text:p text:style-name="P17"><text:span text:style-name="T82">4</text:span>.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24">§4</text:p>
      <text:p text:style-name="P17">1. Za wykonanie dostaw określonych w niniejszej umowie w ilościach ustalonych w załączniku Nr 2 do umowy Zamawiający zapłaci Wykonawcy …\Cześć 1,2,3,4,5,6,<text:span text:style-name="T82">7</text:span></text:p>
      <text:p text:style-name="P32">(dla każdej części)</text:p>
      <text:p text:style-name="P17">Wynagrodzenie;</text:p>
      <text:p text:style-name="P25">.……………………………………………………………………………..złotyc<text:span text:style-name="T31">h </text:span>netto <text:line-break/>(słownie:………………………………………………………...………PLN netto<text:span text:style-name="T31">)</text:span></text:p>
      <text:p text:style-name="P17">….............................................................................................. złotych brutto<text:line-break/> (słownie:………………………………………………………...…………PLN brutto)</text:p>
      <text:p text:style-name="P17">2. Za dostarczony asortyment Zamawiający zobowiązuje się zapłacić cenę wynikającą <text:s text:c="21"/>z określonych w ofercie cen jednostkowych dostarczanego asortymentu.</text:p>
      <text:p text:style-name="P41">3. Zamawiający przewiduje waloryzacje: </text:p>
      <text:p text:style-name="P43"><text:span text:style-name="T64">poprzez zmianę ceny zamówienia, </text:span><text:span text:style-name="T69">zarówno </text:span><text:span text:style-name="T64"><text:s/>jej wzrost jak i obniżenie <text:s/>z użyciem </text:span><text:span text:style-name="T60">odesłania do ogłaszanego w komunikacie Prezesa GUS wskaźnik zmian cen. </text:span></text:p>
      <text:p text:style-name="P42"><text:soft-page-break/><text:span text:style-name="T69">l</text:span>ub wskazania innej podstawy prawnej w szczególności wykazu rodzajów <text:span text:style-name="T69">produktów </text:span><text:s/>lub kosztów w przypadku gdy zmiana ceny uprawnia strony do żądania zmiany wynagrodzenia. </text:p>
      <text:p text:style-name="P42">Pierwsza waloryzacja ceny może nastąpić po okresie <text:span text:style-name="T70">6</text:span>0 dni od dnia otwarcia ofert. </text:p>
      <text:p text:style-name="P44"><text:span text:style-name="T69">S</text:span>trony ustalają , <text:span text:style-name="T70">ż</text:span>e w przypadku zaistnienia okoliczności mających wpływ na zmianę wynagrodzenia. Wykonawca może wystąpić <text:span text:style-name="T70">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 </text:span></text:p>
      <text:p text:style-name="P19">4. Zapłata należności za dostarczony towar nastąpi w formie przelewu z rachunku Zamawiającego na rachunek Wykonawcy umieszczony na fakturze w terminie do <text:span text:style-name="T82">21</text:span> dni od daty otrzymania oryginału faktury.</text:p>
      <text:p text:style-name="P7"><text:span text:style-name="T45">5. Ostateczne wynagrodzenie Wykonawcy stanowić będzie kwota odpowiadająca iloczynowi ilości faktycznie dostarczonych towarów wg ich rodzaju oraz cen zawartych w ofercie.</text:span><text:span text:style-name="T58"> </text:span></text:p>
      <text:p text:style-name="P15"/>
      <text:p text:style-name="P24">§5</text:p>
      <text:p text:style-name="P8"><text:span text:style-name="T45">Umowa zostaje zawarta na czas określony od </text:span><text:span text:style-name="T46">0</text:span><text:span text:style-name="T52">1</text:span><text:span text:style-name="T50">.</text:span><text:span text:style-name="T48">202</text:span><text:span text:style-name="T52">4</text:span><text:span text:style-name="T48"> </text:span><text:span text:style-name="T45"><text:s/>do 31-</text:span><text:span text:style-name="T47">12</text:span><text:span text:style-name="T45">-202</text:span><text:span text:style-name="T52">4</text:span><text:span text:style-name="T45"> r. z zastrzeżeniem, </text:span><text:span text:style-name="T59">że dostawy będą realizowane w okresach przebywania dzieci i młodzieży w placówkach oświatowych.</text:span></text:p>
      <text:p text:style-name="P24">§6</text:p>
      <text:p text:style-name="P17">1. Strony ustalają osoby upoważnione do bieżących kontaktów w trakcie realizacji umowy:</text:p>
      <text:p text:style-name="P17">a) ze strony Zamawiającego:</text:p>
      <text:p text:style-name="P26">b) ze strony Wykonawcy: ……….........................................................................................</text:p>
      <text:p text:style-name="P17">2. W zakresie wzajemnego współdziałania przy realizacji przedmiotu umowy, strony zobowiązują się działać niezwłocznie, przestrzegając obowiązujących przepisów prawa <text:line-break/>i ustalonych zwyczajów z poszanowaniem praw drugiej strony.</text:p>
      <text:p text:style-name="P24">§7</text:p>
      <text:p text:style-name="P17">W razie niewykonania lub nienależytego wykonania umowy:</text:p>
      <text:p text:style-name="P17">1. Wykonawca zobowiązuje się zapłacić Zamawiającemu kary umowne w wysokości:</text:p>
      <text:p text:style-name="P17">a) 5% wartości umowy, gdy Zamawiający odstąpi od umowy z powodu okoliczności, <text:s text:c="39"/>za które odpowiada Wykonawca, </text:p>
      <text:p text:style-name="P17">b) 1 % wartości partii dostawy danego dnia nie dostarczonej w terminie,</text:p>
      <text:p text:style-name="P17">c) 5% wartości umowy, jeżeli sam z przyczyn niezależnych od Zamawiającego odstąpi od umowy.</text:p>
      <text:p text:style-name="P9"><text:span text:style-name="T45">Wszelkie reklamacje dotyczące dostawy Wykonawca zobowiązany jest załatwić w trybie pilnym od zgłoszenia </text:span><text:span text:style-name="T6">w ciągu </text:span><text:span text:style-name="T7">dwóch godzin.</text:span><text:span text:style-name="T6"> </text:span><text:span text:style-name="T45"><text:s/>W przypadku dostarczenia zamówionego towaru niezgodnego <text:line-break/>z zamówieniem lub niewłaściwej jakości czy niedostarczenia towaru, a także nie dokonania </text:span><text:soft-page-break/><text:span text:style-name="T45">niezwłocznej jego wymiany na towar właściwy we wskazanym terminie – Zamawiający <text:line-break/>w w/w okolicznościach ma prawo dokonania zakupu zamówionego towaru w dowolnej jednostce handlowej. Koszty powstałe z tego tytułu obciążają wykonawcę</text:span><text:span text:style-name="T59">.</text:span></text:p>
      <text:p text:style-name="P17">Dostawca wyraża zgodę na potrącenie w/w kar umownych z należności wynikających <text:line-break/>z faktury VAT lub rachunku.</text:p>
      <text:p text:style-name="P17">Jeżeli kara umowna <text:s/>nie wyczerpuje całości szkody zamawiający może dochodzić swoich praw na zasadach ogólnych.</text:p>
      <text:p text:style-name="P17">d)Maksymalna wysokość kar 10% wartości zamówienia.</text:p>
      <text:p text:style-name="P17">2. Zamawiający zobowiązuje się zapłacić Wykonawcy karę umowną w wysokości 5% wartości umowy, w razie odstąpienia przez Wykonawcę od umowy z powodu okoliczności, za które odpowiada Zamawiający.</text:p>
      <text:p text:style-name="P17">3. Za niedotrzymanie terminu płatności faktur Wykonawca może naliczyć Zamawiającemu odsetki ustawowe.</text:p>
      <text:p text:style-name="P23">4. Strony mogą dochodzić na zasadach ogólnych odszkodowania przewyższającego wysokość kar umownych.</text:p>
      <text:p text:style-name="P24">§8</text:p>
      <text:p text:style-name="P17">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17">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24"><text:line-break/>§9</text:p>
      <text:p text:style-name="P17">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17">a) zmianie powszechnie obowiązujących przepisów prawa w zakresie mających wpływ na realizację przedmiotu zamówienia w tym zmiany ustawowe zmiany stawki podatku od towarów i usług (VAT),</text:p>
      <text:p text:style-name="P17">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17">c) w zakresie rzeczowym przedmiotu umowy tj. zaprzestania wytwarzania produktu objętego umową, pod warunkiem, iż odpowiednik jest tej samej lub wyższej jakości, za cenę nie wyższą niż cena produktu objętego umową.</text:p>
      <text:p text:style-name="P17"><text:soft-page-break/>d) przedłożeniu przez Wykonawcę oferty korzystniejszej dla Zamawiającego, pod warunkiem, iż odpowiednik jest tej samej lub wyższej jakości za cenę nie wyższą niż cena produktu objętego umową.</text:p>
      <text:p text:style-name="P17">e) wprowadzeniu do sprzedaży przez producenta zmodyfikowanego/ udoskonalonego produktu powodującego wycofanie dotychczasowego za cenę nie wyższą niż cena produktu objętego umową.</text:p>
      <text:p text:style-name="P17">f) dopuszczeniu się zmiany umowy <text:s/>w zakresie numeru katalogowego, nazwy produktu wielkości opakowania przy zachowaniu jego parametrów - w przypadku wprowadzenia niniejszych zmian przez producenta potwierdzonych odpowiednimi dokumentami.</text:p>
      <text:p text:style-name="P17">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17">h) jeżeli dotyczy realizacji, przez dotychczasowego wykonawcę, dodatkowych dostaw, których nie uwzględniono w zamówieniu podstawowym, o ile stały się one niezbędne i zostały spełnione łącznie następujące warunki: </text:p>
      <text:p text:style-name="P17">a) zmiana wykonawcy nie może zostać dokonana z powodów ekonomicznych lub technicznych, w szczególności dotyczących zamienności lub interoperacyjności wyposażenia, usług lub instalacji zamówionych w ramach zamówienia podstawowego, </text:p>
      <text:p text:style-name="P17">b) zmiana wykonawcy spowodowałaby istotną niedogodność lub znaczne zwiększenie kosztów dla zamawiającego, </text:p>
      <text:p text:style-name="P17">c) wzrost ceny spowodowany każdą kolejną zmianą nie przekracza 50% wartości pierwotnej umowy</text:p>
      <text:p text:style-name="P17"><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17">W przypadkach, o których mowa w pkt. H , I: 1) nie może wprowadzać kolejnych zmian umowy w celu uniknięcia stosowania przepisów ustawy; 2) po dokonaniu zmiany umowy zamieszcza ogłoszenie o zmianie umowy w Biuletynie Zamówień Publicznych. </text:p>
      <text:p text:style-name="P17">2. Dopuszcza się zmiany w treści niniejszej umowy, gdy zmiany te są nieistotne w stosunku do treści oferty, na podstawie której dokonano wyboru Wykonawcy.</text:p>
      <text:p text:style-name="P17">3. Wszelkie zmiany i uzupełnienia treści niniejszej umowy wymagają aneksu sporządzonego <text:s text:c="25"/>z zachowaniem formy pisemnej pod rygorem nieważności.</text:p>
      <text:p text:style-name="P24">§10</text:p>
      <text:p text:style-name="P23">Wszelkie spory mogące wynikać z realizacji umowy rozstrzygać będzie Sąd właściwy dla siedziby Zamawiającego.</text:p>
      <text:p text:style-name="P24">§11</text:p>
      <text:p text:style-name="P23">W sprawach nieuregulowanych niniejszą umową mają zastosowanie odpowiednie przepisy Ustawy Prawo Zamówień Publicznych i Kodeksu Cywilnego.</text:p>
      <text:p text:style-name="P24">§12</text:p>
      <text:p text:style-name="P23"><text:soft-page-break/>Umowę sporządzono w 2 jednobrzmiących egzemplarzach:</text:p>
      <text:p text:style-name="P23">- 1 dla Zamawiającego</text:p>
      <text:p text:style-name="P23">- 1 dla Wykonawcy</text:p>
      <text:p text:style-name="P23">Załączniki do umowy:</text:p>
      <text:p text:style-name="P23">Załącznik Nr 1 - formularz cenowy</text:p>
      <text:p text:style-name="P23"/>
      <text:p text:style-name="P23"/>
      <text:p text:style-name="P12"><text:span text:style-name="T45">ZAMAWIAJĄCY <text:s text:c="70"/>WYKONAWC</text:span><text:span text:style-name="T63">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Nierozpoznana_20_wzmianka1" style:display-name="Nierozpoznana wzmianka1" style:family="text" style:parent-style-name="Default_20_Paragraph_20_Font">
      <style:text-properties fo:color="#605e5c" loext:opacity="100%" fo:background-color="#e1dfdd"/>
    </style:style>
    <style:style style:name="ListLabel_20_1" style:display-name="ListLabel 1" style:family="text">
      <style:text-properties fo:color="#00000a" loext:opacity="100%"/>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fo:font-weight="normal" officeooo:paragraph-rsid="00384dbc" style:font-weight-asian="normal" style:font-weight-complex="normal"/>
    </style:style>
    <style:style style:name="MT1" style:family="text">
      <style:text-properties fo:color="#1c1c1c" loext:opacity="100%" style:font-name="Times New Roman" fo:font-size="12pt" fo:language="en" fo:country="US" fo:font-style="italic" fo:font-weight="bold" officeooo:rsid="003bdd9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47cf22"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4643d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2b32af"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3</text:span><text:span text:style-name="MT3">/12</text:span><text:span text:style-name="MT1">/202</text:span><text:span text:style-name="MT3">3</text:span><text:span text:style-name="MT1"> r. </text:span><text:span text:style-name="MT4">Sukcesywna dostawa artykułów żywnościowych </text:span><text:span text:style-name="MT1">dla </text:span><text:span text:style-name="MT4"><text:s/>Zesp</text:span><text:span text:style-name="MT1">o</text:span><text:span text:style-name="MT4">ł</text:span><text:span text:style-name="MT1">u</text:span><text:span text:style-name="MT4"> Szkół Gastronomiczno -Hotelarskich im.Wł.Reymonta w Wiśle w 202</text:span><text:span text:style-name="MT3">4</text:span><text:span text:style-name="MT4"> r. </text:span></text:p>
      </style:header>
      <style:footer>
        <text:p text:style-name="Footer"><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7T11:59:00</meta:creation-date>
    <meta:initial-creator>Użytkownik</meta:initial-creator>
    <dc:language>pl-PL</dc:language>
    <meta:print-date>2021-10-13T07:20:00</meta:print-date>
    <dc:date>2023-12-28T05:15:58.725000000</dc:date>
    <meta:editing-cycles>80</meta:editing-cycles>
    <meta:editing-duration>PT6H40M48S</meta:editing-duration>
    <meta:generator>LibreOffice/7.2.4.1$Windows_X86_64 LibreOffice_project/27d75539669ac387bb498e35313b970b7fe9c4f9</meta:generator>
    <meta:document-statistic meta:table-count="0" meta:image-count="0" meta:object-count="0" meta:page-count="7" meta:paragraph-count="113" meta:word-count="2002" meta:character-count="15447" meta:non-whitespace-character-count="1311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