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3.707cm" table:align="left" style:writing-mode="lr-tb"/>
    </style:style>
    <style:style style:name="Tabela1.A" style:family="table-column">
      <style:table-column-properties style:column-width="4.572cm"/>
    </style:style>
    <style:style style:name="Tabela1.B" style:family="table-column">
      <style:table-column-properties style:column-width="9.13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3.707cm" table:align="left" style:writing-mode="lr-tb"/>
    </style:style>
    <style:style style:name="Tabela2.A" style:family="table-column">
      <style:table-column-properties style:column-width="4.572cm"/>
    </style:style>
    <style:style style:name="Tabela2.B" style:family="table-column">
      <style:table-column-properties style:column-width="9.13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3bdd98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normal" officeooo:paragraph-rsid="0041b5d5" style:font-weight-asian="normal" style:font-weight-complex="normal"/>
    </style:style>
    <style:style style:name="P3" style:family="paragraph" style:parent-style-name="Akapit_20_z_20_listą1">
      <style:paragraph-properties fo:margin-left="2.138cm" fo:margin-right="0cm" fo:line-height="115%" fo:text-indent="0cm" style:auto-text-indent="false">
        <style:tab-stops>
          <style:tab-stop style:position="3.524cm"/>
        </style:tab-stops>
      </style:paragraph-properties>
    </style:style>
    <style:style style:name="P4" style:family="paragraph" style:parent-style-name="Standard_20__28_user_29_">
      <style:paragraph-properties fo:line-height="115%" fo:text-align="justify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0" fo:widows="0"/>
    </style:style>
    <style:style style:name="P7" style:family="paragraph" style:parent-style-name="Standard_20__28_user_29_">
      <style:paragraph-properties fo:margin-left="0.635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margin-top="0cm" fo:margin-bottom="0.212cm" style:contextual-spacing="false" fo:line-height="115%" fo:text-align="justify" style:justify-single-word="false"/>
    </style:style>
    <style:style style:name="P9" style:family="paragraph" style:parent-style-name="Standard_20__28_user_29_">
      <style:paragraph-properties fo:line-height="115%" fo:text-align="justify" style:justify-single-word="false">
        <style:tab-stops>
          <style:tab-stop style:position="8.202cm"/>
        </style:tab-stops>
      </style:paragraph-properties>
    </style:style>
    <style:style style:name="P10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officeooo:paragraph-rsid="00353b3d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fe226"/>
    </style:style>
    <style:style style:name="P12" style:family="paragraph" style:parent-style-name="Standard_20__28_user_29_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3f895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officeooo:paragraph-rsid="00505b77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513561"/>
    </style:style>
    <style:style style:name="P15" style:family="paragraph" style:parent-style-name="Standard_20__28_user_29_">
      <style:paragraph-properties fo:line-height="115%"/>
    </style:style>
    <style:style style:name="P16" style:family="paragraph" style:parent-style-name="Standard_20__28_user_29_">
      <style:paragraph-properties fo:margin-top="0cm" fo:margin-bottom="0cm" style:contextual-spacing="false" fo:line-height="115%"/>
    </style:style>
    <style:style style:name="P17" style:family="paragraph" style:parent-style-name="Standard_20__28_user_29_">
      <style:paragraph-properties fo:margin-top="0cm" fo:margin-bottom="0.212cm" style:contextual-spacing="false" fo:line-height="115%"/>
    </style:style>
    <style:style style:name="P18" style:family="paragraph" style:parent-style-name="Standard_20__28_user_29_">
      <style:paragraph-properties fo:margin-top="0cm" fo:margin-bottom="0cm" style:contextual-spacing="false" fo:line-height="115%">
        <style:tab-stops>
          <style:tab-stop style:position="0cm"/>
        </style:tab-stops>
      </style:paragraph-properties>
    </style:style>
    <style:style style:name="P19" style:family="paragraph" style:parent-style-name="Standard_20__28_user_29_">
      <style:paragraph-properties fo:margin-top="0cm" fo:margin-bottom="0cm" style:contextual-spacing="false" fo:line-height="115%"/>
      <style:text-properties officeooo:paragraph-rsid="002dd8eb"/>
    </style:style>
    <style:style style:name="P20" style:family="paragraph" style:parent-style-name="Standard_20__28_user_29_">
      <style:paragraph-properties fo:line-height="115%"/>
      <style:text-properties officeooo:paragraph-rsid="003bdd98"/>
    </style:style>
    <style:style style:name="P21" style:family="paragraph" style:parent-style-name="Akapit_20_z_20_listą1">
      <style:paragraph-properties fo:margin-left="2.138cm" fo:margin-right="0cm" fo:line-height="115%" fo:text-indent="0cm" style:auto-text-indent="false">
        <style:tab-stops>
          <style:tab-stop style:position="3.52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Akapit_20_z_20_listą1">
      <style:paragraph-properties fo:margin-left="0cm" fo:margin-right="0cm" fo:line-height="115%" fo:text-indent="0cm" style:auto-text-indent="false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Akapit_20_z_20_listą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line-height="115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42049" style:font-size-asian="12pt" style:font-size-complex="12pt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line-height="115%" fo:text-align="justify" style:justify-single-word="false">
        <style:tab-stops>
          <style:tab-stop style:position="0cm"/>
          <style:tab-stop style:position="0.60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bdd98" style:font-size-asian="12pt" style:font-size-complex="12pt"/>
    </style:style>
    <style:style style:name="P34" style:family="paragraph" style:parent-style-name="Standard_20__28_user_29_">
      <style:paragraph-properties fo:margin-left="0.6cm" fo:margin-right="0cm" fo:line-height="115%" fo:text-align="justify" style:justify-single-word="false" fo:text-indent="0cm" style:auto-text-indent="false"/>
      <style:text-properties style:font-name="Times New Roman" fo:font-size="12pt" officeooo:paragraph-rsid="003fe226" style:font-size-asian="12pt" style:font-size-complex="12pt"/>
    </style:style>
    <style:style style:name="P35" style:family="paragraph" style:parent-style-name="Standard_20__28_user_29_">
      <style:paragraph-properties fo:line-height="115%"/>
      <style:text-properties style:font-name="Times New Roman" fo:font-size="12pt" style:font-size-asian="12pt" style:font-size-complex="12pt"/>
    </style:style>
    <style:style style:name="P36" style:family="paragraph" style:parent-style-name="Standard_20__28_user_29_">
      <style:paragraph-properties fo:margin-top="0cm" fo:margin-bottom="0cm" style:contextual-spacing="false" fo:line-height="115%" fo:text-align="start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3bdd98" style:font-size-asian="12pt" style:font-size-complex="12pt"/>
    </style:style>
    <style:style style:name="P37" style:family="paragraph" style:parent-style-name="Standard_20__28_user_29_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9d48" style:font-size-asian="12pt" style:font-name-complex="Times New Roman1" style:font-size-complex="12pt" style:font-style-complex="italic" style:font-weight-complex="bold"/>
    </style:style>
    <style:style style:name="P3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font-name="Times New Roman" fo:font-size="12pt" style:font-size-asian="12pt" style:font-name-complex="Calibri Light1" style:font-size-complex="12pt"/>
    </style:style>
    <style:style style:name="P4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Calibri Light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fe226" style:font-size-asian="12pt" style:font-weight-asian="bold" style:font-name-complex="Times New Roman1" style:font-size-complex="12pt"/>
    </style:style>
    <style:style style:name="P44" style:family="paragraph" style:parent-style-name="Standard_20__28_user_29_">
      <style:paragraph-properties fo:margin-top="0cm" fo:margin-bottom="0cm" style:contextual-spacing="false" fo:line-height="115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officeooo:paragraph-rsid="00377e48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Standard">
      <style:paragraph-properties fo:margin-top="0cm" fo:margin-bottom="0.212cm" style:contextual-spacing="false" fo:line-height="150%"/>
      <style:text-properties style:font-name="Times New Roman" fo:font-size="12pt" fo:language="it" fo:country="IT" style:text-underline-style="none" fo:font-weight="normal" officeooo:rsid="003bdd98" officeooo:paragraph-rsid="003bdd9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paragraph-rsid="00377e48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_20__28_user_29_">
      <style:text-properties style:font-name="Times New Roman" officeooo:paragraph-rsid="0026537b"/>
    </style:style>
    <style:style style:name="P5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26537b"/>
    </style:style>
    <style:style style:name="P5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3d91ac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03fe226"/>
    </style:style>
    <style:style style:name="P54" style:family="paragraph" style:parent-style-name="Akapit_20_z_20_listą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fo:color="#1c1c1c" loext:opacity="100%" style:font-name="Times New Roman" fo:font-size="12pt" style:font-size-asian="12pt" style:font-size-complex="12pt"/>
    </style:style>
    <style:style style:name="P55" style:family="paragraph" style:parent-style-name="Default">
      <style:paragraph-properties fo:margin-left="0.63cm" fo:margin-right="0cm" fo:margin-top="0cm" fo:margin-bottom="0.282cm" style:contextual-spacing="false" fo:line-height="115%" fo:text-align="justify" style:justify-single-word="false" fo:text-indent="0cm" style:auto-text-indent="false"/>
      <style:text-properties fo:color="#1c1c1c" loext:opacity="100%" style:font-name="Times New Roman" fo:font-size="12pt" style:font-size-asian="12pt" style:font-size-complex="12pt"/>
    </style:style>
    <style:style style:name="P56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1c1c1c" loext:opacity="100%" style:font-name="Times New Roman" fo:font-size="12pt" style:font-size-asian="12pt" style:font-size-complex="12pt"/>
    </style:style>
    <style:style style:name="P57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style:font-size-asian="12pt" style:font-size-complex="12pt"/>
    </style:style>
    <style:style style:name="P5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font-size-asian="12pt" style:font-size-complex="12pt"/>
    </style:style>
    <style:style style:name="P59" style:family="paragraph" style:parent-style-name="Standard_20__28_user_29_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1c1c1c" loext:opacity="100%" style:font-name="Times New Roman" fo:font-size="12pt" style:font-size-asian="12pt" style:font-size-complex="12pt"/>
    </style:style>
    <style:style style:name="P60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/>
      <style:text-properties fo:color="#1c1c1c" loext:opacity="100%" style:font-name="Times New Roman" fo:font-size="12pt" style:font-size-asian="12pt" style:font-size-complex="12pt"/>
    </style:style>
    <style:style style:name="P61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style:font-size-asian="12pt" style:font-name-complex="Calibri Light1" style:font-size-complex="12pt"/>
    </style:style>
    <style:style style:name="P6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font-size-asian="12pt" style:font-name-complex="Calibri Light1" style:font-size-complex="12pt"/>
    </style:style>
    <style:style style:name="P63" style:family="paragraph" style:parent-style-name="Standard_20__28_user_29_">
      <style:paragraph-properties fo:margin-top="0cm" fo:margin-bottom="0cm" style:contextual-spacing="false" fo:line-height="115%"/>
      <style:text-properties fo:color="#1c1c1c" loext:opacity="100%" style:font-name="Times New Roman" fo:font-size="12pt" style:font-size-asian="12pt" style:font-name-complex="Calibri Light1" style:font-size-complex="12pt"/>
    </style:style>
    <style:style style:name="P64" style:family="paragraph" style:parent-style-name="Standard_20__28_user_29_">
      <style:paragraph-properties fo:margin-top="0cm" fo:margin-bottom="0cm" style:contextual-spacing="false" fo:line-height="115%" fo:text-align="end" style:justify-single-word="false"/>
      <style:text-properties fo:color="#1c1c1c" loext:opacity="100%" style:font-name="Times New Roman" fo:font-size="12pt" style:font-size-asian="12pt" style:font-name-complex="Calibri Light1" style:font-size-complex="12pt"/>
    </style:style>
    <style:style style:name="P65" style:family="paragraph" style:parent-style-name="Standard_20__28_user_29_">
      <style:paragraph-properties fo:line-height="115%"/>
      <style:text-properties fo:color="#1c1c1c" loext:opacity="100%" style:font-name="Times New Roman" fo:font-size="12pt" style:font-size-asian="12pt" style:font-name-complex="Times New Roman1" style:font-size-complex="12pt"/>
    </style:style>
    <style:style style:name="P66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91cm"/>
        </style:tab-stops>
      </style:paragraph-properties>
      <style:text-properties fo:color="#1c1c1c" loext:opacity="100%" style:font-name="Times New Roman" fo:font-size="12pt" style:font-size-asian="12pt" style:font-name-complex="Times New Roman1" style:font-size-complex="12pt"/>
    </style:style>
    <style:style style:name="P6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officeooo:paragraph-rsid="00513561" style:font-size-asian="12pt" style:font-name-complex="Times New Roman1" style:font-size-complex="12pt"/>
    </style:style>
    <style:style style:name="P68" style:family="paragraph" style:parent-style-name="Standard_20__28_user_29_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1c1c1c" loext:opacity="100%" style:font-name="Times New Roman" fo:font-size="12pt" style:font-size-asian="12pt" style:language-asian="pl" style:country-asian="PL" style:font-size-complex="12pt"/>
    </style:style>
    <style:style style:name="P69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/>
      <style:text-properties fo:color="#1c1c1c" loext:opacity="100%" style:font-name="Times New Roman" fo:font-size="12pt" style:font-size-asian="12pt" style:language-asian="pl" style:country-asian="PL" style:font-size-complex="12pt"/>
    </style:style>
    <style:style style:name="P7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fo:color="#1c1c1c" loext:opacity="100%" style:font-name="Times New Roman" fo:font-size="12pt" style:font-size-asian="12pt" style:language-asian="pl" style:country-asian="PL" style:font-size-complex="12pt"/>
    </style:style>
    <style:style style:name="P71" style:family="paragraph" style:parent-style-name="Standard_20__28_user_29_">
      <style:paragraph-properties fo:margin-left="0.751cm" fo:margin-right="0cm" fo:line-height="115%" fo:text-indent="0cm" style:auto-text-indent="false"/>
      <style:text-properties fo:color="#1c1c1c" loext:opacity="100%" style:font-name="Times New Roman" fo:font-size="12pt" style:font-size-asian="12pt" style:language-asian="pl" style:country-asian="PL" style:font-size-complex="12pt"/>
    </style:style>
    <style:style style:name="P7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text-underline-style="none" style:font-size-asian="12pt" style:font-name-complex="Times New Roman1" style:font-size-complex="12pt"/>
    </style:style>
    <style:style style:name="P73" style:family="paragraph" style:parent-style-name="Standard_20__28_user_29_">
      <style:paragraph-properties fo:line-height="115%"/>
      <style:text-properties fo:color="#1c1c1c" loext:opacity="100%" style:font-name="Times New Roman" fo:font-size="12pt" style:text-underline-style="none" fo:font-weight="bold" officeooo:paragraph-rsid="0012a4cb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_20__28_user_29_">
      <style:paragraph-properties fo:line-height="115%"/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_20__28_user_29_">
      <style:paragraph-properties fo:line-height="115%"/>
      <style:text-properties fo:color="#1c1c1c" loext:opacity="100%" style:font-name="Times New Roman" fo:font-size="12pt" style:text-underline-style="none" fo:font-weight="bold" officeooo:paragraph-rsid="003bdd98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79" style:family="paragraph" style:parent-style-name="Standard_20__28_user_29_">
      <style:paragraph-properties fo:margin-top="0cm" fo:margin-bottom="0cm" style:contextual-spacing="false" fo:line-height="115%"/>
      <style:text-properties fo:color="#1c1c1c" loext:opacity="100%" style:font-name="Times New Roman" fo:font-size="12pt" style:text-underline-style="none" fo:font-weight="bold" style:letter-kerning="true" style:font-name-asian="SimSun" style:font-size-asian="12pt" style:font-weight-asian="bold" style:font-name-complex="Times New Roman1" style:font-size-complex="12pt"/>
    </style:style>
    <style:style style:name="P80" style:family="paragraph" style:parent-style-name="Standard_20__28_user_29_">
      <style:paragraph-properties fo:margin-top="0cm" fo:margin-bottom="0cm" style:contextual-spacing="false" fo:line-height="115%"/>
      <style:text-properties fo:color="#1c1c1c" loext:opacity="100%" style:font-name="Times New Roman" fo:font-size="12pt" style:text-underline-style="none" style:letter-kerning="true" style:font-name-asian="SimSun" style:font-size-asian="12pt" style:font-name-complex="Times New Roman1" style:font-size-complex="12pt"/>
    </style:style>
    <style:style style:name="P81" style:family="paragraph" style:parent-style-name="Standard_20__28_user_29_">
      <style:paragraph-properties fo:line-height="115%" fo:text-align="center" style:justify-single-word="false"/>
      <style:text-properties fo:color="#1c1c1c" loext:opacity="100%"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82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8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/>
    </style:style>
    <style:style style:name="P85" style:family="paragraph" style:parent-style-name="Standard_20__28_user_29_">
      <style:paragraph-properties fo:margin-left="0.635cm" fo:margin-right="0cm" fo:margin-top="0cm" fo:margin-bottom="0cm" style:contextual-spacing="false" fo:line-height="115%" fo:text-indent="0cm" style:auto-text-indent="false"/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/>
    </style:style>
    <style:style style:name="P86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/>
    </style:style>
    <style:style style:name="P87" style:family="paragraph" style:parent-style-name="Standard_20__28_user_29_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_20__28_user_29_">
      <style:paragraph-properties fo:line-height="115%" fo:text-align="center" style:justify-single-word="false"/>
      <style:text-properties fo:color="#1c1c1c" loext:opacity="100%" style:font-name="Times New Roman"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fo:font-style="italic" fo:font-weight="bold" officeooo:paragraph-rsid="00142049" fo:background-color="#ffff00" style:font-name-asian="Calibri1" style:font-size-asian="12pt" style:font-style-asian="italic" style:font-weight-asian="bold" style:font-name-complex="Times New Roman1" style:font-size-complex="12pt"/>
    </style:style>
    <style:style style:name="P9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font-weight-asian="bold" style:font-name-complex="Times New Roman1" style:font-size-complex="12pt"/>
    </style:style>
    <style:style style:name="P92" style:family="paragraph" style:parent-style-name="Standard_20__28_user_29_">
      <style:paragraph-properties fo:line-height="115%"/>
      <style:text-properties fo:color="#1c1c1c" loext:opacity="100%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style:letter-kerning="true" style:font-name-asian="SimSun" style:font-size-asian="12pt" style:font-name-complex="Times New Roman1" style:font-size-complex="12pt"/>
    </style:style>
    <style:style style:name="P9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officeooo:paragraph-rsid="00179d48" style:letter-kerning="true" style:font-name-asian="SimSun" style:font-size-asian="12pt" style:font-name-complex="Times New Roman1" style:font-size-complex="12pt"/>
    </style:style>
    <style:style style:name="P9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officeooo:paragraph-rsid="00513561" style:letter-kerning="true" style:font-name-asian="SimSun" style:font-size-asian="12pt" style:font-name-complex="Times New Roman1" style:font-size-complex="12pt"/>
    </style:style>
    <style:style style:name="P96" style:family="paragraph" style:parent-style-name="Standard_20__28_user_29_">
      <style:paragraph-properties fo:line-height="115%" fo:text-align="justify" style:justify-single-word="false"/>
      <style:text-properties fo:color="#1c1c1c" loext:opacity="100%" style:font-name="Times New Roman" fo:font-size="12pt" style:letter-kerning="true" style:font-size-asian="12pt" style:font-name-complex="Times New Roman1" style:font-size-complex="12pt"/>
    </style:style>
    <style:style style:name="P9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weight="bold" officeooo:paragraph-rsid="003fe226" fo:background-color="#ffffff" style:font-weight-asian="bold" style:font-name-complex="Times New Roman1" style:font-weight-complex="bold"/>
    </style:style>
    <style:style style:name="P9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weight="bold" officeooo:paragraph-rsid="003fe226" fo:background-color="#ffffff" style:font-weight-asian="bold" style:font-name-complex="Times New Roman1"/>
    </style:style>
    <style:style style:name="P9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weight="bold" officeooo:paragraph-rsid="003fe226" fo:background-color="#ffff00" style:font-weight-asian="bold" style:font-name-complex="Times New Roman1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6537b" style:font-size-asian="12pt" style:font-name-complex="Calibri1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91fad" style:font-size-asian="12pt" style:font-name-complex="Calibri1" style:font-size-complex="12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size="12pt" fo:font-style="italic" fo:font-weight="bold" officeooo:paragraph-rsid="00391fad" style:letter-kerning="false" style:font-name-asian="Calibri1" style:font-size-asian="12pt" style:font-style-asian="italic" style:font-weight-asian="bold" style:font-name-complex="Times New Roman1" style:font-size-complex="12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color="#000000" loext:opacity="100%" style:font-name="Times New Roman" fo:font-size="12pt" fo:font-style="italic" fo:font-weight="bold" officeooo:paragraph-rsid="00391fad" style:letter-kerning="true" style:font-name-asian="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4" style:family="paragraph" style:parent-style-name="Standard_20__28_user_29_">
      <style:paragraph-properties fo:line-height="115%"/>
      <style:text-properties fo:color="#000000" loext:opacity="100%" style:font-name="Times New Roman" fo:font-size="12pt" style:text-underline-style="none" fo:font-weight="bold" officeooo:paragraph-rsid="003bdd98" fo:background-color="#ffffff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officeooo:paragraph-rsid="00391fad"/>
    </style:style>
    <style:style style:name="P106" style:family="paragraph" style:parent-style-name="Default" style:list-style-name="WWNum14">
      <style:paragraph-properties fo:margin-top="0cm" fo:margin-bottom="0.282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1c1c1c" loext:opacity="100%" style:font-name="Times New Roman" fo:font-size="12pt" style:font-size-asian="12pt" style:font-size-complex="12pt"/>
    </style:style>
    <style:style style:name="P107" style:family="paragraph" style:parent-style-name="List_20_Paragraph" style:list-style-name="WWNum23">
      <style:paragraph-properties fo:margin-left="0.501cm" fo:margin-right="0cm" fo:margin-top="0cm" fo:margin-bottom="0cm" style:contextual-spacing="false" fo:line-height="115%" fo:text-align="justify" style:justify-single-word="false" fo:orphans="0" fo:widows="0" fo:hyphenation-ladder-count="no-limit" fo:text-indent="-0.501cm" style:auto-text-indent="false" style:vertical-align="baseline"/>
      <style:text-properties officeooo:paragraph-rsid="004548cc" fo:hyphenate="false" fo:hyphenation-remain-char-count="2" fo:hyphenation-push-char-count="2" loext:hyphenation-no-caps="false"/>
    </style:style>
    <style:style style:name="P108" style:family="paragraph" style:parent-style-name="List_20_Paragraph" style:list-style-name="WWNum13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fo:color="#1c1c1c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List_20_Paragraph" style:list-style-name="WWNum1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color="#1c1c1c" loext:opacity="100%" style:font-name="Times New Roman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List_20_Paragraph" style:list-style-name="WWNum1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1c1c1c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1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6537b" style:font-size-asian="12pt" style:font-name-complex="Calibri1" style:font-size-complex="12pt"/>
    </style:style>
    <style:style style:name="P112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26537b"/>
    </style:style>
    <style:style style:name="P1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1c1c1c" loext:opacity="100%" style:font-name="Times New Roman" fo:font-size="12pt" officeooo:paragraph-rsid="00513561" style:font-size-asian="12pt" style:font-name-complex="Times New Roman1" style:font-size-complex="12pt"/>
    </style:style>
    <style:style style:name="P114" style:family="paragraph" style:parent-style-name="Standard_20__28_user_29_" style:list-style-name="WWNum14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1c1c1c" loext:opacity="100%" style:font-name="Times New Roman" fo:font-size="12pt" style:text-underline-style="none" style:font-size-asian="12pt" style:language-asian="pl" style:country-asian="PL" style:font-size-complex="12pt"/>
    </style:style>
    <style:style style:name="P115" style:family="paragraph" style:parent-style-name="Standard_20__28_user_29_" style:list-style-name="WWNum14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1c1c1c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16" style:family="paragraph" style:parent-style-name="Standard_20__28_user_29_" style:list-style-name="WWNum2a">
      <style:paragraph-properties fo:margin-left="0.751cm" fo:margin-right="0cm" fo:line-height="115%" fo:text-align="justify" style:justify-single-word="false" fo:text-indent="-0.635cm" style:auto-text-indent="false"/>
    </style:style>
    <style:style style:name="P117" style:family="paragraph" style:parent-style-name="Standard_20__28_user_29_" style:list-style-name="WWNum6a">
      <style:paragraph-properties fo:line-height="115%" fo:text-align="justify" style:justify-single-word="false"/>
    </style:style>
    <style:style style:name="P118" style:family="paragraph" style:parent-style-name="Standard_20__28_user_29_" style:list-style-name="WWNum6a" style:master-page-name="">
      <loext:graphic-properties draw:fill="none"/>
      <style:paragraph-properties fo:margin-left="0.199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19" style:family="paragraph" style:parent-style-name="Standard_20__28_user_29_" style:list-style-name="WWNum16">
      <style:paragraph-properties fo:margin-left="0.63cm" fo:margin-right="0cm" fo:line-height="115%" fo:text-align="justify" style:justify-single-word="false" fo:orphans="0" fo:widows="0" fo:text-indent="-0.63cm" style:auto-text-indent="false"/>
    </style:style>
    <style:style style:name="P120" style:family="paragraph" style:parent-style-name="Standard_20__28_user_29_" style:list-style-name="WWNum17a">
      <style:paragraph-properties fo:margin-left="0.63cm" fo:margin-right="0cm" fo:line-height="115%" fo:text-align="justify" style:justify-single-word="false" fo:orphans="0" fo:widows="0" fo:text-indent="-0.63cm" style:auto-text-indent="false"/>
    </style:style>
    <style:style style:name="P121" style:family="paragraph" style:parent-style-name="Standard_20__28_user_29_" style:list-style-name="WWNum17a">
      <style:paragraph-properties fo:margin-left="0.63cm" fo:margin-right="0cm" fo:margin-top="0cm" fo:margin-bottom="0cm" style:contextual-spacing="false" fo:line-height="115%" fo:text-align="justify" style:justify-single-word="false" fo:orphans="0" fo:widows="0" fo:text-indent="-0.63cm" style:auto-text-indent="false"/>
    </style:style>
    <style:style style:name="P122" style:family="paragraph" style:parent-style-name="Standard_20__28_user_29_" style:list-style-name="WWNum18">
      <style:paragraph-properties fo:margin-top="0cm" fo:margin-bottom="0cm" style:contextual-spacing="false" fo:line-height="115%" fo:text-align="justify" style:justify-single-word="false"/>
    </style:style>
    <style:style style:name="P123" style:family="paragraph" style:parent-style-name="Standard_20__28_user_29_" style:list-style-name="WWNum21">
      <style:paragraph-properties fo:margin-top="0cm" fo:margin-bottom="0cm" style:contextual-spacing="false" fo:line-height="115%" fo:text-align="justify" style:justify-single-word="false"/>
      <style:text-properties officeooo:paragraph-rsid="003fe226"/>
    </style:style>
    <style:style style:name="P124" style:family="paragraph" style:parent-style-name="Standard_20__28_user_29_" style:list-style-name="WWNum21">
      <style:paragraph-properties fo:margin-top="0cm" fo:margin-bottom="0cm" style:contextual-spacing="false" fo:line-height="115%" fo:text-align="justify" style:justify-single-word="false"/>
      <style:text-properties officeooo:paragraph-rsid="0020ca07"/>
    </style:style>
    <style:style style:name="P125" style:family="paragraph" style:parent-style-name="Standard_20__28_user_29_" style:list-style-name="WWNum22">
      <style:paragraph-properties fo:margin-top="0cm" fo:margin-bottom="0cm" style:contextual-spacing="false" fo:line-height="115%" fo:text-align="justify" style:justify-single-word="false"/>
      <style:text-properties officeooo:paragraph-rsid="003fe226"/>
    </style:style>
    <style:style style:name="P126" style:family="paragraph" style:parent-style-name="Standard_20__28_user_29_" style:list-style-name="WWNum24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27" style:family="paragraph" style:parent-style-name="Standard_20__28_user_29_" style:list-style-name="WWNum25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28" style:family="paragraph" style:parent-style-name="Standard_20__28_user_29_" style:list-style-name="WWNum29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29" style:family="paragraph" style:parent-style-name="Standard_20__28_user_29_" style:list-style-name="WWNum29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0" style:family="paragraph" style:parent-style-name="Standard_20__28_user_29_" style:list-style-name="WWNum3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1" style:family="paragraph" style:parent-style-name="Standard_20__28_user_29_" style:list-style-name="WWNum30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32" style:family="paragraph" style:parent-style-name="Standard_20__28_user_29_" style:list-style-name="WWNum3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33" style:family="paragraph" style:parent-style-name="Standard_20__28_user_29_" style:list-style-name="WWNum3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34" style:family="paragraph" style:parent-style-name="Standard_20__28_user_29_" style:list-style-name="WWNum13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5" style:family="paragraph" style:parent-style-name="Standard_20__28_user_29_" style:list-style-name="WWNum14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_20__28_user_29_" style:list-style-name="WWNum27a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" style:list-style-name="L1">
      <style:paragraph-properties fo:margin-top="0cm" fo:margin-bottom="0cm" style:contextual-spacing="false"/>
      <style:text-properties officeooo:paragraph-rsid="003fe226"/>
    </style:style>
    <style:style style:name="P138" style:family="paragraph" style:parent-style-name="Text_20_body" style:list-style-name="L1">
      <style:paragraph-properties fo:margin-top="0cm" fo:margin-bottom="0cm" style:contextual-spacing="false"/>
      <style:text-properties style:font-name="Times New Roman" officeooo:paragraph-rsid="003fe226"/>
    </style:style>
    <style:style style:name="P139" style:family="paragraph" style:parent-style-name="Text_20_body" style:list-style-name="L1">
      <style:text-properties style:font-name="Times New Roman" officeooo:paragraph-rsid="003fe226"/>
    </style:style>
    <style:style style:name="T1" style:family="text">
      <style:text-properties fo:color="#1c1c1c" loext:opacity="100%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3bdd9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4854ed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453180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2b32a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377e4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style:font-size-asian="12pt" style:font-size-complex="12pt"/>
    </style:style>
    <style:style style:name="T8" style:family="text">
      <style:text-properties fo:color="#1c1c1c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1c1c1c" loext:opacity="100%" style:font-name="Times New Roman" fo:font-size="12pt" officeooo:rsid="003fe226" style:font-size-asian="12pt" style:font-name-complex="Times New Roman1" style:font-size-complex="12pt"/>
    </style:style>
    <style:style style:name="T10" style:family="text">
      <style:text-properties fo:color="#1c1c1c" loext:opacity="100%" style:font-name="Times New Roman" fo:font-size="12pt" style:text-underline-style="solid" style:text-underline-width="auto" style:text-underline-color="font-color" fo:font-weight="bold" style:font-name-asian="TimesNewRoman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color="#1c1c1c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1c1c1c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3fe226" style:font-size-asian="12pt" style:font-weight-asian="bold" style:font-name-complex="Times New Roman1" style:font-size-complex="12pt"/>
    </style:style>
    <style:style style:name="T14" style:family="text">
      <style:text-properties fo:color="#1c1c1c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1c1c1c" loext:opacity="100%" style:font-name="Times New Roman" fo:font-size="12pt" fo:font-weight="bold" style:font-name-asian="TimesNewRoman" style:font-size-asian="12pt" style:font-weight-asian="bold" style:font-name-complex="Arial" style:font-size-complex="12pt" style:font-weight-complex="bold"/>
    </style:style>
    <style:style style:name="T16" style:family="text">
      <style:text-properties fo:color="#1c1c1c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1c1c1c" loext:opacity="10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c1c1c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1c1c1c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1c1c1c" loext:opacity="100%" style:font-name="Times New Roman" fo:font-size="12pt" fo:font-weight="bold" officeooo:rsid="00505b77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/>
    </style:style>
    <style:style style:name="T22" style:family="text">
      <style:text-properties fo:color="#1c1c1c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1c1c1c" loext:opacity="100%" style:font-name="Times New Roman" fo:font-size="12pt" fo:font-weight="bold" style:letter-kerning="true" fo:background-color="#ffffff" loext:char-shading-value="0" style:font-name-asian="SimSun" style:font-size-asian="12pt" style:font-weight-asian="bold" style:font-name-complex="Times New Roman1" style:font-size-complex="12pt"/>
    </style:style>
    <style:style style:name="T24" style:family="text">
      <style:text-properties fo:color="#1c1c1c" loext:opacity="100%" style:font-name="Times New Roman" fo:font-size="12pt" fo:font-weight="bold" officeooo:rsid="00377e48" style:letter-kerning="true" fo:background-color="#ffffff" loext:char-shading-value="0" style:font-name-asian="SimSun" style:font-size-asian="12pt" style:font-weight-asian="bold" style:font-name-complex="Times New Roman1" style:font-size-complex="12pt"/>
    </style:style>
    <style:style style:name="T25" style:family="text">
      <style:text-properties fo:color="#1c1c1c" loext:opacity="100%" style:font-name="Times New Roman" fo:font-size="12pt" fo:font-weight="bold" officeooo:rsid="004548cc" style:letter-kerning="true" fo:background-color="#ffffff" loext:char-shading-value="0" style:font-name-asian="SimSun" style:font-size-asian="12pt" style:font-weight-asian="bold" style:font-name-complex="Times New Roman1" style:font-size-complex="12pt"/>
    </style:style>
    <style:style style:name="T26" style:family="text">
      <style:text-properties fo:color="#1c1c1c" loext:opacity="100%" style:font-name="Times New Roman" fo:font-size="12pt" fo:font-weight="bold" officeooo:rsid="00479dd1" style:letter-kerning="true" fo:background-color="#ffffff" loext:char-shading-value="0" style:font-name-asian="SimSun" style:font-size-asian="12pt" style:font-weight-asian="bold" style:font-name-complex="Times New Roman1" style:font-size-complex="12pt"/>
    </style:style>
    <style:style style:name="T27" style:family="text"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28" style:family="text">
      <style:text-properties fo:color="#1c1c1c" loext:opacity="100%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1c1c1c" loext:opacity="100%" style:font-name="Times New Roman" fo:font-size="12pt" style:text-underline-style="none" fo:font-weight="bold" officeooo:rsid="003fe226" style:font-size-asian="12pt" style:font-weight-asian="bold" style:font-name-complex="Times New Roman1" style:font-size-complex="12pt"/>
    </style:style>
    <style:style style:name="T30" style:family="text">
      <style:text-properties fo:color="#1c1c1c" loext:opacity="100%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1" style:family="text">
      <style:text-properties fo:color="#1c1c1c" loext:opacity="100%" style:font-name="Times New Roman" fo:font-size="12pt" style:text-underline-style="none" fo:font-weight="bold" style:letter-kerning="true" style:font-name-asian="SimSun" style:font-size-asian="12pt" style:font-weight-asian="bold" style:font-name-complex="Times New Roman1" style:font-size-complex="12pt"/>
    </style:style>
    <style:style style:name="T32" style:family="text">
      <style:text-properties fo:color="#1c1c1c" loext:opacity="100%" style:font-name="Times New Roman" fo:font-size="12pt" style:text-underline-style="none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1c1c1c" loext:opacity="100%"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fo:color="#1c1c1c" loext:opacity="100%" style:font-name="Times New Roman" fo:font-size="12pt" style:text-underline-style="none" style:font-size-asian="12pt" style:font-name-complex="Times New Roman1" style:font-size-complex="12pt"/>
    </style:style>
    <style:style style:name="T35" style:family="text">
      <style:text-properties fo:color="#1c1c1c" loext:opacity="100%" style:font-name="Times New Roman" fo:font-size="12pt" style:text-underline-style="none" officeooo:rsid="002dd8eb" style:font-size-asian="12pt" style:font-name-complex="Times New Roman1" style:font-size-complex="12pt"/>
    </style:style>
    <style:style style:name="T36" style:family="text">
      <style:text-properties fo:color="#1c1c1c" loext:opacity="100%" style:font-name="Times New Roman" fo:font-size="12pt" style:text-underline-style="none" officeooo:rsid="004c9823" style:font-size-asian="12pt" style:font-name-complex="Times New Roman1" style:font-size-complex="12pt"/>
    </style:style>
    <style:style style:name="T37" style:family="text">
      <style:text-properties fo:color="#1c1c1c" loext:opacity="100%" style:font-name="Times New Roman" fo:font-size="12pt" style:text-underline-style="none" officeooo:rsid="004e875b" style:font-size-asian="12pt" style:font-name-complex="Times New Roman1" style:font-size-complex="12pt"/>
    </style:style>
    <style:style style:name="T38" style:family="text">
      <style:text-properties fo:color="#1c1c1c" loext:opacity="100%" style:font-name="Times New Roman" fo:font-size="12pt" style:text-underline-style="none" style:font-size-asian="12pt" style:font-size-complex="12pt"/>
    </style:style>
    <style:style style:name="T39" style:family="text">
      <style:text-properties fo:color="#1c1c1c" loext:opacity="100%" style:font-name="Times New Roman" fo:font-size="12pt" style:text-underline-style="none" style:letter-kerning="true" style:font-name-asian="SimSun" style:font-size-asian="12pt" style:font-name-complex="Times New Roman1" style:font-size-complex="12pt"/>
    </style:style>
    <style:style style:name="T40" style:family="text">
      <style:text-properties fo:color="#1c1c1c" loext:opacity="100%" style:font-name="Times New Roman" fo:font-size="12pt" style:text-underline-style="none" style:letter-kerning="true" style:font-name-asian="SimSun" style:font-size-asian="12pt" style:font-name-complex="Times New Roman1" style:font-size-complex="12pt" style:font-weight-complex="bold"/>
    </style:style>
    <style:style style:name="T41" style:family="text">
      <style:text-properties fo:color="#1c1c1c" loext:opacity="100%" style:font-name="Times New Roman" fo:font-size="12pt" style:text-underline-style="none" style:letter-kerning="true" style:font-name-asian="Times New Roman1" style:font-size-asian="12pt" style:font-name-complex="Times New Roman1" style:font-size-complex="12pt"/>
    </style:style>
    <style:style style:name="T42" style:family="text">
      <style:text-properties fo:color="#1c1c1c" loext:opacity="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1c1c1c" loext:opacity="100%" style:font-name="Times New Roman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1c1c1c" loext:opacity="100%"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45" style:family="text">
      <style:text-properties fo:color="#1c1c1c" loext:opacity="100%" style:font-name="Times New Roman" fo:font-size="12pt" fo:letter-spacing="-0.004cm" style:text-underline-style="none" style:letter-kerning="true" style:font-name-asian="SimSun" style:font-size-asian="12pt" style:font-name-complex="Times New Roman1" style:font-size-complex="12pt" style:font-weight-complex="bold"/>
    </style:style>
    <style:style style:name="T46" style:family="text">
      <style:text-properties fo:color="#1c1c1c" loext:opacity="100%" style:font-name="Times New Roman" fo:font-size="12pt" fo:letter-spacing="-0.007cm" style:text-underline-style="none" style:letter-kerning="true" style:font-name-asian="SimSun" style:font-size-asian="12pt" style:font-name-complex="Times New Roman1" style:font-size-complex="12pt"/>
    </style:style>
    <style:style style:name="T47" style:family="text">
      <style:text-properties fo:color="#1c1c1c" loext:opacity="100%" style:font-name="Times New Roman" fo:font-size="12pt" style:letter-kerning="true" style:font-name-asian="SimSun" style:font-size-asian="12pt" style:font-name-complex="Times New Roman1" style:font-size-complex="12pt"/>
    </style:style>
    <style:style style:name="T48" style:family="text">
      <style:text-properties fo:color="#1c1c1c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49" style:family="text">
      <style:text-properties fo:color="#1c1c1c" loext:opacity="100%" style:font-name="Times New Roman" fo:font-size="12pt" officeooo:rsid="0012dbc4" fo:background-color="#ffffff" loext:char-shading-value="0" style:font-size-asian="12pt" style:font-name-complex="Times New Roman1" style:font-size-complex="12pt"/>
    </style:style>
    <style:style style:name="T50" style:family="text">
      <style:text-properties fo:color="#1c1c1c" loext:opacity="100%" style:font-name="Times New Roman" fo:font-size="12pt" officeooo:rsid="003fe226" fo:background-color="#ffffff" loext:char-shading-value="0" style:font-size-asian="12pt" style:font-name-complex="Times New Roman1" style:font-size-complex="12pt"/>
    </style:style>
    <style:style style:name="T51" style:family="text">
      <style:text-properties fo:color="#1c1c1c" loext:opacity="100%" style:font-name="Times New Roman" fo:font-weight="bold" fo:background-color="#ffffff" loext:char-shading-value="0" style:font-weight-asian="bold" style:font-name-complex="Times New Roman1"/>
    </style:style>
    <style:style style:name="T52" style:family="text">
      <style:text-properties fo:color="#1c1c1c" loext:opacity="100%" style:font-name="Times New Roman" fo:font-weight="bold" fo:background-color="#ffffff" loext:char-shading-value="0" style:font-weight-asian="bold" style:font-name-complex="Times New Roman1" style:font-weight-complex="bold"/>
    </style:style>
    <style:style style:name="T53" style:family="text">
      <style:text-properties fo:color="#1c1c1c" loext:opacity="100%" style:font-name="Times New Roman" fo:font-weight="bold" officeooo:rsid="0012dbc4" fo:background-color="#ffffff" loext:char-shading-value="0" style:font-weight-asian="bold" style:font-name-complex="Times New Roman1" style:font-weight-complex="bold"/>
    </style:style>
    <style:style style:name="T54" style:family="text">
      <style:text-properties fo:color="#1c1c1c" loext:opacity="100%" style:font-name="Times New Roman" fo:font-weight="bold" officeooo:rsid="003fe226" fo:background-color="#ffffff" loext:char-shading-value="0" style:font-weight-asian="bold" style:font-name-complex="Times New Roman1" style:font-weight-complex="bold"/>
    </style:style>
    <style:style style:name="T55" style:family="text">
      <style:text-properties fo:color="#1c1c1c" loext:opacity="100%" style:font-name="Times New Roman" fo:font-weight="bold" officeooo:rsid="0012dbc4" fo:background-color="#ffffff" loext:char-shading-value="0" style:font-weight-asian="bold" style:font-name-complex="Times New Roman1"/>
    </style:style>
    <style:style style:name="T56" style:family="text">
      <style:text-properties fo:color="#1c1c1c" loext:opacity="100%" style:text-underline-style="solid" style:text-underline-width="auto" style:text-underline-color="font-color"/>
    </style:style>
    <style:style style:name="T57" style:family="text">
      <style:text-properties fo:color="#1c1c1c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8" style:family="text">
      <style:text-properties fo:color="#1c1c1c" loext:opacity="100%" style:text-underline-style="solid" style:text-underline-width="auto" style:text-underline-color="font-color" fo:font-weight="bold" officeooo:rsid="0048acb4" style:font-weight-asian="bold" style:font-name-complex="Times New Roman1" style:font-weight-complex="bold"/>
    </style:style>
    <style:style style:name="T59" style:family="text">
      <style:text-properties fo:color="#1c1c1c" loext:opacity="100%" style:text-underline-style="solid" style:text-underline-width="auto" style:text-underline-color="font-color" fo:font-weight="bold" officeooo:rsid="004b7dd2" style:font-weight-asian="bold" style:font-name-complex="Times New Roman1" style:font-weight-complex="bold"/>
    </style:style>
    <style:style style:name="T60" style:family="text">
      <style:text-properties fo:color="#1c1c1c" loext:opacity="100%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1c1c1c" loext:opacity="100%" style:text-underline-style="solid" style:text-underline-width="auto" style:text-underline-color="font-color" fo:font-weight="bold" style:letter-kerning="true" style:font-name-asian="SimSun" style:font-weight-asian="bold" style:font-name-complex="Times New Roman1"/>
    </style:style>
    <style:style style:name="T62" style:family="text">
      <style:text-properties fo:color="#1c1c1c" loext:opacity="100%" style:text-underline-style="solid" style:text-underline-width="auto" style:text-underline-color="font-color" fo:font-weight="bold" officeooo:rsid="003bdd98" style:letter-kerning="true" style:font-name-asian="SimSun" style:font-weight-asian="bold" style:font-name-complex="Times New Roman1"/>
    </style:style>
    <style:style style:name="T63" style:family="text">
      <style:text-properties fo:color="#1c1c1c" loext:opacity="100%" fo:font-weight="bold" style:font-weight-asian="bold"/>
    </style:style>
    <style:style style:name="T64" style:family="text">
      <style:text-properties fo:color="#1c1c1c" loext:opacity="100%" fo:font-weight="bold" style:font-weight-asian="bold" style:font-weight-complex="bold"/>
    </style:style>
    <style:style style:name="T65" style:family="text">
      <style:text-properties fo:color="#1c1c1c" loext:opacity="100%" fo:font-weight="bold" officeooo:rsid="003fe226" style:font-weight-asian="bold" style:font-weight-complex="bold"/>
    </style:style>
    <style:style style:name="T66" style:family="text">
      <style:text-properties fo:color="#1c1c1c" loext:opacity="100%" fo:font-weight="bold" officeooo:rsid="00377e48" style:font-weight-asian="bold" style:font-weight-complex="bold"/>
    </style:style>
    <style:style style:name="T67" style:family="text">
      <style:text-properties fo:color="#1c1c1c" loext:opacity="100%" fo:font-weight="bold" officeooo:rsid="004548cc" style:font-weight-asian="bold" style:font-weight-complex="bold"/>
    </style:style>
    <style:style style:name="T68" style:family="text">
      <style:text-properties fo:color="#1c1c1c" loext:opacity="100%" fo:font-weight="bold" officeooo:rsid="004854ed" style:font-weight-asian="bold" style:font-weight-complex="bold"/>
    </style:style>
    <style:style style:name="T69" style:family="text">
      <style:text-properties fo:color="#1c1c1c" loext:opacity="100%" fo:font-weight="bold" style:font-weight-asian="bold" style:font-name-complex="Times New Roman1" style:font-weight-complex="bold"/>
    </style:style>
    <style:style style:name="T70" style:family="text">
      <style:text-properties fo:color="#1c1c1c" loext:opacity="100%" fo:font-weight="bold" style:font-name-asian="Century Gothic" style:font-weight-asian="bold" style:font-name-complex="Times New Roman1"/>
    </style:style>
    <style:style style:name="T71" style:family="text">
      <style:text-properties fo:color="#1c1c1c" loext:opacity="100%" fo:font-weight="bold" style:language-asian="pl" style:country-asian="PL" style:font-weight-asian="bold" style:font-weight-complex="bold"/>
    </style:style>
    <style:style style:name="T72" style:family="text">
      <style:text-properties fo:color="#1c1c1c" loext:opacity="100%" style:font-name-complex="Times New Roman1"/>
    </style:style>
    <style:style style:name="T73" style:family="text">
      <style:text-properties fo:color="#1c1c1c" loext:opacity="100%" style:font-name-complex="Times New Roman1" style:font-weight-complex="bold"/>
    </style:style>
    <style:style style:name="T74" style:family="text">
      <style:text-properties fo:color="#1c1c1c" loext:opacity="100%" style:font-name-asian="Times New Roman1" style:language-asian="pl" style:country-asian="PL" style:font-name-complex="Times New Roman1"/>
    </style:style>
    <style:style style:name="T75" style:family="text">
      <style:text-properties fo:color="#1c1c1c" loext:opacity="100%" style:font-name-asian="Times New Roman1" style:language-asian="ar" style:country-asian="SA" style:font-name-complex="Times New Roman1"/>
    </style:style>
    <style:style style:name="T76" style:family="text">
      <style:text-properties fo:color="#1c1c1c" loext:opacity="100%" style:font-name-asian="Century Gothic" style:font-name-complex="Times New Roman1"/>
    </style:style>
    <style:style style:name="T77" style:family="text">
      <style:text-properties fo:color="#1c1c1c" loext:opacity="100%" fo:font-style="italic" style:font-style-asian="italic" style:font-name-complex="Times New Roman1" style:font-style-complex="italic"/>
    </style:style>
    <style:style style:name="T78" style:family="text">
      <style:text-properties fo:color="#1c1c1c" loext:opacity="100%" fo:font-style="italic" style:language-asian="pl" style:country-asian="PL" style:font-style-asian="italic" style:font-style-complex="italic"/>
    </style:style>
    <style:style style:name="T79" style:family="text">
      <style:text-properties fo:color="#1c1c1c" loext:opacity="100%" style:letter-kerning="true" style:font-name-asian="SimSun" style:font-name-complex="Times New Roman1"/>
    </style:style>
    <style:style style:name="T80" style:family="text">
      <style:text-properties fo:color="#1c1c1c" loext:opacity="100%" style:language-asian="pl" style:country-asian="PL"/>
    </style:style>
    <style:style style:name="T81" style:family="text">
      <style:text-properties fo:color="#1c1c1c" loext:opacity="100%" fo:language="en" fo:country="US" fo:font-style="italic" fo:font-weight="bold" officeooo:rsid="002b32af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82" style:family="text">
      <style:text-properties fo:color="#1c1c1c" loext:opacity="100%" fo:language="en" fo:country="US" fo:font-style="italic" fo:font-weight="bold" officeooo:rsid="00377e48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83" style:family="text">
      <style:text-properties fo:color="#1c1c1c" loext:opacity="100%" fo:language="en" fo:country="US" fo:font-style="italic" fo:font-weight="bold" officeooo:rsid="003bdd98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84" style:family="text">
      <style:text-properties fo:color="#1c1c1c" loext:opacity="100%" fo:language="en" fo:country="US" fo:font-style="italic" fo:font-weight="bold" officeooo:rsid="004854ed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85" style:family="text">
      <style:text-properties fo:color="#000000" loext:opacity="100%" fo:language="de" fo:country="DE" fo:font-style="italic" style:font-name-asian="SimSun" style:font-style-asian="italic" style:font-style-complex="italic"/>
    </style:style>
    <style:style style:name="T86" style:family="text">
      <style:text-properties fo:color="#000000" loext:opacity="100%" fo:language="de" fo:country="DE" fo:font-style="italic" officeooo:rsid="0041b5d5" style:font-name-asian="SimSun" style:font-style-asian="italic" style:font-style-complex="italic"/>
    </style:style>
    <style:style style:name="T87" style:family="text">
      <style:text-properties fo:color="#000000" loext:opacity="100%" fo:language="de" fo:country="DE" fo:font-style="italic" officeooo:rsid="004854ed" style:font-name-asian="SimSun" style:font-style-asian="italic" style:font-style-complex="italic"/>
    </style:style>
    <style:style style:name="T88" style:family="text">
      <style:text-properties fo:color="#000000" loext:opacity="100%" fo:background-color="#ffffff" loext:char-shading-value="0" style:font-name-complex="Calibri1"/>
    </style:style>
    <style:style style:name="T89" style:family="text">
      <style:text-properties fo:color="#000000" loext:opacity="100%" fo:font-size="12pt" style:font-size-asian="12pt" style:font-name-complex="Calibri1" style:font-size-complex="12pt"/>
    </style:style>
    <style:style style:name="T90" style:family="text">
      <style:text-properties fo:color="#000000" loext:opacity="100%" fo:font-size="12pt" officeooo:rsid="0026537b" style:font-size-asian="12pt" style:font-name-complex="Calibri1" style:font-size-complex="12pt"/>
    </style:style>
    <style:style style:name="T91" style:family="text">
      <style:text-properties fo:color="#000000" loext:opacity="100%" style:font-name="Times New Roman"/>
    </style:style>
    <style:style style:name="T92" style:family="text">
      <style:text-properties fo:color="#000000" loext:opacity="100%" style:font-name="Times New Roman" fo:font-size="12pt" style:text-underline-style="none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4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/>
    </style:style>
    <style:style style:name="T95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96" style:family="text">
      <style:text-properties fo:color="#000000" loext:opacity="100%" style:font-name="Times New Roman" fo:font-size="12pt" style:text-underline-style="none" officeooo:rsid="002dd8eb" style:font-size-asian="12pt" style:font-size-complex="12pt"/>
    </style:style>
    <style:style style:name="T97" style:family="text">
      <style:text-properties fo:color="#000000" loext:opacity="100%" style:font-name="Times New Roman" fo:font-size="12pt" style:text-underline-style="none" officeooo:rsid="002eb584" style:font-size-asian="12pt" style:font-size-complex="12pt"/>
    </style:style>
    <style:style style:name="T98" style:family="text">
      <style:text-properties fo:color="#000000" loext:opacity="100%" style:font-name="Times New Roman" fo:font-size="12pt" style:text-underline-style="none" officeooo:rsid="00335647" style:font-size-asian="12pt" style:font-size-complex="12pt"/>
    </style:style>
    <style:style style:name="T99" style:family="text">
      <style:text-properties fo:color="#000000" loext:opacity="100%" style:font-name="Times New Roman" fo:font-size="12pt" style:text-underline-style="none" officeooo:rsid="004854ed" style:font-size-asian="12pt" style:font-size-complex="12pt"/>
    </style:style>
    <style:style style:name="T10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1" style:font-size-complex="12pt"/>
    </style:style>
    <style:style style:name="T101" style:family="text"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02" style:family="text">
      <style:text-properties fo:color="#000000" loext:opacity="100%" style:font-name="Times New Roman" fo:font-size="12pt" officeooo:rsid="002dd8eb" style:font-size-asian="12pt" style:font-size-complex="12pt"/>
    </style:style>
    <style:style style:name="T103" style:family="text">
      <style:text-properties fo:color="#000000" loext:opacity="100%" style:font-name="Times New Roman" fo:font-size="12pt" fo:font-style="italic" style:font-name-asian="Calibri1" style:font-size-asian="12pt" style:font-style-asian="italic" style:font-name-complex="Times New Roman1" style:font-size-complex="12pt" style:font-style-complex="italic" style:font-weight-complex="bold"/>
    </style:style>
    <style:style style:name="T10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2dd8eb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style:text-underline-style="none"/>
    </style:style>
    <style:style style:name="T107" style:family="text">
      <style:text-properties fo:color="#000000" loext:opacity="100%" style:font-name="Times New Roman" style:text-underline-style="none" officeooo:rsid="002cd898"/>
    </style:style>
    <style:style style:name="T108" style:family="text">
      <style:text-properties fo:color="#000000" loext:opacity="100%" style:font-name="Times New Roman" style:text-underline-style="none" fo:background-color="transparent" loext:char-shading-value="0"/>
    </style:style>
    <style:style style:name="T109" style:family="text">
      <style:text-properties fo:color="#1f497d" loext:opacity="100%" fo:language="de" fo:country="DE" fo:font-style="italic" style:font-name-asian="SimSun" style:font-style-asian="italic" style:font-style-complex="italic"/>
    </style:style>
    <style:style style:name="T110" style:family="text">
      <style:text-properties fo:text-transform="uppercase" fo:color="#1c1c1c" loext:opacity="100%" style:font-name-asian="Times New Roman1" style:language-asian="ar" style:country-asian="SA" style:font-name-complex="Times New Roman1"/>
    </style:style>
    <style:style style:name="T111" style:family="text">
      <style:text-properties fo:font-weight="bold" style:font-weight-asian="bold" style:font-name-complex="Calibri Light1" style:font-weight-complex="bold"/>
    </style:style>
    <style:style style:name="T112" style:family="text">
      <style:text-properties fo:font-weight="bold" style:font-weight-asian="bold" style:font-name-complex="Times New Roman1" style:font-weight-complex="bold"/>
    </style:style>
    <style:style style:name="T113" style:family="text">
      <style:text-properties style:font-name-complex="Times New Roman1"/>
    </style:style>
    <style:style style:name="T114" style:family="text">
      <style:text-properties style:font-name-complex="Times New Roman1" style:font-weight-complex="bold"/>
    </style:style>
    <style:style style:name="T115" style:family="text">
      <style:text-properties officeooo:rsid="003d91ac" style:font-name-complex="Times New Roman1"/>
    </style:style>
    <style:style style:name="T116" style:family="text">
      <style:text-properties officeooo:rsid="00179d48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8" style:family="text">
      <style:text-properties style:font-name-complex="Calibri Light1"/>
    </style:style>
    <style:style style:name="T119" style:family="text">
      <style:text-properties style:letter-kerning="true" style:font-name-asian="SimSun" style:font-name-complex="Times New Roman1"/>
    </style:style>
    <style:style style:name="T120" style:family="text">
      <style:text-properties officeooo:rsid="0026537b" style:letter-kerning="true" style:font-name-asian="SimSun" style:font-name-complex="Times New Roman1"/>
    </style:style>
    <style:style style:name="T121" style:family="text">
      <style:text-properties officeooo:rsid="001b0739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2pt" style:text-underline-style="none" style:font-size-asian="12pt" style:font-size-complex="12pt"/>
    </style:style>
    <style:style style:name="T1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26" style:family="text">
      <style:text-properties style:font-name="Times New Roman" fo:font-size="12pt" fo:font-style="italic" style:letter-kerning="false" style:font-name-asian="Calibri1" style:font-size-asian="12pt" style:font-style-asian="italic" style:font-name-complex="Times New Roman1" style:font-size-complex="12pt" style:font-style-complex="italic" style:font-weight-complex="bold"/>
    </style:style>
    <style:style style:name="T127" style:family="text">
      <style:text-properties style:font-name="Times New Roman" fo:font-size="12pt" style:font-size-asian="12pt" style:font-name-complex="Times New Roman1" style:font-size-complex="12pt"/>
    </style:style>
    <style:style style:name="T128" style:family="text">
      <style:text-properties style:font-name="Times New Roman" fo:font-size="12pt" officeooo:rsid="003d91ac" style:font-size-asian="12pt" style:font-name-complex="Times New Roman1" style:font-size-complex="12pt"/>
    </style:style>
    <style:style style:name="T129" style:family="text">
      <style:text-properties style:font-name="Times New Roman" fo:font-size="12pt" officeooo:rsid="0057d635" style:font-size-asian="12pt" style:font-name-complex="Times New Roman1" style:font-size-complex="12pt"/>
    </style:style>
    <style:style style:name="T130" style:family="text">
      <style:text-properties fo:font-size="12pt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131" style:family="text">
      <style:text-properties fo:font-size="12pt" style:letter-kerning="true" style:font-name-asian="SimSun" style:font-size-asian="12pt" style:font-name-complex="Times New Roman1" style:font-size-complex="12pt"/>
    </style:style>
    <style:style style:name="T132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33" style:family="text">
      <style:text-properties fo:font-size="12pt" officeooo:rsid="003d91ac" style:letter-kerning="true" style:font-name-asian="Times New Roman1" style:font-size-asian="12pt" style:language-asian="pl" style:country-asian="PL" style:font-name-complex="Times New Roman1" style:font-size-complex="12pt"/>
    </style:style>
    <style:style style:name="T134" style:family="text">
      <style:text-properties fo:font-size="12pt" style:text-underline-style="solid" style:text-underline-width="auto" style:text-underline-color="font-color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135" style:family="text">
      <style:text-properties fo:font-size="12pt" fo:font-weight="bold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36" style:family="text">
      <style:text-properties fo:font-size="12pt" fo:font-weight="bold" officeooo:rsid="003d91ac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37" style:family="text">
      <style:text-properties fo:font-size="12pt" style:font-size-asian="12pt" style:font-name-complex="Times New Roman1" style:font-size-complex="12pt"/>
    </style:style>
    <style:style style:name="T13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39" style:family="text">
      <style:text-properties officeooo:rsid="00205aa5"/>
    </style:style>
    <style:style style:name="T140" style:family="text">
      <style:text-properties officeooo:rsid="002b32af"/>
    </style:style>
    <style:style style:name="T141" style:family="text">
      <style:text-properties fo:font-variant="normal" fo:text-transform="none" fo:color="#222222" loext:opacity="100%" style:font-name="Times New Roman" fo:font-size="12pt" fo:letter-spacing="normal" fo:language="it" fo:country="IT" fo:font-style="normal" style:text-underline-style="none" officeooo:rsid="003bdd98" style:font-name-asian="Times New Roman1" style:font-size-asian="12pt" style:language-asian="pl" style:country-asian="PL" style:font-name-complex="Times New Roman1" style:font-size-complex="12pt"/>
    </style:style>
    <style:style style:name="T142" style:family="text">
      <style:text-properties fo:font-variant="normal" fo:text-transform="none" fo:color="#222222" loext:opacity="100%" style:font-name="Times New Roman" fo:font-size="12pt" fo:letter-spacing="normal" fo:font-style="normal" style:font-size-asian="12pt" style:font-name-complex="Times New Roman1" style:font-size-complex="12pt"/>
    </style:style>
    <style:style style:name="T143" style:family="text">
      <style:text-properties fo:font-variant="normal" fo:text-transform="none" fo:color="#222222" loext:opacity="100%" style:font-name="Times New Roman" fo:font-size="12pt" fo:letter-spacing="normal" fo:font-style="normal" officeooo:rsid="003d91ac" style:font-size-asian="12pt" style:font-name-complex="Times New Roman1" style:font-size-complex="12pt"/>
    </style:style>
    <style:style style:name="T144" style:family="text">
      <style:text-properties fo:font-variant="normal" fo:text-transform="none" fo:color="#222222" loext:opacity="100%" style:font-name="Times New Roman" fo:font-size="12pt" fo:letter-spacing="normal" fo:font-style="normal" officeooo:rsid="0041b5d5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SPECYFIKACJA WARUNKÓW ZAMÓWIENIA (SWZ)</text:p>
      <text:p text:style-name="P89"/>
      <text:p text:style-name="P4"><text:span text:style-name="T7">na stronie E-zamówienia </text:span><text:span text:style-name="T10">Platforma </text:span><text:a xlink:type="simple" xlink:href="https://ezamowienia.gov.pl/" text:style-name="Internet_20_link" text:visited-style-name="Visited_20_Internet_20_Link"><text:span text:style-name="Internet_20_link"><text:span text:style-name="T15">https://ezamowienia.gov.pl/</text:span></text:span></text:a><text:span text:style-name="T11"> </text:span></text:p>
      <text:p text:style-name="P57"/>
      <text:p text:style-name="P81"/>
      <table:table table:name="Tabela1" table:style-name="Tabela1">
        <table:table-column table:style-name="Tabela1.A"/>
        <table:table-column table:style-name="Tabela1.B"/>
        <table:table-row table:style-name="TableLine1726472824832">
          <table:table-cell table:style-name="Tabela1.A1" office:value-type="string">
            <text:p text:style-name="Table_20_Contents">Identyfikator postępowania</text:p>
          </table:table-cell>
          <table:table-cell table:style-name="Tabela1.A1" office:value-type="string">
            <text:p text:style-name="Table_20_Contents">ocds-148610-471462be-2727-11ee-9aa3-96d3b4440790</text:p>
          </table:table-cell>
        </table:table-row>
      </table:table>
      <text:p text:style-name="P81"/>
      <text:p text:style-name="P81"/>
      <text:p text:style-name="P61">Postępowanie prowadzone w trybie podstawowym bez negocjacji (na podst. art. 275 pkt. 1 Ustawy PZP) <text:s/>o wartości zamówienia nie przekraczającej progów unijnych określonych na podstawie art. 3 ustawy z 11 września 2019 r. - Prawo zamówień publicznych (Dz.U. z 2022 poz. 1710 <text:span text:style-name="T121">ze zm. </text:span>)</text:p>
      <text:p text:style-name="P61"/>
      <text:p text:style-name="P81"/>
      <text:p text:style-name="P63"/>
      <text:p text:style-name="P62">Zamawiający oczekuje, że Wykonawcy zapoznają się dokładnie z treścią niniejszej specyfikacji warunków zamówienia i załączników. Pełne ryzyko nieterminowego dostarczenia wszystkich wymaganych informacji i dokumentów, oraz przedłożenia oferty nie odpowiadającej zbiorowi niniejszych dokumentów ponosi Wykonawca</text:p>
      <text:p text:style-name="P62"/>
      <text:p text:style-name="P63"/>
      <text:p text:style-name="P64"/>
      <text:p text:style-name="P64"/>
      <text:p text:style-name="P64">ZATWIERDZAM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7"/>
      <text:p text:style-name="P73"><text:soft-page-break/>I NAZWA i ADRES ZAMAWIAJĄCEGO</text:p>
      <text:p text:style-name="P48">Zespół Szkól Gastronomiczno-Hotelarskich im. Wł. Reymonta w Wiśle ul. Reymonta 2 , <text:line-break/>43-460 Wisła tel. 785-916-047, <text:s/>33 855 24 74</text:p>
      <text:p text:style-name="P77">II. <text:s/>ADRES STRONY INTERNETOWEJ, NA KTÓREJ UDOSTĘPNIONE BĘDĄ ZMIANY I WYJAŚNIENIA TREŚCI SWZ ORAZ INNE DOKUMENTY ZAMÓWIENIA BEZPOŚREDNIO ZWIĄZANE Z POSTĘPOWANIEM O UDZIELENIE ZAMÓWIENIA</text:p>
      <text:p text:style-name="P15"><text:span text:style-name="T8">Strona internetowa prowadzonego postępowania: - </text:span><text:span text:style-name="T10">Platforma </text:span><text:a xlink:type="simple" xlink:href="https://ezamowienia.gov.pl/" text:style-name="Internet_20_link" text:visited-style-name="Visited_20_Internet_20_Link"><text:span text:style-name="Internet_20_link"><text:span text:style-name="T15">https://ezamowienia.gov.pl/</text:span></text:span></text:a><text:span text:style-name="T11"> POSTĘPOWANIE:</text:span></text:p>
      <text:p text:style-name="P92"/>
      <table:table table:name="Tabela2" table:style-name="Tabela2">
        <table:table-column table:style-name="Tabela2.A"/>
        <table:table-column table:style-name="Tabela2.B"/>
        <table:table-row table:style-name="TableLine1726472826192">
          <table:table-cell table:style-name="Tabela2.A1" office:value-type="string">
            <text:p text:style-name="Table_20_Contents">Identyfikator postępowania</text:p>
          </table:table-cell>
          <table:table-cell table:style-name="Tabela2.A1" office:value-type="string">
            <text:p text:style-name="Table_20_Contents">ocds-148610-471462be-2727-11ee-9aa3-96d3b4440790</text:p>
          </table:table-cell>
        </table:table-row>
      </table:table>
      <text:p text:style-name="P92"/>
      <text:p text:style-name="P74"><text:line-break/>Na wskazanych stronach będą umieszczane także zmiany i wyjaśnienia treści SWZ oraz inne dokumenty zamówienia bezpośrednio związane z postępowaniem o udzielenie zamówienia.</text:p>
      <text:p text:style-name="P20"><text:span text:style-name="T28">Dodatkowo na stronie internetowej </text:span><text:span text:style-name="T92">: </text:span><text:a xlink:type="simple" xlink:href="http://www.zsgh.wisla.pl/" text:style-name="Internet_20_link" text:visited-style-name="Visited_20_Internet_20_Link"><text:span text:style-name="T127">www.zsgh.wisla.pl</text:span></text:a></text:p>
      <text:p text:style-name="P104">strona BIP: http://zsgh.biposwiata.pl/</text:p>
      <text:p text:style-name="P9"><text:span text:style-name="Internet_20_link"><text:span text:style-name="T30">III ADRES POCZTY ELEKTRONICZNEJ</text:span></text:span><text:span text:style-name="Internet_20_link"><text:span text:style-name="T33"> :</text:span></text:span><text:span text:style-name="Internet_20_link"><text:span text:style-name="T93">zsgh@wisla.pl</text:span></text:span></text:p>
      <text:p text:style-name="P75">IV. TRYB UDZIELENIA ZAMÓWIENIA</text:p>
      <text:p text:style-name="P65">1. Wartość zamówienia nie przekracza kwot określonych w przepisach wydanych na podstawie art. 3 ust. 2 ustawy PZP. <text:line-break/>2. Zamówienie publiczne udzielane jest w trybie podstawowym bez przeprowadzenia negocjacji zgodnie z art. 275 pkt 1 ustawy z dnia 11 września 2019 r. Prawo zamówień publicznych (Dz.U. <text:line-break/>z 2022 poz. 1710 ), zwaną dalej ustawą.<text:line-break/>3. Zamawiający informuje, że nie przewiduje wyboru najkorzystniejszej oferty z możliwością prowadzenia negocjacji.</text:p>
      <text:p text:style-name="P75">V. <text:s/>INFORMACJE OGÓLNE</text:p>
      <text:p text:style-name="P35"><text:span text:style-name="T72">1.W niniejszym postępowaniu o udzielenie zamówienia publicznego Zamawiający: <text:line-break/>a) nie przewiduje aukcji elektronicznej, <text:line-break/></text:span><text:soft-page-break/><text:span text:style-name="T72">b) nie dopuszcza składania ofert wariantowych oraz w postaci katalogów elektronicznych, <text:line-break/>c) nie prowadzi postępowania w celu zawarcia umowy ramowej, <text:line-break/>d) nie przewiduje odbycia wizji lokalnej, <text:line-break/>e) nie przewiduje rozliczeń w walutach obcych,<text:line-break/> f) nie przewiduje zwrotu kosztów udziału w postępowaniu,<text:line-break/>g) nie zastrzega możliwości ubiegania się o udzielenie zamówienia wyłącznie przez wykonawców, <text:line-break/>o których mowa w art. 94 ustawy Pzp, <text:line-break/>h) nie określa wymagań dotyczących zatrudnienia na podstawie art. 95 ustawy Pzp,<text:line-break/> i) nie określa dodatkowych wymagań związanych z zatrudnianiem osób, o których mowa w art. 96 ust. 2 pkt 2 ustawy Pzp,<text:line-break/> j) nie przewiduje udzielania zamówień, o których mowa w art. 214 ust. 1 pkt 7 i 8,<text:line-break/> k) nie dokonuje zastrzeżenia obowiązku osobistego wykonania przez Wykonawcę kluczowych zadań na podstawie art. 60 pkt 1 oraz art. 121 pkt 1 ustawy Pzp<text:line-break/>i) nie wymaga złożenia w niniejszym postępowaniu przedmiotowych środków dowodowych.<text:line-break/></text:span><text:span text:style-name="T76">j) o udzielenie przedmiotowego zamówienia mogą ubiegać się wykonawcy, którzy nie podlegają wykluczeniu na podstawie </text:span><text:span text:style-name="T70">art. 7 ust. 1 ustawy z dnia 13 kwietnia 2022 r. o szczególnych rozwiązaniach w zakresie przeciwdziałania wspieraniu agresji na Ukrainę oraz służących ochronie bezpieczeństwa narodowego.</text:span></text:p>
      <text:p text:style-name="P91">VI. <text:s/>OPIS PRZEDMIOTU ZAMÓWIENIA</text:p>
      <text:p text:style-name="P84"/>
      <text:p text:style-name="P36"><text:span text:style-name="T72">1.Przedmiotem zamówienia jest</text:span><text:span text:style-name="T77">:<text:line-break/></text:span><text:bookmark text:name="_Hlk890334501"/><text:span text:style-name="T77"><text:line-break/></text:span><text:span text:style-name="T83"> </text:span><text:span text:style-name="T81">Sukcesywna dostawa artykułów żywnościowych </text:span><text:span text:style-name="T83">dla </text:span><text:span text:style-name="T81"><text:s/>Zesp</text:span><text:span text:style-name="T83">o</text:span><text:span text:style-name="T81">ł</text:span><text:span text:style-name="T83">u</text:span><text:span text:style-name="T81"> Szkół Gastronomiczno -Hotelarskich im.Wł.Reymonta w Wiśle w 202</text:span><text:span text:style-name="T82">3</text:span><text:span text:style-name="T81"> r. </text:span><text:span text:style-name="T84">PRODUKTY SPOŻYWCZE</text:span></text:p>
      <text:p text:style-name="P44"/>
      <text:p text:style-name="P33"><text:span text:style-name="T112">Nie dopuszcza się składania ofert, </text:span><text:span text:style-name="T117">które nie obejmują wszystkich pozycji danego pakietu Zamówienia.</text:span></text:p>
      <text:p text:style-name="P49"><text:s/>PRODUKTY SPOŻYWCZE CPV15800000-6 , </text:p>
      <text:p text:style-name="P25"><text:span text:style-name="T79">Szczegółowy Opis przedmiotu zamówienia został określony w załączniku nr 2 – </text:span><text:span text:style-name="T61">Formularz asortymentowo - cenowy. Wykonawca zobowiązany jest do stosowania cen widniejących na formularzach asortymentowo - cenowych przez cały okres trwania Umowy.</text:span><text:span text:style-name="T62">Wykonawca nie może zmieniać jednostek , miar w formularzach asortymentowo cenowych.wykonawca nie może opuszczać pozycji w formularzu asortymentowo cenowym.</text:span></text:p>
      <text:p text:style-name="P24"><text:span text:style-name="T72">2.Nie dopuszcza się składania ofert, </text:span><text:span text:style-name="T57">które nie obejmują wszystkich pozycji <text:s/>pakietu Zamówienia. Termin realizacji od <text:s/></text:span><text:span text:style-name="T58">sierpnia</text:span><text:span text:style-name="T57"> <text:s/>do 31 </text:span><text:span text:style-name="T59">grudnia</text:span><text:span text:style-name="T57"> 2023 r.</text:span></text:p>
      <text:p text:style-name="P58"/>
      <text:p text:style-name="P66"><text:soft-page-break/>3.Zamawiający zastrzega sobie prawo zrealizowania Umowy do wartości niższej niż określona w Formularzu ofertowym, w zależności od faktycznych potrzeb Zamawiającego, wynikających ze zmieniającej się liczby podopiecznych korzystających z wyżywienia w placówce, zmiany ilości poszczególnych produktów wymaganych jadłospisem. Zamawiający zobowiązuje się do zlecenia dostaw w/w przedmiocie zamówienia do wysokości min. <text:span text:style-name="T140">7</text:span>0 % wartości brutto wskazanej w Formularzu ofertowym wykonawcy.</text:p>
      <text:p text:style-name="P66"/>
      <text:p text:style-name="P66">4.Wymagania dotyczące przedmiotu umowy:</text:p>
      <text:p text:style-name="P93">1)Wykonawca dostarczy przedmiot zamówienia specjalistycznym środkiem transportu przystosowanym do przewozu żywności, zgodnie z obowiązującymi przepisami i opinią Sanepidu na własny koszt w terminach, asortymencie i ilościach zgodnie z bieżącym zapotrzebowaniem Zamawiającego,</text:p>
      <text:p text:style-name="P93">2)Wykonawca zabezpieczy należycie towar na czas przewozu (opakowania, pojemniki przystosowane do przewozu danego asortymentu) i ponosi całkowitą odpowiedzialność za dostawę i jakość dostarczanego towaru,</text:p>
      <text:p text:style-name="P96">3) Koszty przewozu, zabezpieczenia towaru i ubezpieczenia na czas przewozu ponosi Wykonawca,</text:p>
      <text:p text:style-name="P26"><text:span text:style-name="T72">4)Towar musi być świeży, <text:s/>I gatunku, najwyższej jakości dopuszczony do obrotu zgodnie <text:line-break/>z obowiązującymi normami, atestami, terminami przydatności do spożycia</text:span><text:span text:style-name="T74"> </text:span><text:span text:style-name="T72">z nienaruszonymi cechami pierwotnymi opakowania - w tym szczególnie towar spełniający wymogi Polskiej Normy, wymogi określone w ustawie.</text:span><text:span text:style-name="T88"> </text:span></text:p>
      <text:p text:style-name="P90"/>
      <text:p text:style-name="P51"><text:span text:style-name="T131">5)</text:span><text:span text:style-name="T119">Towar musi być świeży, I gatunku, najwyższej jakości dopuszczony do obrotu zgodnie z obowiązującymi normami, atestami, terminami przydatności do spożycia, <text:s/>z nienaruszonymi cechami pierwotnymi opakowania - w tym szczególnie towar spełniający wymogi Polskiej Normy, wymogi określone w ustawie, </text:span></text:p>
      <text:p text:style-name="P52"><text:span text:style-name="T120">6)</text:span><text:span text:style-name="T119"> </text:span><text:span text:style-name="T132">Zamówienia będą składane w godzinach pracy Zamawiającego, tj. od poniedziałku do piątku  </text:span><text:span text:style-name="T133">w godzinach 8.00-15.00 </text:span></text:p>
      <text:p text:style-name="P52"><text:span text:style-name="T133">Dostawa : </text:span><text:span text:style-name="T132">wszystkie części między 6:30 a 7:30, <text:s/></text:span></text:p>
      <text:p text:style-name="P2"><text:span text:style-name="T142"><text:s/></text:span><text:span text:style-name="T143">M</text:span><text:span text:style-name="T142">iejsce dostaw: <text:s text:c="2"/>podjazd jest bezpośrednio pod drzwi boczne szkoły i za nimi w korytarzu znajdują się od razu 4 magazyny w parterze.</text:span><text:span text:style-name="T127"><text:line-break/></text:span><text:span text:style-name="T142">W internacie magazyn nabiału znajduje się na 1 piętrze od wejścia</text:span><text:span text:style-name="T127"><text:line-break/></text:span><text:span text:style-name="T142">bocznego.</text:span><text:span text:style-name="T127"><text:line-break/></text:span><text:span text:style-name="T129">D</text:span><text:span text:style-name="T143">ostawa do kuchni</text:span><text:span text:style-name="T128"> </text:span><text:span text:style-name="T142">1 piętro bezpośrednio </text:span><text:span text:style-name="T128">do kuchni </text:span><text:span text:style-name="T142"><text:s text:c="2"/></text:span><text:span text:style-name="T143">w </text:span><text:span text:style-name="T142">szkole oraz na 1 piętro w budynku internatu </text:span><text:span text:style-name="T144">ul.Reymona 3 </text:span><text:span text:style-name="T141">43-460 Wisła</text:span><text:span text:style-name="T142"> (dzielono dostawę na 2 części). </text:span><text:span text:style-name="T143">Pracownik zamawiającego każdorazowo wskaże miejsce dostaw : budynek internatu <text:s/>znajduje się bezpośrednio <text:s/>obok szkoły: </text:span><text:span text:style-name="T141">Zespół Szkól Gastronomiczno-Hotelarskich im. Wł. Reymonta w Wiśle ul. Reymonta 2 , 43-460 Wisła</text:span></text:p>
      <text:p text:style-name="P101"><text:soft-page-break/><text:s/>7.<text:span text:style-name="T113"> Wykonawca zobowiązany jest</text:span><text:span text:style-name="T117"> do wniesienia towarów</text:span><text:span text:style-name="T113"> do </text:span><text:span text:style-name="T115">miejsc przechowywania żywności </text:span><text:span text:style-name="T113">znajdujących się w obiektach Zamawiającego, </text:span></text:p>
      <text:p text:style-name="P100">8. Dostawa transportem i na koszt Wykonawcy.</text:p>
      <text:list xml:id="list4244319727" text:style-name="WWNum29">
        <text:list-header>
          <text:p text:style-name="P111">Zamówienie składane przed dostawą: </text:p>
        </text:list-header>
      </text:list>
      <text:list xml:id="list3094585445" text:style-name="WWNum26">
        <text:list-item>
          <text:p text:style-name="P112"><text:span text:style-name="T89">Telefoniczne </text:span><text:span text:style-name="T90">pracownik sporządzi notatkę </text:span></text:p>
        </text:list-item>
        <text:list-item>
          <text:p text:style-name="P112"><text:span text:style-name="T89">Pisemnie </text:span><text:span text:style-name="T90">na wskazany adres mailowy</text:span></text:p>
        </text:list-item>
      </text:list>
      <text:p text:style-name="P50"><text:span text:style-name="T130">9. Dostawa towaru partiami, stosownie do potrzeb i zamówień Zamawiającego.</text:span><text:span text:style-name="T135"> Wszelkie reklamacje dotyczące dostawy Wykonawca zobowiązany jest załatwić w trybie pilnym od zgłoszenia nie później niż w ciągu 2 godzin </text:span><text:span text:style-name="T136">za co w kryterium reklamacja wykonawca zaznaczając ten punkt kryterium otrzyma 40 pkt. Jeśli nie zaznaczy – 0 pkt. <text:line-break/></text:span><text:span text:style-name="T130">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</text:span><text:bookmark text:name="_GoBack1"/><text:span text:style-name="T130">onawcę</text:span><text:span text:style-name="T134">. </text:span></text:p>
      <text:p text:style-name="P38">Dostarczane produkty będą świeże, pełnowartościowe, należytej jakości oraz będą dostarczane nie później, niż w połowie okresu przydatności do spożycia przewidzianego dla danego produktu: </text:p>
      <text:p text:style-name="P102">7) WSZYSTKIE PRODUKTY MUSZĄ BYĆ NAJWYŻSZEJ JAKOŚCI</text:p>
      <text:p text:style-name="P102"/>
      <text:p text:style-name="P105"><text:span text:style-name="T126"><text:s/>PRODUKTY SPOŻYWCZE</text:span><text:span text:style-name="T125"> – przyprawy zapach świeży po otwarciu <text:s text:c="15"/>produktów, bez oznak spleśnienia, grudek, produkty gotowane sypkie, bez sklejania się twarde sprężyste, produkty z puszek bez pleśni , mętnej konsystencji</text:span><text:span text:style-name="T103"> </text:span></text:p>
      <text:p text:style-name="P103"/>
      <text:p text:style-name="P93"><text:span text:style-name="T139">8</text:span>. Wykonawca gwarantuje, że dostarczone artykuły żywnościowe będą zgodne <text:line-break/>z obowiązującymi przepisami i przedstawi na żądanie Zamawiającego <text:s/>stosowne dokumenty zgodnie: <text:s/></text:p>
      <text:p text:style-name="P67">1) 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(Dz. U.2016 poz.1154) - zawartość cukrów, sodu/soli oraz tłuszczy w produktach nie powinna przekraczać wartości wykazanych w wyżej wymienionym rozporządzeniu,</text:p>
      <text:p text:style-name="P14"><text:span text:style-name="T8">2) Ustawa z dnia 25 sierpnia 2006 r. o bezpieczeństwie żywności i żywienia (Dz. U. z 2022 r. poz. 2132</text:span><text:span text:style-name="T122"> z 2023 r. poz. 588.</text:span></text:p>
      <text:p text:style-name="P67">3) Rozporządzenie Parlamentu Europejskiego i Rady (WE) nr 1333/2008 z dnia 16 grudnia 2008 r. w sprawie dodatków do żywności (Dz.U. L 354 z 31.12.2008 s. 16),</text:p>
      <text:p text:style-name="P14"><text:span text:style-name="T8">4) Ustawą z dnia 21 grudnia 2000 r. o jakości handlowej artykułów rolno – spożywczych wraz z aktami wykonawczymi,(</text:span><text:span text:style-name="T122">Dz. U. z 2022 r. poz. 1688, 2185, 2254, z 2023 r. poz. 177, 412, 588. )</text:span></text:p>
      <text:p text:style-name="P67"><text:soft-page-break/>5) Dyrektywami i Rozporządzeniem UE w szczególności z Rozporządzeniem (WE) Nr 852/2004 Parlamentu Europejskiego i Rady z dnia 29 kwietnia 2004 r. w sprawie higieny środków spożywczych (Dz.U. L 139 z 30.04.2004, s. 1); Dz. Urz. UE Polskie wydanie specjalne rozdz.13, t. 34, str. 319),</text:p>
      <text:p text:style-name="P67">6) Rozporządzeniem WE nr 854/2004 Parlamentu Europejskiego i Rady z 29 kwietnia 2004 r. ustanawiające szczególne przepisy dotyczące organizacji urzędowych kontroli w odniesieniu do produktów pochodzenia zwierzęcego przeznaczonych do spożycia przez ludzi (DZ.U. L 139 z 30.04.2004, s. 55 z późn. zm.) Dz.Urz. UE Polskie wydanie specjalne rozdz. 3, t. 45 str. 75 z poźn. zm.),</text:p>
      <text:p text:style-name="P67">7) Rozporządzeniem (WE) 178/2002 Parlamentu Europejskiego i Rady z dnia 28 stycznia 2002 ustanawiające ogólne zasady i wymagania prawa żywnościowego, powołujące Europejski Urząd ds. Bezpieczeństwa Żywności (Dz. U. UE L z dnia 1 lutego 2002 r z poźn. zm: Dz. U. UE Polskie Wydanie specjalne rozdz. 15, t. 6, str. 463 , z poźn. zm.),</text:p>
      <text:p text:style-name="P95">8) Ustawą z dnia 16 grudnia 2005 r. o produktach pochodzenia zwierzęcego (Dz. U. z 2023 r. poz. 872. )</text:p>
      <text:p text:style-name="P94"><text:span text:style-name="T139">9</text:span><text:span text:style-name="T116">. </text:span>.Opakowania będą wypożyczone Zamawiającemu nieodpłatnie lub wliczone w cenę towaru. Od momentu dostawy towaru do magazynu Zamawiającego, koszty w całym okresie korzystania z przedmiotu zamówienia ( w tym koszty przechowywania, koszty przetworzenia, koszty wywozu odpadów) są kosztami Zamawiającego.</text:p>
      <text:p text:style-name="P94"><text:span text:style-name="T139">10</text:span>.Warunki realizacji przedmiotu zamówienia zawarte są we wzorze umowy stanowiącym załącznik nr 4 do SWZ. </text:p>
      <text:p text:style-name="P94"><text:span text:style-name="T139">11</text:span>. Zamawiający informuje, że w przypadku, gdy określi wymagania z użyciem znaków towarowych, patentów, pochodzenia to należy traktować takie odniesienie jako przypadkowe (w takim przypadku Zmawiający dopuszcza zaoferowanie rozwiązań równoważnych).</text:p>
      <text:p text:style-name="P94"><text:span text:style-name="T139">12</text:span>.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. Powiadomienie nie wymaga potwierdzenia przyjęcia. </text:p>
      <text:p text:style-name="P75">VII. INFORMACJE O ŚRODKACH KOMUNIKACJI ELEKTRONICZNEJ, PRZY UŻYCIU KTÓRYCH ZAMAWIAJĄCY BĘDZIE KOMUNIKOWAŁ SIĘ Z WYKONAWCAMI, ORAZ INFORMACJE O WYMAGANIACH TECHNICZNYCH I ORGANIZACYJNYCH SPORZĄDZANIA, WYSYŁANIA I ODBIERANIA KORESPONDENCJI ELEKTRONICZNEJ.</text:p>
      <text:p text:style-name="P82"/>
      <text:list xml:id="list993249037" text:style-name="WWNum2a">
        <text:list-item text:start-value="1">
          <text:p text:style-name="P116"><text:span text:style-name="T43">Komunikacja w postępowaniu o udzielenie zamówienia odbywa się przy użyciu środków komunikacji elektronicznej, przy użyciu Platformy e-Zamówienia, która dostępna jest pod </text:span><text:span text:style-name="T16">adresem </text:span><text:bookmark-start text:name="_Hlk86749156"/><text:a xlink:type="simple" xlink:href="https://ezamowienia.gov.pl/" text:style-name="Internet_20_link_20__28_user_29_" text:visited-style-name="Internet_20_link_20__28_user_29_"><text:span text:style-name="Internet_20_link"><text:span text:style-name="T16">https://ezamowienia.gov.pl</text:span></text:span></text:a></text:p>
        </text:list-item>
      </text:list>
      <text:p text:style-name="P3"><text:soft-page-break/><text:span text:style-name="T7">1)Wykonawca zamierzający wziąć udział w postępowaniu o udzielenie zamówienia publicznego, </text:span><text:span text:style-name="T14">musi posiadać konto podmiotu Wykonawca</text:span><text:span text:style-name="T7"> na Platformie e-Zamówienia. Szczegółowe informacje na temat zakładania kont podmiotów oraz zasady i warunki korzystania z Platformy e-Zamówienia określa Regulamin Platformy e-Zamówienia, dostępny na stronie internetowej </text:span><text:a xlink:type="simple" xlink:href="https://ezamowienia.gov.pl/" text:style-name="Internet_20_link_20__28_user_29_" text:visited-style-name="Internet_20_link_20__28_user_29_"><text:span text:style-name="Internet_20_link"><text:span text:style-name="T17">https://ezamowienia.gov.pl</text:span></text:span></text:a><text:span text:style-name="T7"> oraz w zakładce „Centrum Pomocy”.</text:span></text:p>
      <text:p text:style-name="P21"><text:span text:style-name="T1">2) Wszelka korespondencja kierowana do zamawiającego powinna sygnowana wskazanym nr referencyjnym sprawy -</text:span><text:span text:style-name="T109"> </text:span><text:span text:style-name="T85"><text:s/></text:span><text:span text:style-name="T86">ZP</text:span><text:span text:style-name="T87">2</text:span><text:span text:style-name="T86">/0</text:span><text:span text:style-name="T87">7</text:span><text:span text:style-name="T86">/2023</text:span></text:p>
      <text:p text:style-name="P21"><text:span text:style-name="T1">3) Jeżeli dokumenty </text:span><text:span text:style-name="T80">elektroniczne, przekazywane przy użyciu środków komunikacji elektronicznej, zawierają informacje stanowiące tajemnicę przedsiębiorstwa <text:line-break/>w rozumieniu przepisów ustawy z dnia 16 kwietnia 1993 r. o zwalczaniu nieuczciwej konkurencji (t.j. <text:s/>Dz. U. z 2022 <text:s/>r. poz. 1233) wykonawca, w celu utrzymania <text:line-break/>w poufności tych informacji, przekazuje je w wydzielonym i odpowiednio oznaczonym pliku, wraz z jednoczesnym zaznaczeniem w nazwie pliku „Dokument stanowiący tajemnicę przedsiębiorstwa”.</text:span></text:p>
      <text:p text:style-name="P22"><text:span text:style-name="T1">2.Komunikacja </text:span><text:span text:style-name="T80">w postępowaniu, </text:span><text:span text:style-name="T71">z wyłączeniem składania ofert </text:span><text:span text:style-name="T80">odbywa się drogą elektroniczną za pośrednictwem</text:span><text:span text:style-name="T71"> formularzy do komunikacji dostępnych w zakładce „Formularze” („Formularze do komunikacji”). Za pośrednictwem „Formularzy do komunikacji” odbywa się w szczególności przekazywanie wezwań i zawiadomień, zadawanie pytań i udzielanie odpowiedzi. Formularze do komunikacji umożliwiają również dołączenie załącznika do przesyłanej wiadomości (przycisk „dodaj załącznik”).</text:span></text:p>
      <text:p text:style-name="P23"><text:span text:style-name="T80">W przypadku załączników, które są zgodnie z ustawą Pzp lub rozporządzeniem Prezesa Rady Ministrów w sprawie wymagań dla dokumentów elektronicznych opatrzone kwalifikowanym podpisem elektronicznym, podpisem zaufanym lub podpisem osobistym, mogą być opatrzone, zgodnie z wyborem wykonawcy/wykonawców wspólnie ubiegającego się o udzielenie zamówienia/podmiotu udostępniającego zasoby, podpisem typu zewnętrznego lub wewnętrznego. W zależności od rodzaju podpisu i jego typu (zewnętrzny, wewnętrzny) dodaje się uprzednio podpisane dokumenty wraz z wygenerowanym plikiem podpisu (typ zewnętrzny) lub dokument z wszytym podpisem (typ wewnętrzny).<text:line-break/> </text:span><text:span text:style-name="T1">Możliwość korzystania w postępowaniu z „Formularzy do komunikacji” w pełnym zakresie wymag</text:span><text:span text:style-name="T56">a </text:span><text:span text:style-name="T60">posiadania konta „Wykonawcy” na Platformie e-Zamówienia.</text:span></text:p>
      <text:p text:style-name="P27"><text:span text:style-name="T80">oraz </text:span><text:span text:style-name="T71">zalogowania się na Platformie e-Zamówienia. Do korzystania z „Formularzy do komunikacji” służących do zadawania pytań dotyczących treści dokumentów zamówienia wystarczające jest posiadanie tzw. konta uproszczonego na Platformie <text:line-break/>e-Zamówienia.</text:span></text:p>
      <text:p text:style-name="P28"><text:soft-page-break/><text:span text:style-name="T80">3. Wszystkie wysłane i odebrane w postępowaniu przez wykonawcę wiadomości widoczne są po zalogowaniu w podglądzie postępowania w zakładce </text:span><text:span text:style-name="T71">„Komunikacja”.</text:span></text:p>
      <text:p text:style-name="P68">4. Maksymalny rozmiar plików przesyłanych za pośrednictwem „Formularzy do komunikacji” wynosi 150 MB (wielkość ta dotyczy plików przesyłanych jako załączniki do jednego formularza).</text:p>
      <text:p text:style-name="P28"><text:span text:style-name="T80">5. Minimalne wymagania techniczne dotyczące sprzętu używanego w celu korzystania z usług Platformy e-Zamówienia oraz informacje dotyczące specyfikacji połączenia określa </text:span><text:span text:style-name="T78">Regulamin Platformy e-Zamówienia.</text:span></text:p>
      <text:p text:style-name="P28"><text:span text:style-name="T78">6. W przypadku </text:span><text:span text:style-name="T80">problemów technicznych i awarii związanych z funkcjonowaniem Platformy <text:line-break/>e-Zamówienia użytkownicy mogą skorzystać ze wsparcia technicznego <text:s/>drogą elektroniczną poprzez formularz udostępniony na stronie internetowej https://ezamowienia.gov.pl <text:line-break/>w zakładce „Zgłoś problem”.</text:span></text:p>
      <text:p text:style-name="P12"><text:span text:style-name="T44">7. W </text:span><text:span text:style-name="T7">szczególnie uzasadnionych przypadkach uniemożliwiających komunikację wykonawcy <text:line-break/>i zamawiającego za pośrednictwem Platformy e-Zamówienia, Zamawiający dopuszcza komunikację za pomocą poczty elektronicznej na adres e-mail:</text:span><text:span text:style-name="Internet_20_link"><text:span text:style-name="T124"> </text:span></text:span><text:a xlink:type="simple" xlink:href="mailto:zsgh@wisla.pl" text:style-name="Internet_20_link" text:visited-style-name="Visited_20_Internet_20_Link"><text:span text:style-name="Internet_20_link"><text:span text:style-name="T124">zsgh@wisla.pl</text:span></text:span></text:a><text:span text:style-name="Internet_20_link"><text:span text:style-name="T124"> </text:span></text:span><text:span text:style-name="T12">nie dotyczy składania ofert )</text:span></text:p>
      <text:p text:style-name="P59">8. Korzystanie z Platformy e-Zamówienia jest bezpłatne.</text:p>
      <text:p text:style-name="P54">9. <text:s/>Sposób sporządzenia dokumentów elektronicznych, oświadczeń lub elektronicznych kopii dokumentów lub oświadczeń musi być zgodny z wymaganiami określonymi <text:line-break/>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<text:s/>(Dz. U. z 2020 r. poz. 2452) oraz rozporządzeniu Ministra Rozwoju, Pracy i Technologii z dnia 23 grudnia 2020 r. w sprawie podmiotowych środków dowodowych oraz innych dokumentów lub oświadczeń, jakich może żądać zamawiający od wykonawcy (Dz. U. z 2020 r. poz. 2415)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19">VIII. <text:s/>WSKAZANIE OSÓB UPRAWNIONYCH DO KOMUNIKOWANIA SIĘ <text:line-break/>Z WYKONAWCAMI</text:span></text:span></text:a></text:p>
      <text:list xml:id="list209598779" text:style-name="WWNum23">
        <text:list-header>
          <text:p text:style-name="P107"><text:span text:style-name="T24">Kontakt: </text:span><text:span text:style-name="T23">w zakresie formalnym </text:span><text:span text:style-name="T25">Katarzyna Dudziak</text:span><text:span text:style-name="T23">, <text:s/>w zakresie przedmiotu zamówienia </text:span><text:span text:style-name="T25">Wioleta Sz</text:span><text:span text:style-name="T26">a</text:span><text:span text:style-name="T25">rzec </text:span><text:span text:style-name="T23">: <text:s/>zsgh@wisla.pl</text:span></text:p>
        </text:list-header>
      </text:list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19">IX. WYJAŚNIENIA TREŚCI SW</text:span></text:span></text:a><text:span text:style-name="Internet_20_link"><text:span text:style-name="T20">Z</text:span></text:span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1. Wykonawca może zwrócić się do Zamawiającego z wnioskiem o wyjaśnienie treści SWZ. </text:span></text:span></text:a></text:p>
      <text:p text:style-name="P4"><text:soft-page-break/><text:a xlink:type="simple" xlink:href="mailto:zamowienia@wss.olsztyn.pl" text:style-name="Internet_20_link_20__28_user_29_" text:visited-style-name="Internet_20_link_20__28_user_29_"><text:span text:style-name="Internet_20_link">2. Zamawiający jest obowiązany udzielić wyjaśnień niezwłocznie, jednak nie później niż na 2 dni przed upływem terminu składania ofert, pod warunkiem że wniosek o wyjaśnienie treści </text:span></text:a><text:a xlink:type="simple" xlink:href="mailto:zamowienia@wss.olsztyn.pl" text:style-name="Internet_20_link_20__28_user_29_" text:visited-style-name="Internet_20_link_20__28_user_29_"><text:span text:style-name="Internet_20_link">SWZ wpłynął do zamawiającego nie później niż na 4 dni przed upływem terminu składania ofert. 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3. Jeżeli Zamawiający nie udzieli wyjaśnień w terminie, o którym mowa w pkt. 2, przedłuża termin składania ofert o czas niezbędny do zapoznania się wszystkich zainteresowanych wykonawców <text:line-break/>z wyjaśnieniami niezbędnymi do należytego przygotowania i złożenia ofert. 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42">4. W przypadku, gdy wniosek o wyjaśnienie treści SWZ nie wpłynął w terminie, o którym mowa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34"> <text:line-break/>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94">w pkt. 2, Zamawiający nie ma obowiązku udzielania wyjaśnień SWZ oraz obowiązku przedłużenia terminu składania ofert.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5. Przedłużenie terminu składania ofert, o którym mowa w pkt. 3, nie wpływa na bieg terminu składania wniosku o wyjaśnienie treści SWZ. 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6. Treść zapytań wraz z wyjaśnieniami Zamawiający udostępnia, bez ujawniania źródła zapytania, na stronie internetowej prowadzonego postępowania. </text:span></text:span></text:a></text:p>
      <text:p text:style-name="P13"><text:a xlink:type="simple" xlink:href="mailto:zamowienia@wss.olsztyn.pl" text:style-name="Internet_20_link_20__28_user_29_" text:visited-style-name="Internet_20_link_20__28_user_29_"><text:span text:style-name="Internet_20_link"><text:span text:style-name="T28">X. TERMIN WYKONANIA ZAMÓWIENIA </text:span></text:span></text:a></text:p>
      <text:p text:style-name="P4"><text:span text:style-name="Internet_20_link"><text:span text:style-name="T34">Wykonawca jest zobowiązany wykonać przedmiot umowy od </text:span></text:span><text:span text:style-name="Internet_20_link"><text:span text:style-name="T36">sierpnia</text:span></text:span><text:span text:style-name="Internet_20_link"><text:span text:style-name="T34"> 2023 r. do 31 grudnia 2023 r.</text:span></text:span></text:p>
      <text:p text:style-name="P8"><text:a xlink:type="simple" xlink:href="mailto:zamowienia@wss.olsztyn.pl" text:style-name="Internet_20_link_20__28_user_29_" text:visited-style-name="Internet_20_link_20__28_user_29_"><text:span text:style-name="Internet_20_link"><text:span text:style-name="T28">XI. PODSTAWY WYKLUCZENIA Z POSTĘPOWANIA</text:span></text:span></text:a></text:p>
      <text:p text:style-name="P24"><text:span text:style-name="T118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11">.</text:span></text:p>
      <text:p text:style-name="P42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<text:soft-page-break/>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41">2. Z postępowania o udzielenie zamówienia, w przypadku zamówienia o wartości równej lub przekraczającej wyrażoną w złotych równowartość kwoty dla robót budowlanych – 20 000 000 euro, a dla dostaw lub usług – 10 000 000 euro, wyklucza się wykonawcę, który udaremnia lub utrudnia stwierdzenie przestępnego pochodzenia pieniędzy lub ukrywa ich pochodzenie, w związku z brakiem możliwości ustalenia beneficjenta rzeczywistego, w rozumieniu art. 2 ust. 2 pkt 1 ustawy z dnia 1 marca 2018 r. o przeciwdziałaniu praniu pieniędzy oraz finansowaniu terroryzmu (Dz. U. z 2019 r. poz. 1115, 1520, 1655 i 1798).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a) Zamawiający może wykluczyć wykonawcę na każdym etapie postępowania o udzielenie zamówienia; </text:span></text:span></text:a></text:p>
      <text:p text:style-name="P4"><text:soft-page-break/><text:a xlink:type="simple" xlink:href="mailto:zamowienia@wss.olsztyn.pl" text:style-name="Internet_20_link_20__28_user_29_" text:visited-style-name="Internet_20_link_20__28_user_29_"><text:span text:style-name="Internet_20_link"><text:span text:style-name="T34">b) w przypadku wspólnego ubiegania się o udzielenie zamówienia żaden z Wykonawców nie może podlegać wykluczeniu. </text:span></text:span></text:a></text:p>
      <text:p text:style-name="P4"><text:span text:style-name="Internet_20_link"><text:span text:style-name="T34">3. Stosownie do brzmienia art. 7 ustawy z dnia 13 kwietnia 2022 r. o szczególnych rozwiązaniach <text:line-break/>w zakresie przeciwdziałania wspieraniu agresji na Ukrainę oraz służących ochronie bezpieczeństwa narodowego (Dz.U. nr 835), z postępowania wyklucza się:</text:span></text:span></text:p>
      <text:p text:style-name="P4"><text:span text:style-name="Internet_20_link"><text:span text:style-name="T34">1) wykonawcę wymienionego w wykazach określonych w rozporządzeniu 765/2006 i rozporządzeniu 269/2014 albo wpisanego na listę na podstawie decyzji w sprawie wpisu na listę rozstrzygającej <text:line-break/>o zastosowaniu środka, o którym mowa w art. 1 pkt 3;</text:span></text:span></text:p>
      <text:p text:style-name="P4"><text:span text:style-name="Internet_20_link"><text:span text:style-name="T34">2) wykonawcę, którego beneficjentem rzeczywistym w rozumieniu ustawy z dnia 1 marca 2018 r. <text:line-break/>o przeciwdziałaniu praniu pieniędzy oraz finansowaniu terroryzmu (t.j. Dz. U. z 2022 r. poz. 593 ze zm.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line-break/>o zastosowaniu środka, o którym mowa w art. 1 pkt 3;</text:span></text:span></text:p>
      <text:p text:style-name="P4"><text:span text:style-name="Internet_20_link"><text:span text:style-name="T34">3) 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. Wykluczenie następuje na okres trwania okoliczności określonych w tym punkcie 3.</text:span></text:span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28">XII. <text:s/>WARUNKI UDZIAŁU W POSTĘPOWANIU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1. O udzielenie zamówienia mogą ubiegać się Wykonawcy, którzy nie podlegają wykluczeniu na zasadach określonych w Rozdziale XI SWZ oraz spełniają określone przez Zamawiającego warunki udziału w postępowaniu. 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34">2. O udzielenie zamówienia mogą ubiegać się Wykonawcy, którzy spełniają następujące warunki udziału w postępowaniu dotyczące: </text:span></text:span></text:a></text:p>
      <text:list xml:id="list2381891726" text:style-name="WWNum6a">
        <text:list-item text:start-value="1">
          <text:p text:style-name="P117"><text:a xlink:type="simple" xlink:href="mailto:zamowienia@wss.olsztyn.pl" text:style-name="Internet_20_link_20__28_user_29_" text:visited-style-name="Internet_20_link_20__28_user_29_"><text:span text:style-name="Internet_20_link"><text:span text:style-name="T34">zdolności do występowania w obrocie gospodarczym: Zamawiający nie stawia warunku <text:line-break/>w powyższym zakresie. Wykonawca składa Oświadczenie zgodnie z Zał. nr 3 </text:span></text:span></text:a></text:p>
          <text:p text:style-name="P117"><text:soft-page-break/><text:span text:style-name="Internet_20_link"><text:span text:style-name="T35">b) 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34">uprawnień do prowadzenia określonej działalności gospodarczej lub zawodowej, o ile wynika to z odrębnych przepisów: Zamawiający nie stawia warunku w powyższym zakresie. Wykonawca składa Oświadczenie zgodnie z Zał. nr 3</text:span></text:span></text:a></text:p>
          <text:p text:style-name="P118"><text:span text:style-name="Internet_20_link"><text:span text:style-name="T35">c)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34">sytuacji ekonomicznej lub finansowej: Zamawiający nie stawia warunku w powyższym zakresie. Wykonawca składa Oświadczenie zgodnie z Zał. nr 3</text:span></text:span></text:a></text:p>
          <text:p text:style-name="P117"><text:span text:style-name="Internet_20_link"><text:span text:style-name="T35">d) <text:s/>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34">zdolności technicznej lub zawodowej: Zamawiający nie stawia warunku w powyższym zakresie. Wykonawca składa Oświadczenie zgodnie z Zał. nr 3</text:span></text:span></text:a></text:p>
        </text:list-item>
      </text:list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94">3. Zamawiający może na każdym etapie postępowania, uznać, że Wykonawca nie posiada wymaganych zdolności, jeżeli posiadanie przez wykonawcę sprzecznych interesów, <text:line-break/>w szczególności zaangażowanie zasobów technicznych lub zawodowych wykonawcy w inne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34"> 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94">przedsięwzięcia gospodarcze wykonawcy może mieć negatywny wpływ na realizację zamówienia.</text:span></text:span></text:a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28">XIII. INFORMACJA O PODMIOTOWYCH ŚRODKACH DOWODOWYCH ŻĄDANYCH W CELU POTWIERDZENIA SPEŁNIANIA WARUNKÓW UDZIAŁU W POSTĘPOWANIU ORAZ WYKAZANIA PODSTAW WYKLUCZENIA</text:span></text:span></text:a></text:p>
      <text:p text:style-name="P27"><text:span text:style-name="T73">1. Oświadczenie wykonawcy składane na podst. art. 125 ust. 1 ustawy </text:span><text:bookmark-start text:name="_Hlk770503241"/><text:span text:style-name="T73">Pzp DOTYCZĄCE PRZESŁANEK WYKLUCZENIA Z POSTĘPOWANIA</text:span><text:bookmark-end text:name="_Hlk770503241"/><text:span text:style-name="T73"> - zał. nr 3</text:span></text:p>
      <text:p text:style-name="P27"><text:span text:style-name="T73">2.</text:span><text:span text:style-name="T114">Oświadczenie wykonawcy składane na podst. art. 125 ust. 1 ustawy Pzp DOTYCZĄCE SPEŁNIENIA WARUNKÓW UDZIAŁU W POSTĘPOWANIU – zał. nr 3</text:span></text:p>
      <text:p text:style-name="P39">3) 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 PZP, dane umożliwiające dostęp do tych środków.</text:p>
      <text:p text:style-name="P39">4)Wykonawca nie jest zobowiązany do złożenia podmiotowych środków dowodowych, które Zamawiający posiada, jeżeli Wykonawca wskaże te środki.</text:p>
      <text:p text:style-name="P47">5) Jeżeli Wykonawca ma siedzibę lub miejsce zamieszkania poza terytorium Rzeczypospolitej Polskiej, zamiast dokumentu, o których mowa w Rozdziale IX, składa dokument lub dokumenty wystawione w kraju, w którym wykonawca ma siedzibę lub miejsce zamieszkania, potwierdzające odpowiednio, że nie otwarto jego likwidacji ani nie ogłoszono upadłości. Dokument, o którym mowa powyżej, powinien być wystawiony nie wcześniej niż 3 miesiące przed upływem terminu składania ofert.</text:p>
      <text:p text:style-name="P47">Jeżeli w kraju, w którym Wykonawca ma siedzibę lub miejsce zamieszkania, nie wydaje się dokumentów, o których mowa w Rozdziele XI zastępuje się je w całości lub części dokumentem zawierającym odpowiednio oświadczenie Wykonawcy, ze wskazaniem osoby albo osób uprawnionych do jego reprezentacji, złożone przed notariuszem lub przed organem <text:soft-page-break/>sądowym, administracyjnym albo organem samorządu zawodowego lub gospodarczego właściwym ze względu na siedzibę lub miejsce zamieszkania Wykonawcy.</text:p>
      <text:p text:style-name="P27"><text:span text:style-name="T75">W zakresie nie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 30</text:span><text:span text:style-name="T110"> </text:span><text:span text:style-name="T75">grudnia 2020 r. 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28">XIV. WYKONAWCY WSPÓLNIE UBIEGAJĄCY SIĘ O UDZIELENIE ZAMÓWIENIA</text:span></text:span></text:a></text:p>
      <text:p text:style-name="P40">1. Wykonawcy mogą wspólnie ubiegać się o udzielenie zamówienia. W takim przypadku Wykonawcy ustanawiają pełnomocnika do reprezentowania ich w postępowaniu albo do reprezentowania i zawarcia umowy w sprawie zamówienia publicznego. Pełnomocnictwo winno być załączone do oferty.</text:p>
      <text:p text:style-name="P4"><text:span text:style-name="Internet_20_link"><text:span text:style-name="T34">2. W przypadku Wykonawców wspólnie ubiegających się o udzielenie zamówienia, oświadczenia, o których mowa w Rozdziale XIII SWZ, składa każdy z Wykonawców. Oświadczenia te potwierdzają brak podstaw wykluczenia oraz spełnianie warunków udziału w zakresie, w jakim każdy z Wykonawców wykazuje spełnianie warunków udziału w postępowaniu.<text:line-break/>3. Oświadczenia i dokumenty potwierdzające brak podstaw do wykluczenia z postępowania składa każdy z Wykonawców wspólnie ubiegających się o zamówienie.</text:span></text:span>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28">XV. <text:s/>JAWNOŚĆ POSTĘPOWANIA </text:span></text:span></text:a></text:p>
      <text:p text:style-name="P4"><text:span text:style-name="Internet_20_link"><text:span text:style-name="T34">1.Zamawiający prowadzi i udostępnia protokół na zasadach określonych w ustawie oraz rozporządzeniu <text:s/>Ministra Rozwoju i pracy i Technologii z dnia 18 grudnia 2020 r. w sprawie protokołów postępowania oraz dokumentacji postępowania o udzielenie zamówienia publicznego.</text:span></text:span></text:p>
      <text:p text:style-name="P4"><text:span text:style-name="Internet_20_link"><text:span text:style-name="T100"><text:s/>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108">2. Nie ujawnia się informacji stanowiących tajemnicę przedsiębiorstwa w rozumieniu przepisów ustawy z dnia 16 kwietnia 1993 r. o zwalczaniu nieuczciwej konkurencji, jeżeli wykonawca, wraz <text:line-break/>z przekazaniem takich informacji, zastrzegł, że nie mogą być one udostępniane oraz wykazał, że</text:span></text:span></text:a><text:span text:style-name="Internet_20_link"><text:span text:style-name="T106"> </text:span></text:span><text:span text:style-name="Internet_20_link"><text:span text:style-name="T107">zastrzeżone informacje stanowią tajemnicę przedsiębiorstwa. Wykonawca w celu utrzymania poufnosci tych informacji , przekazuje je w wydzielonym i odpowiednio oznaczonym pliku . 3. Zamawiajacy nie ponosi odpowiedzialności za ujawnienie tych informacji , w sytuacji , gdy wykonawca nie wydzieli tych informacji i odpowiednio nie oznaczy. Wykonawca nie może zastrzec informacji, o których mowa w art. 222 ust. 5 ustawy. </text:span></text:span></text:p>
      <text:p text:style-name="P10"><text:soft-page-break/><text:span text:style-name="Internet_20_link"><text:span text:style-name="T34">4. Zamawiający udostępnia dane osobowe, o których mowa w art. 10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"RODO", w celu umożliwienia korzystania za środków ochrony prawnej, o których mowa w ustawie, do upływu terminu na ich wniesienie.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123"><text:line-break/></text:span></text:span></text:a><text:span text:style-name="Internet_20_link"><text:span text:style-name="T38"> Zamawiający udostępnia dane osobowe, o których mowa w art. 10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"RODO", w celu umożliwienia korzystania za środków ochrony prawnej, o których mowa w ustawie, do upływu terminu na ich wniesienie.<text:line-break/></text:span></text:span><text:span text:style-name="Internet_20_link"><text:span text:style-name="T95">5. </text:span></text:span><text:span text:style-name="T101"><text:s text:c="2"/>Zamawiający udostępnia dane osobowe, o których mowa w art. 10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"RODO", w celu umożliwienia korzystania za środków ochrony prawnej, <text:line-break/>o których mowa w ustawie, do upływu terminu na ich wniesienie.</text:span></text:p>
      <text:p text:style-name="P53"><text:span text:style-name="T137">5. </text:span><text:span text:style-name="T138">Zgodnie z art. 13 i 14 rozporządzenia Parlamentu Europejskiego i Rady (UE) 2016/679 z dnia 27.04.2016 r. w sprawie ochrony osób fizycznych w związku z przetwarzaniem danych osobowych i w sprawie swobodnego przepływu takich danych oraz uchylenia od dyrektywy 95/46/WE (ogólne rozporządzenie o ochronie danych) „RODO”, informujemy, że:</text:span></text:p>
      <text:list xml:id="list2300594445" text:style-name="L1">
        <text:list-item>
          <text:p text:style-name="P138">Administratorem Państwa danych osobowych jest Zespół Szkół Gastronomiczno-Hotelarskich w Wiśle, ul. Reymonta 2, tel.: 33 8552474, </text:p>
        </text:list-item>
        <text:list-item>
          <text:p text:style-name="P137"><text:span text:style-name="T122">W sprawach związanych z przetwarzaniem Państwa danych przez Administratora można kontaktować się z wykorzystaniem powyższych danych </text:span><text:span text:style-name="Emphasis"><text:span text:style-name="T122">lub z wyznaczonym u Administratora Inspektorem ochrony danych na adres e-mail: </text:span></text:span><text:a xlink:type="simple" xlink:href="mailto:iodo@zsghwisla.pl" text:style-name="Internet_20_link" text:visited-style-name="Visited_20_Internet_20_Link"><text:span text:style-name="T122">iodo@zsghwisla.pl</text:span></text:a><text:span text:style-name="T122">. </text:span></text:p>
        </text:list-item>
        <text:list-item>
          <text:p text:style-name="P138">Pani/a dane osobowe przetwarzane będą w celach:<text:line-break/>-    przedstawienia oferty, zawarcia i realizacji umów oraz zleceń, w szczególności w związku z prowadzoną korespondencją służbową (art. 6 ust. 1 lit. b RODO);<text:line-break/>-    w celu wystawienia i przekazania faktur, prowadzenia ksiąg rachunkowych i dokumentacji podatkowej, realizując obowiązki prawne ciążące na Administratorze (art. 6 ust 1 lit. c RODO);<text:line-break/>-    w sprawach dochodzenia roszczeń z tytułu prowadzonej działalności gospodarczej, obrony przed tymi roszczeniami, a także marketingu bezpośredniego własnych produktów i usług, w ramach prawnie uzasadnionego interesu administratora (art. 6 ust. 1 lit. f RODO); </text:p>
        </text:list-item>
        <text:list-item>
          <text:p text:style-name="P138"><text:soft-page-break/>Odbiorcami Pani/a danych osobowych mogą być wyłącznie podmioty, które uprawnione są do ich otrzymania na mocy przepisów prawa. </text:p>
        </text:list-item>
        <text:list-item>
          <text:p text:style-name="P138">Pani/a dane osobowe przechowywane będą przez okres realizacji umowy, następnie przez okres wskazany przez przepisy podatkowe i rachunkowe. W związku z dochodzeniem roszczeń dane mogą być przechowywane do czasu ich przedawnienia, jednak nie dłużej niż 3 lata. </text:p>
        </text:list-item>
        <text:list-item>
          <text:p text:style-name="P138">Posiada Pan/i prawo żądania od administratora dostępu do swoich danych osobowych i ich sprostowania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 </text:p>
        </text:list-item>
        <text:list-item>
          <text:p text:style-name="P138">Posiada Pan/i także prawo wniesienia skargi na realizowane przez Administratora przetwarzanie Pani/a danych do Prezesa UODO (www.uodo.gov.pl). </text:p>
        </text:list-item>
        <text:list-item>
          <text:p text:style-name="P138">Pani/a dane nie będą udostępnione do państwa trzeciego/organizacji międzynarodowej, </text:p>
        </text:list-item>
        <text:list-item>
          <text:p text:style-name="P138">Pani/a dane nie będą podlegały profilowaniu lub zautomatyzowanemu podejmowaniu decyzji. </text:p>
        </text:list-item>
        <text:list-item>
          <text:p text:style-name="P139">Podanie przez Państwa danych osobowych jest dobrowolne, jednakże w przypadku ich niepodania nie będzie możliwa realizacja celów przetwarzania związanych z realizowaniem umowy czy wystawienia faktury. </text:p>
        </text:list-item>
      </text:list>
      <text:p text:style-name="P43"/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19">XVI. OPIS SPOSOBU PRZYGOTOWANIA OFERTY ORAZ WYMAGANIA FORMALNE DOTYCZĄCE SKŁADANYCH OŚWIADCZEŃ I DOKUMENTÓW</text:span></text:span></text:a></text:p>
      <text:p text:style-name="P72"/>
      <text:p text:style-name="P4"><text:span text:style-name="Internet_20_link"><text:span text:style-name="T37">1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34">. Treść oferty musi odpowiadać treści SWZ.</text:span></text:span></text:a></text:p>
      <text:p text:style-name="P76"><text:s text:c="3"/>Przygotowanie oferty</text:p>
      <text:p text:style-name="P57">3. Wykonawca może złożyć jedną ofertę.</text:p>
      <text:list xml:id="list1593906067" text:style-name="WWNum13">
        <text:list-item text:start-value="1">
          <text:p text:style-name="P108">Oferta ma być sporządzona w języku polskim.</text:p>
        </text:list-item>
        <text:list-item>
          <text:p text:style-name="P134"><text:span text:style-name="T80">Wykonawca przygotowuje ofertę przy pomocy interaktywnego „</text:span><text:span text:style-name="T71">Formularza ofertowego” </text:span><text:bookmark-start text:name="_Hlk92965577"/><text:span text:style-name="T80">udostępnionego przez Zamawiającego na Platformie e-Zamówienia i zamieszczonego <text:line-break/>w podglądzie postępowania w zakładce „Informacje podstawowe”.</text:span></text:p>
        </text:list-item>
        <text:list-item text:style-override="WWNum14">
          <text:p text:style-name="P135"><text:span text:style-name="T80">Zalogowany wykonawca używając przycisku</text:span><text:span text:style-name="T71"> „Wypełnij” </text:span><text:span text:style-name="T80">widocznego pod „Formularzem ofertowym” zobowiązany jest do zweryfikowania poprawności danych automatycznie pobranych przez system z jego konta i uzupełnienia pozostałych informacji dotyczących wykonawcy/wykonawców wspólnie ubiegających się o udzielenie zamówienia.</text:span></text:p>
        </text:list-item>
        <text:list-item text:style-override="WWNum14">
          <text:p text:style-name="P114">Następnie wykonawca powinien pobrać „Formularz ofertowy”, zapisać go na dysku komputera użytkownika, uzupełnić pozostałymi danymi wymaganymi przez Zamawiającego i <text:soft-page-break/>ponownie zapisać na dysku komputera użytkownika oraz podpisać odpowiednim rodzajem podpisu elektronicznego, zgodnie z pkt 7.</text:p>
        </text:list-item>
        <text:list-item text:style-override="WWNum14">
          <text:p text:style-name="P109">Uwaga! Nie należy zmieniać nazwy pliku nadanej przez Platformę e-Zamówienia. Zapisany „Formularz ofertowy” należy zawsze otwierać w programie Adobe Acrobat Reader DC.</text:p>
        </text:list-item>
        <text:list-item text:style-override="WWNum14">
          <text:p text:style-name="P115">Wykonawca składa ofertę za pośrednictwem zakładki „Oferty/wnioski”, widocznej <text:line-break/>w podglądzie postępowania po zalogowaniu się na konto Wykonawcy. Po wybraniu przycisku „Złóż ofertę” system prezentuje okno składania oferty umożliwiające przekazanie dokumentów elektronicznych, w którym znajdują się dwa pola drag&amp;drop („przeciągnij” <text:line-break/>i „upuść”) służące do dodawania plików.</text:p>
        </text:list-item>
        <text:list-item text:style-override="WWNum14">
          <text:p text:style-name="P115">Wykonawca dodaje wybrany z dysku i uprzednio podpisany „Formularz oferty” <text:line-break/>w pierwszym polu („Wypełniony formularz oferty”). W kolejnym polu („Załączniki i inne dokumenty przedstawione w ofercie przez Wykonawcę”) wykonawca dodaje pozostałe pliki stanowiące ofertę lub składane wraz z ofertą.</text:p>
        </text:list-item>
        <text:list-item text:style-override="WWNum14">
          <text:p text:style-name="P106">Jeżeli wraz z ofertą składane są dokumenty zawierające tajemnicę przedsiębiorstwa wykonawca, w celu utrzymania w poufności tych informacji, przekazuje je w wydzielonym i odpowiednio oznaczonym pliku, wraz z jednoczesnym zaznaczeniem w nazwie pliku „Dokument stanowiący tajemnicę przedsiębiorstwa”. Zarówno załącznik stanowiący tajemnicę przedsiębiorstwa jak i uzasadnienie zastrzeżenia tajemnicy przedsiębiorstwa należy dodać w polu „Załączniki i inne dokumenty przedstawione w ofercie przez Wykonawcę”.</text:p>
        </text:list-item>
        <text:list-item text:style-override="WWNum14">
          <text:p text:style-name="P110">Formularz ofertowy podpisuje się kwalifikowanym podpisem elektronicznym, podpisem zaufanym lub podpisem osobistym w formacie PAdES typ wewnętrzny.</text:p>
        </text:list-item>
      </text:list>
      <text:p text:style-name="P29"><text:span text:style-name="T71">1)Pozostałe dokumenty </text:span><text:span text:style-name="T80">wchodzące w skład oferty lub składane wraz z ofertą, które są zgodnie z ustawą Pzp lub rozporządzeniem Prezesa Rady Ministrów w sprawie wymagań dla dokumentów elektronicznych opatrzone kwalifikowanym podpisem elektronicznym, podpisem zaufanym lub podpisem osobistym, mogą być zgodnie z wyborem wykonawcy/wykonawcy wspólnie ubiegającego się o udzielenie zamówienia/podmiotu udostępniającego zasoby opatrzone podpisem typu zewnętrznego lub wewnętrznego. W zależności od rodzaju podpisu i jego typu (zewnętrzny, wewnętrzny) w polu „Załączniki i inne dokumenty przedstawione w ofercie przez Wykonawcę” dodaje się uprzednio podpisane dokumenty wraz z wygenerowanym plikiem podpisu (typ zewnętrzny) lub dokument z wszytym podpisem (typ wewnętrzny).</text:span></text:p>
      <text:p text:style-name="P69">W przypadku przekazywania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<text:soft-page-break/>odpowiednio kwalifikowanym podpisem elektronicznym, podpisem zaufanym lub podpisem osobistym.</text:p>
      <text:p text:style-name="P60">2)Oferta oraz wszystkie wymagane druki, formularze, oświadczenia, opracowane zestawienia<text:line-break/>i wykazy składane wraz z ofertą wymagają podpisu osób uprawnionych do reprezentowania firmy w obrocie gospodarczym, zgodnie z aktem rejestracyjnym oraz przepisami prawa.</text:p>
      <text:p text:style-name="P60">Oferta i załączniki podpisane przez upoważnionego przedstawiciela wykonawcy wymagają załączenia właściwego pełnomocnictwa lub umocowania prawnego.</text:p>
      <text:p text:style-name="P60">Oferta powinna zawierać wszystkie wymagane dokumenty, oświadczenia, załączniki i inne <text:s text:c="2"/>dokumenty, o których mowa w treści niniejszej specyfikacji,</text:p>
      <text:p text:style-name="P60">Dokumenty winny być sporządzone zgodnie z zaleceniami oraz przedstawionymi przez Zamawiającego wzorami (załącznikami), zawierać informacje i dane określone w tych dokumentach.</text:p>
      <text:p text:style-name="P60">Koszty <text:s/>związane z przygotowaniem oferty ponosi Wykonawca.</text:p>
      <text:p text:style-name="P70">3)System sprawdza, czy złożone pliki są podpisane i automatycznie je szyfruje, jednocześnie informując o tym wykonawcę. Potwierdzenie czasu przekazania i odbioru oferty znajduje się <text:line-break/>w Elektronicznym Potwierdzeniu Przesłania (EPP) i Elektronicznym Potwierdzeniu Odebrania (EPO). EPP i EPO dostępne są dla zalogowanego Wykonawcy w zakładce „Oferty/Wnioski”.</text:p>
      <text:p text:style-name="P70">4) Oferta może być złożona tylko do upływu terminu składania ofert.</text:p>
      <text:p text:style-name="P70">5)Wykonawca może przed upływem terminu składania ofert wycofać ofertę. Wykonawca wycofuje ofertę w zakładce „Oferty/wnioski” używając przycisku „Wycofaj ofertę”.</text:p>
      <text:p text:style-name="P30"><text:span text:style-name="T80">6)Wykonawca</text:span><text:span text:style-name="T1"> po upływie terminu do składania ofert nie może skutecznie dokonać zmiany ani wycofać złożonej oferty.</text:span></text:p>
      <text:p text:style-name="P70">7)Maksymalny łączny rozmiar plików stanowiących ofertę lub składanych wraz z ofertą to 250 MB.</text:p>
      <text:p text:style-name="P55">8)Zamawiający nie ujawni informacji stanowiących tajemnicę przedsiębiorstwa w rozumieniu przepisów o zwalczaniu nieuczciwej konkurencji, <text:s/>jeżeli Wykonawca, nie później niż w terminie składania ofert wskaże informacje, które podlegają zastrzeżeniu.</text:p>
      <text:p text:style-name="P56">9) Zamawiający informuje, że w przypadku kiedy wykonawca otrzyma od niego wezwanie <text:line-break/><text:soft-page-break/>w trybie art. 224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</text:p>
      <text:p text:style-name="P83"/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27">XVII. <text:s text:c="2"/>OPIS SPOSOBU OBLICZENIA <text:s/>CENY</text:span></text:span></text:a></text:p>
      <text:p text:style-name="P16"><text:span text:style-name="Internet_20_link"><text:span text:style-name="T18"/></text:span></text:p>
      <text:list xml:id="list3658195958" text:style-name="WWNum16">
        <text:list-item text:start-value="1">
          <text:p text:style-name="P119"><text:a xlink:type="simple" xlink:href="mailto:zamowienia@wss.olsztyn.pl" text:style-name="Internet_20_link_20__28_user_29_" text:visited-style-name="Internet_20_link_20__28_user_29_"><text:span text:style-name="Internet_20_link"><text:span text:style-name="T8">Wykonawca określa cenę całkowitą za realizację zamówienia poprzez wskazanie w Formularzu Oferty ceny brutto oferty zawierającej należny podatek od towarów i usług (VAT).</text:span></text:span></text:a><text:span text:style-name="Internet_20_link"><text:span text:style-name="T9">( stawka Vat obowiązująca w dniu składania ofert)</text:span></text:span></text:p>
        </text:list-item>
        <text:list-item>
          <text:p text:style-name="P119"><text:a xlink:type="simple" xlink:href="mailto:zamowienia@wss.olsztyn.pl" text:style-name="Internet_20_link_20__28_user_29_" text:visited-style-name="Internet_20_link_20__28_user_29_"><text:span text:style-name="Internet_20_link">Ceny podane w ofercie winny być wyliczone z dokładnością do dwóch miejsc po przecinku i podane w złotych polskich. Ceny realizacji zamówienia powinny być </text:span></text:a><text:a xlink:type="simple" xlink:href="mailto:zamowienia@wss.olsztyn.pl" text:style-name="Internet_20_link_20__28_user_29_" text:visited-style-name="Internet_20_link_20__28_user_29_"><text:span text:style-name="Internet_20_link">wyrażone liczbowo.</text:span></text:a></text:p>
        </text:list-item>
        <text:list-item text:style-override="WWNum17a">
          <text:p text:style-name="P120"><text:span text:style-name="Internet_20_link"><text:span text:style-name="T34">Podane w ofercie ceny muszą uwzględniać wszystkie wymagania SWZ oraz obejmować wszelkie koszty , jakie wykonawca poniesie z tytułu należnej oraz zgodnej z obowiązującymi przepisami realizacji przedmiotu zamówienia.</text:span></text:span></text:p>
        </text:list-item>
        <text:list-item text:style-override="WWNum17a">
          <text:p text:style-name="P120"><text:a xlink:type="simple" xlink:href="mailto:zamowienia@wss.olsztyn.pl" text:style-name="Internet_20_link_20__28_user_29_" text:visited-style-name="Internet_20_link_20__28_user_29_"><text:span text:style-name="Internet_20_link"><text:span text:style-name="T34">Wszystkie pozycje formularza asortymentowo - cenowego 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27">muszą zawierać cenę jednostkową brutto, którą wykonawca musi pomnożyć przez ilość następnie wpisać w rubrykę wartość brutto. Wpisujemy wartość ogółem brutto </text:span></text:span></text:a><text:span text:style-name="Internet_20_link"><text:span text:style-name="T29">Wpisujemy w interaktywnym formularzu ofertowym wartość brutto a także</text:span></text:span><text:span text:style-name="Internet_20_link"><text:span text:style-name="T13"> wskazujemy drugie kryterium .</text:span></text:span><text:span text:style-name="Internet_20_link"><text:span text:style-name="T29"> </text:span></text:span></text:p>
        </text:list-item>
        <text:list-item text:style-override="WWNum17a">
          <text:p text:style-name="P120"><text:a xlink:type="simple" xlink:href="mailto:zamowienia@wss.olsztyn.pl" text:style-name="Internet_20_link_20__28_user_29_" text:visited-style-name="Internet_20_link_20__28_user_29_"><text:span text:style-name="Internet_20_link"><text:span text:style-name="T8">Rozliczenia między Zamawiającym a Wykonawcą będą prowadzone w PLN.</text:span></text:span></text:a></text:p>
        </text:list-item>
        <text:list-item text:style-override="WWNum17a">
          <text:p text:style-name="P121"><text:a xlink:type="simple" xlink:href="mailto:zamowienia@wss.olsztyn.pl" text:style-name="Internet_20_link_20__28_user_29_" text:visited-style-name="Internet_20_link_20__28_user_29_"><text:span text:style-name="Internet_20_link"><text:span text:style-name="T27">Wykonawca musi wycenić każdą pozycję w Formularzu asortymentowo- cenowego zał. nr 2. Wykonawca nie może zmieniać jednostek miar, opisów w tabelach, określonych w zał. nr 2.</text:span></text:span></text:a></text:p>
        </text:list-item>
      </text:list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122"><text:line-break/></text:span></text:span></text:a><text:span text:style-name="Internet_20_link"><text:span text:style-name="T105">XVIII OPIS KRYTERIÓW , KTÓRYMI ZAMAWIAJACY BEDZIE SIĘ KIEROWAŁ PRZY 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104">WYBORZE OFERTY WRAZ Z PODANIEM WAG TYCH KRYTERIÓW I SPOSOBU OCENY OFERT.</text:span></text:span></text:a></text:p>
      <text:p text:style-name="P78"><text:a xlink:type="simple" xlink:href="mailto:zamowienia@wss.olsztyn.pl" text:style-name="Internet_20_link_20__28_user_29_" text:visited-style-name="Internet_20_link_20__28_user_29_"><text:span text:style-name="Internet_20_link"><text:span text:style-name="T18"/></text:span></text:a></text:p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34">Wybór oferty najkorzystniejszej zostanie dokonany oddzielnie według następujących kryteriów oceny ofert:</text:span></text:span></text:a></text:p>
      <text:p text:style-name="P72"/>
      <text:list xml:id="list3583003290" text:style-name="WWNum18">
        <text:list-item text:start-value="1">
          <text:p text:style-name="P122"><text:a xlink:type="simple" xlink:href="mailto:zamowienia@wss.olsztyn.pl" text:style-name="Internet_20_link_20__28_user_29_" text:visited-style-name="Internet_20_link_20__28_user_29_"><text:span text:style-name="Internet_20_link"><text:span text:style-name="T34">Cena (C) – 60 % - Sposób przyznania punktów w kryterium „cena”: </text:span></text:span></text:a></text:p>
        </text:list-item>
      </text:list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34">najniższa cena ofertowa</text:span></text:span></text:a></text:p>
      <text:p text:style-name="P5"><text:soft-page-break/><text:a xlink:type="simple" xlink:href="mailto:zamowienia@wss.olsztyn.pl" text:style-name="Internet_20_link_20__28_user_29_" text:visited-style-name="Internet_20_link_20__28_user_29_"><text:span text:style-name="Internet_20_link"><text:span text:style-name="T34">C = ---------------------------------------------------- x 100 x 60% </text:span></text:span></text:a></text:p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34">cena ofertowa w ofercie ocenianej</text:span></text:span></text:a></text:p>
      <text:p text:style-name="P72"/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34">W powyższym kryterium Wykonawca może uzyskać maksymalnie 60 pkt.</text:span></text:span></text:a></text:p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34"><text:s/></text:span></text:span></text:a><text:span text:style-name="Internet_20_link"><text:span text:style-name="T49">2.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48">KRYTERIUM </text:span></text:span></text:a><text:span text:style-name="Internet_20_link"><text:span text:style-name="T49">REKLAMACJA -WYMIANA WADLIWEGO TOWARU, BRAK DOSTARCZENIA TOWARU, </text:span></text:span><text:span text:style-name="Internet_20_link"><text:span text:style-name="T50">dowiezienie towaru , </text:span></text:span><text:span text:style-name="Internet_20_link"><text:span text:style-name="T49">WYMIANA NIEZGODNEGO Z ZAMÓWIENIEM, NIEWŁAŚCIWEJ JAKOSCI. </text:span></text:span></text:p>
      <text:list xml:id="list4265886841" text:style-name="WWNum21">
        <text:list-item text:start-value="1">
          <text:p text:style-name="P123"><text:span text:style-name="Internet_20_link"><text:span text:style-name="T53">DO DWÓCH GODZIN OD ZGŁOSZENIA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52"> – 40 PKT</text:span></text:span></text:a></text:p>
        </text:list-item>
      </text:list>
      <text:p text:style-name="P97"/>
      <text:list xml:id="list202713336209714" text:continue-list="list4265886841" text:style-name="WWNum22">
        <text:list-header>
          <text:p text:style-name="P125"><text:span text:style-name="Internet_20_link"><text:span text:style-name="T54">B)</text:span></text:span><text:span text:style-name="Internet_20_link"><text:span text:style-name="T53">CZAS DŁUŻSZY NIŻ DWIE GODZINY 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52">-0 <text:s/>PKT</text:span></text:span></text:a></text:p>
        </text:list-header>
      </text:list>
      <text:p text:style-name="P99"/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51">P – ogólna liczba punktów przyznana w kryterium </text:span></text:span></text:a><text:span text:style-name="Internet_20_link"><text:span text:style-name="T55">2.</text:span></text:span></text:p>
      <text:p text:style-name="P98"/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51">C+P = suma przyznanych punktów w kryterium cena i </text:span></text:span></text:a><text:span text:style-name="Internet_20_link"><text:span text:style-name="T55">KRYTERIUM REKLAMACJA </text:span></text:span></text:p>
      <text:p text:style-name="P98"/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51">Suma przyznanych punktów w kryterium cena i 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55">reklamacja 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51"><text:s/>będzie sumowana .</text:span></text:span></text:a></text:p>
      <text:p text:style-name="P11"><text:a xlink:type="simple" xlink:href="mailto:zamowienia@wss.olsztyn.pl" text:style-name="Internet_20_link_20__28_user_29_" text:visited-style-name="Internet_20_link_20__28_user_29_"><text:span text:style-name="Internet_20_link"><text:span text:style-name="T51">W przypadku gdy Wykonawca w formularzu ofertowym nie wskaże drugiego kryterium Zamawiający przyjmie, iż jest to termin wskazany w pkt. 2 B) Rozdziału XVIII niniejszej specyfikacji istotnych warunków zamówienia Wykonawca otrzyma – 0 punktów.</text:span></text:span></text:a></text:p>
      <text:list xml:id="list202712611410247" text:continue-list="list202713336209714" text:style-name="WWNum21">
        <text:list-header>
          <text:p text:style-name="P124"><text:span text:style-name="Internet_20_link"><text:span text:style-name="T27"/></text:span></text:p>
        </text:list-header>
      </text:list>
      <text:list xml:id="list2011230705" text:style-name="WWNum24">
        <text:list-item text:start-value="1">
          <text:p text:style-name="P126"><text:a xlink:type="simple" xlink:href="mailto:zamowienia@wss.olsztyn.pl" text:style-name="Internet_20_link_20__28_user_29_" text:visited-style-name="Internet_20_link_20__28_user_29_"><text:span text:style-name="Internet_20_link"><text:span text:style-name="T34">W sytuacji, gdy Zamawiający nie będzie mógł wybrać najkorzystniejszej oferty, z uwagi na to, że dwie lub więcej ofert przedstawia taki sam bilans ceny i innych kryteriów oceny ofert, Zamawiający spośród tych ofert wybiera ofertę z najniższą ceną, a jeżeli zostały złożone oferty o takiej samej cenie lub koszcie, zamawiający wzywa wykonawców, którzy złożyli te oferty, do złożenia w terminie określonym przez zamawiającego ofert dodatkowych.</text:span></text:span></text:a></text:p>
        </text:list-item>
        <text:list-item>
          <text:p text:style-name="P126"><text:a xlink:type="simple" xlink:href="mailto:zamowienia@wss.olsztyn.pl" text:style-name="Internet_20_link_20__28_user_29_" text:visited-style-name="Internet_20_link_20__28_user_29_"><text:span text:style-name="Internet_20_link"><text:span text:style-name="T34">Za najkorzystniejszą zostanie uznana oferta, która uzyska najwyższą ilość punktów.</text:span></text:span></text:a></text:p>
        </text:list-item>
        <text:list-item text:style-override="WWNum25">
          <text:p text:style-name="P127"><text:a xlink:type="simple" xlink:href="mailto:zamowienia@wss.olsztyn.pl" text:style-name="Internet_20_link_20__28_user_29_" text:visited-style-name="Internet_20_link_20__28_user_29_"><text:span text:style-name="Internet_20_link"><text:span text:style-name="T34">Zamawiający udzieli zamówienia Wykonawcy, którego oferta odpowiadać będzie wszystkim wymaganiom przedstawionym w ustawie Pzp oraz nin. SWZ i zostanie oceniona, jako najkorzystniejsza w oparciu o podane kryteria wyboru.</text:span></text:span></text:a><text:span text:style-name="T123"> </text:span></text:p>
        </text:list-item>
        <text:list-item text:style-override="WWNum25">
          <text:p text:style-name="P127"><text:span text:style-name="Internet_20_link"><text:span text:style-name="T34">Jeżeli złożono ofertę której wybór prowadziłby do powstania obowiązku podatkowego</text:span></text:span><text:span text:style-name="T123"> </text:span><text:span text:style-name="Internet_20_link"><text:span text:style-name="T34">Zamawiający zgodnie z przepisami o podatku od towarów i usług w zakresie dotyczącym wewnątrzwspólnotowego nabycia towarów , Zamawiający w celu oceny takiej oferty dolicza do przedstawionej w niej ceny podatek od towarów i usług, który miałby obowiązek wpłacić zgodnie z obowiązującymi przepisami.</text:span></text:span></text:p>
        </text:list-item>
      </text:list>
      <text:p text:style-name="P62"/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22">XIX. SPOSÓB ORAZ TERMIN SKŁADANIA OFERT</text:span></text:span></text:a></text:p>
      <text:p text:style-name="P88"><text:span text:style-name="Internet_20_link"><text:span text:style-name="T21"/></text:span></text:p>
      <text:list xml:id="list1667088736" text:style-name="WWNum27a">
        <text:list-item>
          <text:list>
            <text:list-item text:start-value="1">
              <text:p text:style-name="P136"><text:span text:style-name="T64">Ofert</text:span><text:span text:style-name="T63">ę należy złożyć za pośrednictwem Platformy e-Zamówienia zgodnie z rozdziałem XVI niniejszej specyfikacji</text:span></text:p>
            </text:list-item>
          </text:list>
        </text:list-item>
      </text:list>
      <text:p text:style-name="P31"><text:soft-page-break/><text:span text:style-name="T1">do dnia</text:span><text:span text:style-name="T64"> <text:s/></text:span><text:span text:style-name="T68">1 SIERPNIA</text:span><text:span text:style-name="T65"> </text:span><text:span text:style-name="T64"><text:s/>do godz. </text:span><text:span text:style-name="T65">0</text:span><text:span text:style-name="T67">8</text:span><text:span text:style-name="T64">.</text:span><text:span text:style-name="T67">4</text:span><text:span text:style-name="T65">0</text:span><text:span text:style-name="T66"> </text:span></text:p>
      <text:p text:style-name="P32"><text:span text:style-name="T69">2. </text:span><text:span text:style-name="T64"><text:tab/></text:span><text:span text:style-name="T1">Termin otwarcia ofert</text:span></text:p>
      <text:p text:style-name="P34"><text:span text:style-name="T64">Otwarcie nastąpi dnia <text:s/></text:span><text:span text:style-name="T68">1 SIERPNIA </text:span><text:span text:style-name="T67"><text:s/></text:span><text:span text:style-name="T65"><text:s/></text:span><text:span text:style-name="T64"><text:s/>do godz. </text:span><text:span text:style-name="T65">0</text:span><text:span text:style-name="T67">8.50</text:span></text:p>
      <text:p text:style-name="P71">Zamawiający, najpóźniej przed otwarciem ofert, udostępni na stronie internetowej prowadzonego postępowania informację o kwocie, jaką zamierza przeznaczyć na sfinansowanie zamówienia.</text:p>
      <text:p text:style-name="P71">Zamawiający, niezwłocznie po otwarciu ofert, udostępnia na stronie internetowej prowadzonego postępowania informacje o:</text:p>
      <text:p text:style-name="P71">1) nazwach albo imionach i nazwiskach oraz siedzibach lub miejscach prowadzonej działalności gospodarczej albo miejscach zamieszkania wykonawców, których oferty zostały otwarte;</text:p>
      <text:p text:style-name="P71">2) cenach lub kosztach zawartych w ofertach.</text:p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31">XX. <text:s/>INFORMACJE O FORMALNOŚCIACH, JAKIE POWINNY ZOSTAĆ DOPEŁNIONE PO WYBORZE OFERTY W CELU ZAWARCIA UMOWY W SPRAWIE ZAMÓWIENIA PUBLICZNEGO</text:span></text:span></text:a></text:p>
      <text:p text:style-name="P85"/>
      <text:p text:style-name="P17"><text:a xlink:type="simple" xlink:href="mailto:zamowienia@wss.olsztyn.pl" text:style-name="Internet_20_link_20__28_user_29_" text:visited-style-name="Internet_20_link_20__28_user_29_"><text:span text:style-name="Internet_20_link"><text:span text:style-name="T39">Informacje o formalnościach, jakie powinny zostać dopełnione po wyborze oferty w celu zawarcia umowy w sprawie zamówienia publicznego</text:span></text:span></text:a></text:p>
      <text:p text:style-name="P5"><text:span text:style-name="Internet_20_link"><text:span text:style-name="T31"/></text:span></text:p>
      <text:list xml:id="list202713015790488" text:continue-list="list4244319727" text:style-name="WWNum29">
        <text:list-item text:start-value="1">
          <text:p text:style-name="P128"><text:a xlink:type="simple" xlink:href="mailto:zamowienia@wss.olsztyn.pl" text:style-name="Internet_20_link_20__28_user_29_" text:visited-style-name="Internet_20_link_20__28_user_29_"><text:span text:style-name="Internet_20_link"><text:span text:style-name="T40">Zamawiający zawrze umowę w sprawie zamówienia publicznego w terminach określonych <text:line-break/>w art. 308 ust. 2 ustawy Pzp.</text:span></text:span></text:a></text:p>
        </text:list-item>
        <text:list-item>
          <text:p text:style-name="P129"><text:a xlink:type="simple" xlink:href="mailto:zamowienia@wss.olsztyn.pl" text:style-name="Internet_20_link_20__28_user_29_" text:visited-style-name="Internet_20_link_20__28_user_29_"><text:span text:style-name="Internet_20_link"><text:span text:style-name="T40">Zamawiający powiadomi Wykonawcę, którego oferta została wybrana, o terminie i miejscu zawarcia umowy.</text:span></text:span></text:a></text:p>
        </text:list-item>
        <text:list-item text:style-override="WWNum30">
          <text:p text:style-name="P131"><text:a xlink:type="simple" xlink:href="mailto:zamowienia@wss.olsztyn.pl" text:style-name="Internet_20_link_20__28_user_29_" text:visited-style-name="Internet_20_link_20__28_user_29_"><text:span text:style-name="Internet_20_link"><text:span text:style-name="T45">W przypadku wyboru najkorzystniejszej oferty Wykonawców wspólnie ubiegających się o udzielenie zamówienia, Zamawiający żąda przed zawarciem umowy w sprawie zamówienia publicznego, umowy regulującej współpracę tych Wykonawców.</text:span></text:span></text:a></text:p>
        </text:list-item>
        <text:list-item text:style-override="WWNum30">
          <text:p text:style-name="P131"><text:a xlink:type="simple" xlink:href="mailto:zamowienia@wss.olsztyn.pl" text:style-name="Internet_20_link_20__28_user_29_" text:visited-style-name="Internet_20_link_20__28_user_29_"><text:span text:style-name="Internet_20_link"><text:span text:style-name="T45">Osoby reprezentujące Wykonawcę przy podpisaniu umowy zobowiązane są posiadać ze sobą dokumenty potwierdzające ich umocowanie do podpisania umowy, o ile umocowanie to nie będzie wynikać z dokumentów załączonych do oferty.</text:span></text:span></text:a></text:p>
        </text:list-item>
        <text:list-item text:style-override="WWNum30">
          <text:p text:style-name="P131"><text:span text:style-name="Internet_20_link"><text:span text:style-name="T45">Jesli wykonawcą jest spólka cywilna nalzęy przedłożyć wyciąg z umowy społki oraz ewentualną uchwałę wszystkich wspólników w zakresie należytej reprezentacji (art.866KC)W przypadku , gdy umowę podpisuje jeden ze wspólników spólki cywilnej , pozostali jej przedsiębiorcy muszą przedłożyć stosowne dla niego upoważnienie do reprezentowania w sprawie (wybór Wykonawcy będącego spółka cywilną , skutkuje </text:span></text:span><text:soft-page-break/><text:span text:style-name="Internet_20_link"><text:span text:style-name="T45">podpisaniem umowy ze wszystkimi przedsiębiorcami prowadzącymi w tej formie i nazwie działalność gospodarczą</text:span></text:span></text:p>
        </text:list-item>
      </text:list>
      <text:p text:style-name="P87"/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32">XXI. <text:s/></text:span></text:span></text:a><text:a xlink:type="simple" xlink:href="mailto:zamowienia@wss.olsztyn.pl" text:style-name="Internet_20_link_20__28_user_29_" text:visited-style-name="Internet_20_link_20__28_user_29_"><text:span text:style-name="Internet_20_link"><text:span text:style-name="T31">WYMAGANIA DOTYCZĄCE WADIUM</text:span></text:span></text:a></text:p>
      <text:p text:style-name="P5"><text:span text:style-name="Internet_20_link"><text:span text:style-name="T31"/></text:span></text:p>
      <text:p text:style-name="P6"><text:a xlink:type="simple" xlink:href="mailto:zamowienia@wss.olsztyn.pl" text:style-name="Internet_20_link_20__28_user_29_" text:visited-style-name="Internet_20_link_20__28_user_29_"><text:span text:style-name="Internet_20_link"><text:span text:style-name="T41">Zamawiający nie wymaga wniesienia wadium.</text:span></text:span></text:a></text:p>
      <text:p text:style-name="P46"/>
      <text:p text:style-name="P5"><text:a xlink:type="simple" xlink:href="mailto:zamowienia@wss.olsztyn.pl" text:style-name="Internet_20_link_20__28_user_29_" text:visited-style-name="Internet_20_link_20__28_user_29_"><text:span text:style-name="Internet_20_link"><text:span text:style-name="T32">XXII. TERMIN WIĄZANIA OFERTĄ </text:span></text:span></text:a></text:p>
      <text:p text:style-name="P5"><text:span text:style-name="Internet_20_link"><text:span text:style-name="T31"/></text:span></text:p>
      <text:p text:style-name="P19"><text:span text:style-name="Internet_20_link"><text:span text:style-name="T97">1. </text:span></text:span><text:span text:style-name="Internet_20_link"><text:span text:style-name="T96">Wykonawca jest związany ofertą przez okres 30 dni tj.</text:span></text:span><text:span text:style-name="Internet_20_link"><text:span text:style-name="T99">30</text:span></text:span><text:span text:style-name="Internet_20_link"><text:span text:style-name="T98">.0</text:span></text:span><text:span text:style-name="Internet_20_link"><text:span text:style-name="T99">8</text:span></text:span><text:span text:style-name="Internet_20_link"><text:span text:style-name="T98">.2023</text:span></text:span><text:span text:style-name="Internet_20_link"><text:span text:style-name="T96"> Bieg terminu związania <text:s/>ofertą rozpoczyna się wraz z upływam terminu składania ofert.</text:span></text:span></text:p>
      <text:p text:style-name="P19"><text:span text:style-name="Internet_20_link"><text:span text:style-name="T96">2. W przypadku gdy wybór oferty nie nastąpi prze upływem terminu wiązania ofertą określonego w SWZ . Zamawiający przed upływem terminu związania ofertą zwraca się jednokrotnie do wykonawców o wyrażenie zgody na przedłużenie tego terminu o wskazany okres, nie dłuzszy niż 30 dni.</text:span></text:span></text:p>
      <text:p text:style-name="P19"><text:span text:style-name="Internet_20_link"><text:span text:style-name="T96">3. Przedłużenie terminu wiązania ofertą , o którym mowa w pkt. 2 wyma</text:span></text:span><text:span text:style-name="Internet_20_link"><text:span text:style-name="T102">g</text:span></text:span><text:span text:style-name="Internet_20_link"><text:span text:style-name="T96">a złozenia przez wykonawce pisemnego oświadczenia o wyrażeniu zgody na przedłożenie terminu wiązania ofertą. </text:span></text:span><text:a xlink:type="simple" xlink:href="mailto:zamowienia@wss.olsztyn.pl" text:style-name="Internet_20_link_20__28_user_29_" text:visited-style-name="Internet_20_link_20__28_user_29_"><text:span text:style-name="Internet_20_link"><text:span text:style-name="T91"><text:line-break/></text:span></text:span></text:a></text:p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31">XXIII. WYMAGANIA DOT. ZABEZPIECZENIA NALEŻYTEGO WYKONANIA</text:span></text:span></text:a></text:p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31">UMOWY</text:span></text:span></text:a></text:p>
      <text:p text:style-name="P79"/>
      <text:p text:style-name="P16"><text:a xlink:type="simple" xlink:href="mailto:zamowienia@wss.olsztyn.pl" text:style-name="Internet_20_link_20__28_user_29_" text:visited-style-name="Internet_20_link_20__28_user_29_"><text:span text:style-name="Internet_20_link"><text:span text:style-name="T39">Zamawiający nie wymaga wniesienia zabezpieczenia należytego wykonania umowy.</text:span></text:span></text:a></text:p>
      <text:p text:style-name="P80"/>
      <text:p text:style-name="P5"><text:a xlink:type="simple" xlink:href="mailto:zamowienia@wss.olsztyn.pl" text:style-name="Internet_20_link_20__28_user_29_" text:visited-style-name="Internet_20_link_20__28_user_29_"><text:span text:style-name="Internet_20_link">XXIV. ISTOTNE DLA STRON POSTANOWIENIA, KTÓRE ZOSTANĄ WPROWADZONE DO TREŚCI ZAWIERANEJ UMOWY W SPRAWIE ZAMÓWIENIA PUBLICZNEGO, OGÓLNE WARUNKI UMOWY <text:s/>ALBO WZÓR UMOWY , JEŻELI ZAMAWIAJACY WYMAGA OD WYKONAWCY ABY ZAWARŁ </text:span></text:a><text:a xlink:type="simple" xlink:href="mailto:zamowienia@wss.olsztyn.pl" text:style-name="Internet_20_link_20__28_user_29_" text:visited-style-name="Internet_20_link_20__28_user_29_"><text:span text:style-name="Internet_20_link">Z NIM UMOWĘ W SPRAWIE ZAMÓWIENIA PUBLICZNEGO NA TAKICH WARUNKACH.</text:span></text:a></text:p>
      <text:p text:style-name="P5"><text:span text:style-name="Internet_20_link"><text:span text:style-name="T31"/></text:span></text:p>
      <text:list xml:id="list3605178080" text:style-name="WWNum31">
        <text:list-item text:start-value="1">
          <text:p text:style-name="P132"><text:a xlink:type="simple" xlink:href="mailto:zamowienia@wss.olsztyn.pl" text:style-name="Internet_20_link_20__28_user_29_" text:visited-style-name="Internet_20_link_20__28_user_29_"><text:span text:style-name="Internet_20_link"><text:span text:style-name="T40">Wzór umowy stanowi zał. nr 4 do SWZ.</text:span></text:span></text:a></text:p>
        </text:list-item>
        <text:list-item>
          <text:p text:style-name="P130"><text:a xlink:type="simple" xlink:href="mailto:zamowienia@wss.olsztyn.pl" text:style-name="Internet_20_link_20__28_user_29_" text:visited-style-name="Internet_20_link_20__28_user_29_"><text:span text:style-name="Internet_20_link"><text:span text:style-name="T40">Zamawiający przewiduje i zastrzega sobie prawo wprowadzenia zmiany w treści umowy <text:line-break/>w zakresie określonym w Istotnych postanowieniach umowy.</text:span></text:span></text:a></text:p>
        </text:list-item>
        <text:list-item text:style-override="WWNum32">
          <text:p text:style-name="P133"><text:a xlink:type="simple" xlink:href="mailto:zamowienia@wss.olsztyn.pl" text:style-name="Internet_20_link_20__28_user_29_" text:visited-style-name="Internet_20_link_20__28_user_29_"><text:span text:style-name="Internet_20_link"><text:span text:style-name="T46">Zmiana postanowień zawartej umowy może nastąpić wyłącznie w formie pisemnej pod rygorem nieważności, za zgodą obu stron.</text:span></text:span></text:a></text:p>
        </text:list-item>
      </text:list>
      <text:p text:style-name="P86"/>
      <text:p text:style-name="P18"><text:a xlink:type="simple" xlink:href="mailto:zamowienia@wss.olsztyn.pl" text:style-name="Internet_20_link_20__28_user_29_" text:visited-style-name="Internet_20_link_20__28_user_29_"><text:span text:style-name="Internet_20_link"><text:span text:style-name="T31">XXV. <text:s/>POUCZENIE O ŚRODKACH OCHRONY PRAWNEJ PRZYSŁUGUJĄCYCH<text:line-break/> WYKONAWCY W TOKU POSTĘPOWANIA O UDZIELENIE ZAMÓWIENIA</text:span></text:span></text:a></text:p>
      <text:p text:style-name="P16"><text:span text:style-name="Internet_20_link"><text:span text:style-name="T31"/></text:span></text:p>
      <text:p text:style-name="P40">1. Środki ochrony prawnej przewidziane są w dziale IX ustawy Pzp.</text:p>
      <text:p text:style-name="P40"><text:soft-page-break/>2. Środkami ochrony prawnej są odwołanie i skarga do sądu.</text:p>
      <text:p text:style-name="P40">3. Środki ochrony prawnej przysługują wykonawcy oraz innemu podmiotowi, jeżeli ma lub miał interes w uzyskaniu zamówienia lub nagrody w konkursie oraz poniósł lub może ponieść szkodę w wyniku naruszenia przez zamawiającego przepisów ustawy. Środki ochrony prawnej wobec ogłoszenia wszczynającego postępowanie o udzielenie zamówienia lub ogłoszenia o konkursie oraz dokumentów zamówienia przysługują również organizacjom wpisanym na listę, o której mowa w art. 469 pkt 15 ustawy Pzp, oraz Rzecznikowi Małych i Średnich Przedsiębiorców.</text:p>
      <text:p text:style-name="P40">4. Odwołanie przysługuje na: 1) niezgodną z przepisami ustawy czynność zamawiającego, podjętą w postępowaniu o udzielenie zamówienia, w tym na projektowane postanowienie umowy; 2) zaniechanie czynności w postępowaniu o udzielenie zamówienia, do której Zamawiający był obowiązany na podstawie ustawy; 3) zaniechanie przeprowadzenia postępowania o udzielenie zamówienia lub zorganizowania konkursu na podstawie ustawy, mimo że zamawiający był do tego obowiązany. </text:p>
      <text:p text:style-name="P40">5. Odwołanie wnosi się do Prezesa Krajowej Izby Odwoławczej. Odwołujący przekazuje zamawiającemu odwołanie wniesione w formie elektronicznej albo postaci elektronicznej albo kopię tego odwołania, jeżeli zostało ono wniesione w formie pisemnej, przed upływem terminu do wniesienia odwołania w taki sposób, aby mógł on zapoznać się z jego treścią przed upływem tego terminu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40">6. Terminy wnoszenia odwołań: <text:s/>Odwołanie wnosi się w terminie: a) 5 dni od dnia przekazania informacji o czynności Zamawiającego stanowiącej podstawę jego wniesienia, jeżeli informacja została przekazana przy użyciu środków komunikacji elektronicznej, b) 10 dni od dnia przekazania informacji o czynności Zamawiającego stanowiącej podstawę jego wniesienia, jeżeli informacja została przekazana w sposób inny niż określony w lit. a. 5)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. 6) Odwołanie w przypadkach innych niż określone w pkt 1 i 2 wnosi się w terminie 5 dni od dnia, w którym powzięto lub przy zachowaniu należytej staranności można było powziąć wiadomość o okolicznościach stanowiących podstawę jego wniesienia, w przypadku zamówień, których wartość jest mniejsza niż progi unijne. 7) Jeżeli Zamawiający nie opublikował ogłoszenia o zamiarze zawarcia umowy lub mimo takiego obowiązku nie przesłał wykonawcy zawiadomienia o wyborze najkorzystniejszej oferty lub nie zaprosił wykonawcy do złożenia oferty w ramach dynamicznego systemu zakupów lub <text:soft-page-break/>umowy ramowej, odwołanie wnosi się nie później niż w terminie: a) 15 dni od dnia zamieszczenia w Biuletynie Zamówień Publicznych ogłoszenia o wyniku postępowania b) miesiąca od dnia zawarcia umowy, jeżeli Zamawiający:nie zamieścił w Biuletynie Zamówień Publicznych ogłoszenia o wyniku postępowania albo zamieścił w Biuletynie Zamówień Publicznych ogłoszenie o wyniku postępowania, które nie zawiera uzasadnienia udzielenia zamówienia w trybie negocjacji bez ogłoszenia albo zamówienia z wolnej ręki.</text:p>
      <text:p text:style-name="P40">7. Odwołanie zawiera: 1) imię i nazwisko albo nazwę, miejsce zamieszkania albo siedzibę, numer telefonu oraz adres poczty elektronicznej odwołującego oraz imię i nazwisko przedstawiciela (przedstawicieli); 2) nazwę i siedzibę Zamawiającego, numer telefonu oraz adres poczty elektronicznej Zamawiającego; 3) numer Powszechnego Elektronicznego Systemu Ewidencji Ludności (PESEL) lub NIP odwołującego będącego osobą fizyczną, jeżeli jest on obowiązany do jego posiadania albo posiada go nie mając takiego obowiązku; 4) numer w Krajowym Rejestrze Sądowym, a w przypadku jego braku - numer w innym właściwym rejestrze, ewidencji lub NIP odwołującego niebędącego osobą fizyczną, który nie ma obowiązku wpisu we właściwym rejestrze lub ewidencji, jeżeli jest on obowiązany do jego posiadania; 5) określenie przedmiotu zamówienia; 6) wskazanie numeru ogłoszenia w przypadku zamieszczenia w Biuletynie Zamówień Publicznych albo publikacji w Dzienniku Urzędowym Unii Europejskiej; 7) wskazanie czynności lub zaniechania czynności zamawiającego, której zarzuca się niezgodność z przepisami ustawy, lub wskazanie zaniechania przeprowadzenia postępowania o udzielenie zamówienia lub zorganizowania konkursu na podstawie ustawy; 8) zwięzłe przedstawienie zarzutów; 9) żądanie co do sposobu rozstrzygnięcia odwołania; 10) wskazanie okoliczności faktycznych i prawnych uzasadniających wniesienie 11) odwołania oraz dowodów na poparcie przytoczonych okoliczności; 12) podpis odwołującego albo jego przedstawiciela lub przedstawicieli; 13) wykaz załączników.</text:p>
      <text:p text:style-name="P40">8. Do odwołania dołącza się: 1) dowód uiszczenia wpisu od odwołania w wymaganej wysokości; 2) dowód przekazania odpowiednio odwołania albo jego kopii Zamawiającemu; 3) dokument potwierdzający umocowanie do reprezentowania odwołującego.</text:p>
      <text:p text:style-name="P40">9. Na orzeczenie Izby stronom oraz uczestnikom postępowania odwoławczego przysługuje skarga do sądu. Skargę wnosi się do Sądu Okręgowego w Warszawie - sądu zamówień publicznych.</text:p>
      <text:p text:style-name="P4"><text:a xlink:type="simple" xlink:href="mailto:zamowienia@wss.olsztyn.pl" text:style-name="Internet_20_link_20__28_user_29_" text:visited-style-name="Internet_20_link_20__28_user_29_"><text:span text:style-name="Internet_20_link"><text:span text:style-name="T47">Załączniki:</text:span></text:span></text:a></text:p>
      <text:p text:style-name="P7"><text:a xlink:type="simple" xlink:href="mailto:zamowienia@wss.olsztyn.pl" text:style-name="Internet_20_link_20__28_user_29_" text:visited-style-name="Internet_20_link_20__28_user_29_"><text:span text:style-name="Internet_20_link"><text:span text:style-name="T39">Załącznik nr 1 – Formularz Oferty (wzór)</text:span></text:span></text:a></text:p>
      <text:p text:style-name="P7"><text:a xlink:type="simple" xlink:href="mailto:zamowienia@wss.olsztyn.pl" text:style-name="Internet_20_link_20__28_user_29_" text:visited-style-name="Internet_20_link_20__28_user_29_"><text:span text:style-name="Internet_20_link"><text:span text:style-name="T39">Załącznik nr 2 – Opis przedmiotu zamówienia (formularz asortymentowo-cenowy)</text:span></text:span></text:a></text:p>
      <text:p text:style-name="P7"><text:a xlink:type="simple" xlink:href="mailto:zamowienia@wss.olsztyn.pl" text:style-name="Internet_20_link_20__28_user_29_" text:visited-style-name="Internet_20_link_20__28_user_29_"><text:span text:style-name="Internet_20_link">Załącznik nr 3 – Oświadczenia (wzór)dot. przesłanek wykluczenia i spełnienia warunków </text:span></text:a><text:a xlink:type="simple" xlink:href="mailto:zamowienia@wss.olsztyn.pl" text:style-name="Internet_20_link_20__28_user_29_" text:visited-style-name="Internet_20_link_20__28_user_29_"><text:span text:style-name="Internet_20_link">udziału w postępowaniu</text:span></text:a></text:p>
      <text:p text:style-name="P7"><text:a xlink:type="simple" xlink:href="mailto:zamowienia@wss.olsztyn.pl" text:style-name="Internet_20_link_20__28_user_29_" text:visited-style-name="Internet_20_link_20__28_user_29_"><text:span text:style-name="Internet_20_link"><text:span text:style-name="T39">Załącznik nr 4 – Wzór umowy</text:span></text:span></text:a><text:bookmark-end text:name="_Hlk92965577"/><text:bookmark-end text:name="_Hlk86749156"/></text:p>
      <text:p text:style-name="P4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cm" fo:margin-bottom="0.847cm" style:contextual-spacing="false" fo:line-height="125%" fo:text-align="center" style:justify-single-word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cm" fo:margin-bottom="0.423cm" style:contextual-spacing="false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cm" style:contextual-spacing="true" fo:line-height="150%" fo:text-align="center" style:justify-single-word="false"/>
      <style:text-properties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8pt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Tytuł_20_Znak" style:display-name="Tytuł Znak" style:family="text" style:parent-style-name="Default_20_Paragraph_20_Font">
      <style:text-properties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8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#000000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3bdd98" style:font-weight-asian="normal" style:font-weight-complex="normal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3bdd9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4854ed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453180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b32a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377e48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</text:span><text:span text:style-name="MT2">2</text:span><text:span text:style-name="MT1">/0</text:span><text:span text:style-name="MT2">7</text:span><text:span text:style-name="MT1">/202</text:span><text:span text:style-name="MT3">3</text:span><text:span text:style-name="MT1"> r. </text:span><text:span text:style-name="MT4">Sukcesywna dostawa artykułów żywnościowych </text:span><text:span text:style-name="MT1">dla </text:span><text:span text:style-name="MT4"><text:s/>Zesp</text:span><text:span text:style-name="MT1">o</text:span><text:span text:style-name="MT4">ł</text:span><text:span text:style-name="MT1">u</text:span><text:span text:style-name="MT4"> Szkół Gastronomiczno -Hotelarskich im.Wł.Reymonta w Wiśle w 202</text:span><text:span text:style-name="MT5">3</text:span><text:span text:style-name="MT4"> r. <text:line-break/> </text:span><text:span text:style-name="MT2">PRODUKTY SPOŻYWCZE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EROWNIK</meta:initial-creator>
    <meta:editing-cycles>82</meta:editing-cycles>
    <meta:creation-date>2022-10-12T11:21:00</meta:creation-date>
    <dc:date>2023-07-20T20:01:37.191000000</dc:date>
    <meta:editing-duration>PT8H38M13S</meta:editing-duration>
    <meta:generator>LibreOffice/7.2.4.1$Windows_X86_64 LibreOffice_project/27d75539669ac387bb498e35313b970b7fe9c4f9</meta:generator>
    <meta:document-statistic meta:table-count="2" meta:image-count="0" meta:object-count="0" meta:page-count="24" meta:paragraph-count="227" meta:word-count="7159" meta:character-count="53023" meta:non-whitespace-character-count="45919"/>
    <meta:user-defined meta:name="AppVersion">12.0000</meta:user-defined>
    <meta:user-defined meta:name="Company">HP Inc.</meta:user-defined>
    <meta:template xlink:type="simple" xlink:actuate="onRequest" xlink:title="Normal" xlink:href=""/>
  </office:meta>
</office:document-meta>
</file>