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0.5pt" fo:language="en" fo:country="US" fo:font-style="italic" style:text-underline-style="none" fo:font-weight="normal" officeooo:rsid="002b5b7a" officeooo:paragraph-rsid="002f2cc4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2pt" fo:language="en" fo:country="US" fo:font-style="italic" style:text-underline-style="none" fo:font-weight="normal" officeooo:rsid="002b5b7a" officeooo:paragraph-rsid="002f2cc4" style:letter-kerning="true" fo:background-color="#ffffff" style:font-name-asian="Times New Roman1" style:font-size-asian="12pt" style:language-asian="pl" style:country-asian="PL" style:font-style-asian="italic" style:font-weight-asian="normal" style:font-name-complex="Calibri Light1" style:font-size-complex="12pt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fo:font-weight="bold" officeooo:rsid="002b32af" officeooo:paragraph-rsid="002eff8c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5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10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1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14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6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/>
    </style:style>
    <style:style style:name="P18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1" style:font-size-complex="14pt" style:font-weight-complex="bold"/>
    </style:style>
    <style:style style:name="T1" style:family="text">
      <style:text-properties style:font-name="Times New Roman" fo:font-size="12pt" fo:font-weight="bold" officeooo:rsid="002b32af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2b32af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377e48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3bdd98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2f2cc4" style:font-weight-asian="bold" style:font-name-complex="Times New Roman1" style:font-weight-complex="bold"/>
    </style:style>
    <style:style style:name="T7" style:family="text">
      <style:text-properties fo:font-size="12pt" style:font-size-asian="12pt" style:font-name-complex="Calibri Light1" style:font-size-complex="12pt" style:font-weight-complex="bold"/>
    </style:style>
    <style:style style:name="T8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9" style:family="text">
      <style:text-properties fo:font-size="12pt" officeooo:rsid="00268280" style:font-size-asian="12pt" style:font-name-complex="Calibri Light1" style:font-size-complex="12pt" style:font-style-complex="italic" style:font-weight-complex="bold"/>
    </style:style>
    <style:style style:name="T10" style:family="text">
      <style:text-properties fo:font-size="12pt" officeooo:rsid="0026d102" style:font-size-asian="12pt" style:font-name-complex="Calibri Light1" style:font-size-complex="12pt" style:font-style-complex="italic" style:font-weight-complex="bold"/>
    </style:style>
    <style:style style:name="T11" style:family="text">
      <style:text-properties fo:font-size="12pt" style:font-size-asian="12pt" style:language-asian="ar" style:country-asian="SA" style:font-name-complex="Calibri Light1" style:font-size-complex="12pt"/>
    </style:style>
    <style:style style:name="T12" style:family="text">
      <style:text-properties fo:font-size="12pt" style:font-size-asian="12pt" style:language-asian="ar" style:country-asian="SA" style:font-name-complex="Arial2" style:font-size-complex="12pt"/>
    </style:style>
    <style:style style:name="T13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4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16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17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18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9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20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6">Załącznik Nr 3 do SWZ</text:h>
      <text:p text:style-name="P13"><text:tab/><text:tab/><text:tab/><text:tab/><text:tab/><text:tab/><text:tab/></text:p>
      <text:p text:style-name="P14"/>
      <text:p text:style-name="P15">OŚWIADCZENIE WYKONAWCY</text:p>
      <text:p text:style-name="P6"/>
      <text:p text:style-name="P20"><text:span text:style-name="T7"><text:tab/> W </text:span><text:span text:style-name="T8">postępowaniu o zamówienie publiczne prowadzonym w trybie podstawowym na podst. art. 275 pkt. 1 Ustawy PZP (Dz. U. z 202</text:span><text:span text:style-name="T9">2</text:span><text:span text:style-name="T8"> <text:s/>r. poz. 1</text:span><text:span text:style-name="T9">710 </text:span><text:span text:style-name="T10">ze zm.</text:span><text:span text:style-name="T8">) na:</text:span></text:p>
      <text:p text:style-name="P2"><text:bookmark-start text:name="_Hlk8903345011"/><text:span text:style-name="T3">Sukcesywn</text:span><text:span text:style-name="T6">ą</text:span><text:span text:style-name="T3"> dostaw</text:span><text:span text:style-name="T6">ę</text:span><text:span text:style-name="T3"> artykułów żywnościowych </text:span><text:span text:style-name="T5">dla </text:span><text:span text:style-name="T3"><text:s/>Zesp</text:span><text:span text:style-name="T5">o</text:span><text:span text:style-name="T3">ł</text:span><text:span text:style-name="T5">u</text:span><text:span text:style-name="T3"> Szkół Gastronomiczno -Hotelarskich im.Wł.Reymonta w Wiśle w 202</text:span><text:span text:style-name="T4">3</text:span><text:span text:style-name="T3"> r. </text:span></text:p>
      <text:p text:style-name="P19"><text:span text:style-name="T13">(nazwa (firma) i dokładny</text:span><text:span text:style-name="T14"> adres Wykonawcy/Wykonawców, w przypadku składania oferty przez podmioty występujące wspólnie należy podać nazwy i adresy wszystkich wspólników spółki cywilnej lub członków konsorcjum)</text:span></text:p>
      <text:p text:style-name="P4">Oświadczam: </text:p>
      <text:p text:style-name="P19"><text:span text:style-name="T18">CZĘŚĆ A. OŚWIADCZENIE WYKONAWCY składane na podstawie art. 125 ust. 1 Ustawy PZP * </text:span><text:span text:style-name="T11">(dalej jako: USTAWA PZP), DOTYCZĄCE PRZESŁANEK WYKLUCZENIA Z POSTĘPOWANIA Oświadczam, co następuje: OŚWIADCZENIA DOTYCZĄCE WYKONAWCY: </text:span></text:p>
      <text:p text:style-name="P8">1. Oświadczam, że nie podlegam wykluczeniu z postępowania na podstawie art. 108 ust. 1 ustawy Pzp </text:p>
      <text:p text:style-name="P8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11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1"><text:span text:style-name="T12">4</text:span><text:span text:style-name="T11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><text:bookmark text:name="_Hlk65208708"/></text:p>
      <text:p text:style-name="P12">CZĘŚĆ B. OŚWIADCZENIE WYKONAWCY składane na podstawie art. 125 ust. 1 ustawy z 11 września 2019 r. - Prawo zamówień publicznych DOTYCZĄCE SPEŁNIANIA WARUNKÓW UDZIAŁU W POSTĘPOWANIU </text:p>
      <text:p text:style-name="P8"/>
      <text:p text:style-name="P8">Oświadczam, co następuje: INFORMACJA DOTYCZĄCA WYKONAWCY: Oświadczam, że spełniam warunki udziału w postępowaniu określone przez zamawiającego w Specyfikacji Warunków Zamówienia Rozdział XIII. </text:p>
      <text:p text:style-name="P8"/>
      <text:p text:style-name="P24">* Skreślić niewłaściwe</text:p>
      <text:p text:style-name="P4"/>
      <text:p text:style-name="P5">(kwalifikowany podpis elektroniczny</text:p>
      <text:p text:style-name="P22"><text:span text:style-name="T19">lub </text:span><text:span text:style-name="T20">podpis zaufany lub podpis osobisty)</text:span></text:p>
      <text:p text:style-name="P16"/>
      <text:p text:style-name="P16"/>
      <text:p text:style-name="P7"/>
      <text:p text:style-name="P17">Uwaga !</text:p>
      <text:p text:style-name="P23"><text:soft-page-break/><text:span text:style-name="T15">Należy podpisać</text:span><text:span text:style-name="T16"> zgodnie z Rozporządzeniem Prezesa Rady Ministrów z dnia 30 grudnia 2020 r. </text:span><text:span text:style-name="T17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8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.282cm" style:contextual-spacing="false" fo:line-height="0.448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0.5pt" fo:language="en" fo:country="US" fo:font-style="italic" style:text-underline-style="none" fo:font-weight="normal" officeooo:rsid="002b5b7a" officeooo:paragraph-rsid="002f2cc4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fo:font-weight="bold" officeooo:rsid="002b32af" officeooo:paragraph-rsid="002eff8c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 loext:hyphenation-no-caps="false"/>
    </style:style>
    <style:style style:name="MT1" style:family="text">
      <style:text-properties style:font-name="Times New Roman" fo:font-size="12pt" fo:font-weight="bold" officeooo:rsid="002b32af" style:font-size-asian="12pt" style:font-weight-asian="bold" style:font-name-complex="Times New Roman1" style:font-size-complex="12pt" style:font-weight-complex="bold"/>
    </style:style>
    <style:style style:name="MT2" style:family="text">
      <style:text-properties style:font-name="Times New Roman" fo:font-weight="bold" style:font-weight-asian="bold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</text:span><text:span text:style-name="MT2">1/06/2023 r. Sukcesywna dostawa artykułów żywnościowych dla <text:s/>Zespołu Szkół Gastronomiczno -Hotelarskich im.Wł.Reymonta w Wiśle w 2023 r. 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22</meta:editing-cycles>
    <dc:language>pl-PL</dc:language>
    <meta:editing-duration>PT38M46S</meta:editing-duration>
    <meta:generator>LibreOffice/7.2.4.1$Windows_X86_64 LibreOffice_project/27d75539669ac387bb498e35313b970b7fe9c4f9</meta:generator>
    <dc:date>2023-06-12T05:49:47.444000000</dc:date>
    <meta:document-statistic meta:table-count="0" meta:image-count="0" meta:object-count="0" meta:page-count="2" meta:paragraph-count="20" meta:word-count="366" meta:character-count="2709" meta:non-whitespace-character-count="2340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