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justify" fo:margin-bottom="0.1666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 style:parent-style-name="Normalny" style:family="paragraph">
      <style:paragraph-properties fo:text-align="justify" fo:margin-bottom="0.1666in" fo:line-height="150%" fo:background-color="#FFFFFF"/>
    </style:style>
    <style:style style:name="T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 style:parent-style-name="Normalny" style:family="paragraph">
      <style:paragraph-properties fo:text-align="justify" fo:margin-bottom="0.1666in" fo:line-height="150%" fo:background-color="#FFFFFF"/>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text-align="justify" fo:margin-bottom="0.1666in" fo:line-height="150%" fo:background-color="#FFFFFF"/>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text-align="justify" fo:margin-top="0.0694in" fo:margin-bottom="0.0694in" fo:line-height="15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text-align="justify" fo:margin-bottom="0.1666in" fo:line-height="150%" fo:background-color="#FFFFFF"/>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fo:text-align="justify" fo:margin-top="0.0694in" fo:margin-bottom="0.0694in" fo:line-height="15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text-align="justify" fo:margin-top="0.0694in" fo:margin-bottom="0.0694in" fo:line-height="150%"/>
    </style:style>
    <style:style style:name="T24" style:parent-style-name="Domyślnaczcionkaakapitu" style:family="text">
      <style:text-properties style:font-name="Times New Roman" style:font-name-complex="Times New Roman" fo:font-weight="bold" style:font-weight-asian="bold" style:font-weight-complex="bold" fo:font-size="12pt" style:font-size-asian="12pt" style:font-size-complex="15pt" fo:background-color="#FFFFFF"/>
    </style:style>
    <style:style style:name="P25" style:parent-style-name="Normalny" style:family="paragraph">
      <style:paragraph-properties fo:text-align="justify" fo:margin-top="0.0694in" fo:margin-bottom="0.0694in" fo:line-height="150%"/>
    </style:style>
    <style:style style:name="T2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2pt"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0" style:parent-style-name="Normalny"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1" style:parent-style-name="Normalny"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 style:parent-style-name="Normalny" style:family="paragraph">
      <style:paragraph-properties fo:text-align="justify" fo:margin-bottom="0.1666in" fo:line-height="150%" fo:background-color="#FFFFFF"/>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5" style:parent-style-name="Normalny" style:family="paragraph">
      <style:paragraph-properties fo:text-align="justify" fo:margin-top="0.0694in" fo:margin-bottom="0.0694in" fo:line-height="15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text-align="justify" fo:margin-bottom="0.1666in" fo:line-height="150%" fo:background-color="#FFFFFF"/>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40" style:parent-style-name="Akapitzlistą" style:list-style-name="LFO1"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41" style:parent-style-name="Akapitzlistą" style:list-style-name="LFO1"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text-align="justify" fo:margin-bottom="0.1666in" fo:line-height="150%" fo:background-color="#FFFFFF"/>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53" style:parent-style-name="Akapitzlistą" style:list-style-name="LFO2"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54" style:parent-style-name="Akapitzlistą" style:list-style-name="LFO2"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55" style:parent-style-name="Akapitzlistą" style:list-style-name="LFO2"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56" style:parent-style-name="Akapitzlistą" style:list-style-name="LFO2"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text-align="justify" fo:margin-bottom="0.1666in" fo:line-height="150%" fo:background-color="#FFFFFF"/>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9"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0" style:parent-style-name="Akapitzlistą" style:list-style-name="LFO3"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1" style:parent-style-name="Akapitzlistą" style:list-style-name="LFO3"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2" style:parent-style-name="Akapitzlistą" style:list-style-name="LFO3"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3" style:parent-style-name="Normalny" style:family="paragraph">
      <style:paragraph-properties fo:text-align="justify" fo:margin-bottom="0.1666in" fo:line-height="150%" fo:background-color="#FFFFFF"/>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6" style:parent-style-name="Akapitzlistą" style:list-style-name="LFO4"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7" style:parent-style-name="Akapitzlistą" style:list-style-name="LFO4"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8" style:parent-style-name="Akapitzlistą" style:list-style-name="LFO4"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text-align="justify" fo:margin-bottom="0.1666in" fo:line-height="150%" fo:background-color="#FFFFFF"/>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1" style:parent-style-name="Normalny" style:family="paragraph">
      <style:paragraph-properties fo:text-align="justify" fo:margin-bottom="0.1666in" fo:line-height="150%" fo:background-color="#FFFFFF"/>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text-align="justify" fo:margin-bottom="0.1666in" fo:line-height="150%" fo:background-color="#FFFFFF"/>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82" style:parent-style-name="Normalny" style:family="paragraph">
      <style:paragraph-properties fo:text-align="justify" fo:margin-bottom="0.1666in" fo:line-height="150%" fo:background-color="#FFFFFF"/>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86" style:parent-style-name="Normalny" style:family="paragraph">
      <style:paragraph-properties fo:text-align="justify" fo:margin-bottom="0.1666in" fo:line-height="150%" fo:background-color="#FFFFFF"/>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88" style:parent-style-name="Normalny" style:family="paragraph">
      <style:paragraph-properties fo:text-align="justify" fo:margin-bottom="0.1666in" fo:line-height="150%" fo:background-color="#FFFFFF"/>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text-align="justify" fo:margin-bottom="0.1666in" fo:line-height="150%" fo:background-color="#FFFFFF"/>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3" style:parent-style-name="Normalny" style:family="paragraph">
      <style:paragraph-properties fo:text-align="justify" fo:margin-bottom="0.1666in" fo:line-height="150%" fo:background-color="#FFFFFF"/>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text-align="justify" fo:margin-bottom="0.1666in" fo:line-height="150%" fo:background-color="#FFFFFF"/>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11"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text-align="justify" fo:margin-bottom="0.1666in" fo:line-height="150%" fo:background-color="#FFFFFF"/>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15"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116"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text-align="justify" fo:margin-bottom="0.1666in" fo:line-height="150%" fo:background-color="#FFFFFF"/>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19" style:parent-style-name="Normalny" style:family="paragraph">
      <style:paragraph-properties fo:text-align="justify" fo:margin-bottom="0.1666in" fo:line-height="150%" fo:background-color="#FFFFFF"/>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family="paragraph">
      <style:paragraph-properties fo:text-align="justify" fo:margin-top="0.0694in" fo:margin-bottom="0.0694in" fo:line-height="150%"/>
    </style:style>
    <style:style style:name="T131" style:parent-style-name="Domyślnaczcionkaakapitu" style:family="text">
      <style:text-properties style:font-name="Times New Roman" style:font-name-complex="Times New Roman" fo:font-weight="bold" style:font-weight-asian="bold" style:font-weight-complex="bold" fo:font-size="12pt" style:font-size-asian="12pt" style:font-size-complex="15pt" fo:background-color="#FFFFFF"/>
    </style:style>
    <style:style style:name="P132" style:parent-style-name="Normalny" style:family="paragraph">
      <style:paragraph-properties fo:text-align="justify" fo:margin-top="0.0694in" fo:margin-bottom="0.0694in" fo:line-height="150%"/>
    </style:style>
    <style:style style:name="T13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37" style:parent-style-name="Normalny"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38" style:parent-style-name="Normalny" style:family="paragraph">
      <style:paragraph-properties fo:text-align="justify" fo:margin-bottom="0.1666in" fo:line-height="150%" fo:background-color="#FFFFFF"/>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0" style:parent-style-name="Normalny"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141" style:parent-style-name="Normalny"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office:automatic-styles>
  <office:body>
    <office:text text:use-soft-page-breaks="true">
      <text:p text:style-name="P1">Polityka<text:s/>prywatności</text:p>
      <text:p text:style-name="P2"><text:span text:style-name="T3">Wprowadzenie                       </text:span></text:p>
      <text:p text:style-name="P4"><text:span text:style-name="T5">Ochrona danych osobowych zawsze była traktowana jako jeden z najważniejszych aspektów w działalności<text:s/></text:span><text:span text:style-name="T6">Specjalnego Ośrodka Szkolno-Wychowawczego w Węgrowie</text:span><text:span text:style-name="T7"><text:s/></text:span><text:span text:style-name="T8">(dalej:<text:s/></text:span><text:span text:style-name="T9">„SOSW”).</text:span><text:span text:style-name="T10"><text:s/></text:span><text:span text:style-name="T11">C</text:span><text:span text:style-name="T12">zujemy się szczególnie odpowiedzialni za bezpieczeństwo danych osobowych przetwarzanych przez<text:s/></text:span><text:span text:style-name="T13">n</text:span><text:span text:style-name="T14">as w związku z<text:s/></text:span><text:span text:style-name="T15">n</text:span><text:span text:style-name="T16">aszą działalnością. Naszym celem jest również należyte informowanie Państwa o sprawach związanych z przetwarzaniem danych osobowych, szczególnie wobec treści nowych przepisów o ochronie danych osobowych, w tym rozporządzenia Parlamentu Europejskiego i Rady (UE) 2016/679 z dnia 27.04.2016r. w sprawie ochrony osób fizycznych w związku z przetwarzaniem danych osobowych i w sprawie swobodnego przepływu takich danych oraz uchylenia dyrektywy 95/46/WE („RODO”). Z tego względu, w niniejszym dokumencie informujemy o podstawach prawnych przetwarzania  danych osobowych, sposobach ich zbierania i wykorzystywania, a także o prawach podmiotów danych z tym związanych.</text:span></text:p>
      <text:p text:style-name="P17"><text:span text:style-name="T18">Czym są dane osobowe i co oznacza ich przetwarzanie?</text:span></text:p>
      <text:p text:style-name="P19">Dane osobowe oznaczają informacje o zidentyfikowanej lub możliwej do zidentyfikowania osobie fizycznej. Przetwarzaniem danych osobowych jest w zasadzie każda czynność na danych osobowych, niezależnie od tego, czy jest dokonywana w sposób zautomatyzowany czy nie, np. zbieranie, przechowywanie, utrwalanie, porządkowanie, modyfikowanie, przeglądanie, wykorzystywanie, udostępnianie, ograniczanie, usuwanie lub niszczenie.<text:s/>SOSW<text:s/>przetwarza dane osobowe w różnych celach, przy czym w zależności od celu, zastosowanie mogą mieć różne sposoby zbierania, podstawy prawne przetwarzania, wykorzystywania, ujawniania oraz okresy przechowywania.</text:p>
      <text:p text:style-name="P20"><text:span text:style-name="T21">Kiedy niniejsza Polityka prywatności ma zastosowanie?</text:span></text:p>
      <text:p text:style-name="P22">Niniejsza polityka prywatności ma zastosowanie do wszystkich przypadków, w których<text:s/>SOSW<text:s/>jest administratorem danych osobowych i przetwarza dane osobowe. Dotyczy to zarówno przypadków, w których<text:s/>SOSW<text:s/>przetwarza dane osobowe pozyskane bezpośrednio od osoby, której dane dotyczą, jak i przypadków, w których dane osobowe pozyskaliśmy z innych źródeł.<text:s/>SOSW<text:s/>realizuje swoje obowiązki informacyjne w obu powyższych<text:s/><text:soft-page-break/>przypadkach, określone odpowiednio w art. 13 i art. 14 RODO zgodnie z tymi przepisami. Poniżej wskazujemy pełne dane<text:s/>SOSW<text:s/>jako administratora danych osobowych:</text:p>
      <text:p text:style-name="P23"><text:span text:style-name="T24">Specjalny Ośrodek Szkolno - Wychowawczy w Węgrowie</text:span></text:p>
      <text:p text:style-name="P25"><text:span text:style-name="T26">u</text:span><text:span text:style-name="T27">l. Mickiewicza 23</text:span><text:span text:style-name="T28">,<text:s/></text:span><text:span text:style-name="T29">07-100 Węgrów</text:span></text:p>
      <text:p text:style-name="P30">tel. 25 -792 -01 -61</text:p>
      <text:p text:style-name="P31"/>
      <text:p text:style-name="P32"><text:span text:style-name="T33">W jaki sposób, w oparciu o jakie podstawy prawne i jakiego typu dane osobowe przetwarza<text:s/></text:span><text:span text:style-name="T34">SOSW?</text:span></text:p>
      <text:p text:style-name="P35">Pragniemy zachować przejrzystość w zakresie sposobów i podstaw prawnych przetwarzania danych osobowych, a także celów dla których<text:s/>SOSW<text:s/>przetwarza dane osobowe. Dbamy o to, by każdorazowo wskazać niezbędne informacje w tym zakresie każdej osobie, której dane osobowe przetwarzamy jako administrator danych. Kierując się tym, by nasze wyjaśnienie tych kwestii było jak najbardziej czytelne, przedstawiamy poniższe zestawienie operacji przetwarzania danych osobowych.</text:p>
      <text:p text:style-name="P36"><text:span text:style-name="T37">Informacje ogólne</text:span></text:p>
      <text:p text:style-name="P38">Osoby fizyczne odwiedzające stronę<text:s/>internetową<text:s/>SOSW<text:s/>lub korzystające z usług świadczonych przez<text:s/>SOSW, mają kontrolę nad danymi osobowymi, które nam podają.<text:s/>SOSW<text:s/>ogranicza zbieranie i wykorzystywanie informacji do niezbędnego minimum, wymaganego do świadczenia na ich rzecz usług na pożądanym poziomie.</text:p>
      <text:p text:style-name="P39">W<text:s/>przypadku przetwarzania danych osobowych możemy mieć do czynienia z różnymi rodzajami podstaw prawnych przetwarzania, w zależności od kategorii danych osobowych, które przetwarzamy i celu przetwarzania. I tak na przykład:</text:p>
      <text:list text:style-name="LFO1" text:continue-numbering="true">
        <text:list-item>
          <text:p text:style-name="P40">przepisy prawa wymagają od nas przetwarzania danych osobowych dla celów wynikających z zakresu działalności statutowej SOSW.</text:p>
        </text:list-item>
        <text:list-item>
          <text:p text:style-name="P41">dane osobowe osób przetwarzamy na podstawie prawnie uzasadnionego interesu administratora danych, np. na podstawie zgody w przypadku, gdy o wyrażenie takiej zgody zwróciliśmy się do osoby, której dane dotyczą;</text:p>
        </text:list-item>
      </text:list>
      <text:soft-page-break/>
      <text:p text:style-name="P42"><text:span text:style-name="T43">Zwracamy się<text:s/></text:span><text:span text:style-name="T44">jednocześnie<text:s/></text:span><text:span text:style-name="T45">z prośbą o niepodawanie za pośrednictwem stron</text:span><text:span text:style-name="T46">y</text:span><text:span text:style-name="T47"><text:s/>internetow</text:span><text:span text:style-name="T48">ej</text:span><text:span text:style-name="T49"><text:s/>informacji ze szczególnych kategorii danych osobowych (takich jak informacje o rasie czy pochodzeniu etnicznym, poglądach politycznych, przekonaniach religijnych lub filozoficznych, przynależności do związków zawodowych, informacje dotyczące zdrowia fizycznego lub psychicznego, dane genetyczne, dane biometryczne, informacje o życiu seksualnym czy orientacji seksualnej oraz przeszłości kryminalnej). W przypadku podania takich informacji z jakiegokolwiek powodu, będzie to oznaczać<text:s/></text:span><text:span text:style-name="T50">wyraźną</text:span><text:span text:style-name="T51"><text:s/>zgodę na zbieranie przez nas i wykorzystywanie takich informacji w sposób określony w niniejszym dokumencie lub określony w miejscu, gdzie informacje te zostały ujawnione.</text:span></text:p>
      <text:p text:style-name="P52">Przetwarzanie danych osobowych osób fizycznych opiera się na:</text:p>
      <text:list text:style-name="LFO2" text:continue-numbering="true">
        <text:list-item>
          <text:p text:style-name="P53">usprawiedliwionym interesie SOSW jako administratora danych<text:s/></text:p>
        </text:list-item>
        <text:list-item>
          <text:p text:style-name="P54">zgodzie<text:s/></text:p>
        </text:list-item>
        <text:list-item>
          <text:p text:style-name="P55">wykonaniu<text:s/>zawartej umowy</text:p>
        </text:list-item>
        <text:list-item>
          <text:p text:style-name="P56">obowiązkach<text:s/>wynikających z prawa (np. prawa<text:s/>oświatowego, Kodeksu Pracy, Karty Nauczyciela,<text:s/>podatkowego,<text:s/>przepisów o rachunkowości<text:s/>lub innych).</text:p>
        </text:list-item>
      </text:list>
      <text:p text:style-name="P57"><text:span text:style-name="T58">Jak długo przetwarzamy dane osobowe?</text:span></text:p>
      <text:p text:style-name="P59">Czas, przez jaki możemy przetwarzać dane osobowe, jest uzależniony od podstawy prawnej stanowiącej legalną przesłankę przetwarzania danych osobowych przez<text:s/>SOSW.<text:s/>W obowiązujących w<text:s/>SOSW<text:s/>politykach, w tym<text:s/>polityce ochrony danych osobowych, określamy, iż nigdy nie wolno nam przetwarzać danych osobowych ponad okres dłuższy niż wynika to z podstaw prawnych. Stosownie do tego informujemy, że:</text:p>
      <text:list text:style-name="LFO3" text:continue-numbering="true">
        <text:list-item>
          <text:p text:style-name="P60">w przypadku, gdy SOSW przetwarza dane osobowe na podstawie zgody, okres przetwarzania trwa do momentu wycofania tej zgody przez użytkownika;</text:p>
        </text:list-item>
        <text:list-item>
          <text:p text:style-name="P61">w przypadku, gdy SOSW przetwarza dane osobowe na podstawie uzasadnionego interesu administratora danych, okres przetwarzania trwa do momentu ustania ww. interesu lub do momentu sprzeciwienia się osoby, której dane dotyczą, dalszemu takiemu przetwarzaniu – w sytuacjach, gdy sprzeciw taki zgodnie z przepisami prawa przysługuje;</text:p>
        </text:list-item>
        <text:list-item>
          <text:p text:style-name="P62">w<text:s/>przypadku, gdy SOSW przetwarza dane osobowe<text:s/>na podstawie przepisów prawa, okresy przetwarzania danych w tym celu określają te przepisy.</text:p>
        </text:list-item>
      </text:list>
      <text:soft-page-break/>
      <text:p text:style-name="P63"><text:span text:style-name="T64">Kiedy i w jaki sposób udostępniamy dane osobowe podmiotom trzecim? Czy przekazujemy dane do państw trzecich?</text:span></text:p>
      <text:p text:style-name="P65">Przekazujemy dane osobowe innym wyłącznie gdy zezwalają nam na to przepisy prawa. W takim przypadku, w stosownej umowie zawieranej z podmiotem trzecim przewidujemy postanowienia i mechanizmy bezpieczeństwa w celu ochrony danych oraz zachowania naszych standardów<text:s/>w zakresie ochrony danych, ich poufności i bezpieczeństwa. Umowy tego rodzaju zwane są umowami powierzenia przetwarzania danych osobowych, a<text:s/>SOSW<text:s/>ma kontrolę nad tym, w jaki sposób i w jakim zakresie podmiot, któremu<text:s/>SOSW<text:s/>powierzyła przetwarzanie określonych kategorii danych osobowych dane te przetwarza. W związku z powyższym wskazujemy, że odbiorcami danych osobowych, które<text:s/>SOSW<text:s/>przetwarza jako administrator danych osobowych mogą być<text:s/>m.in.:</text:p>
      <text:list text:style-name="LFO4" text:continue-numbering="true">
        <text:list-item>
          <text:p text:style-name="P66">organy nadzorujące przestrzeganie prawa,<text:s/></text:p>
        </text:list-item>
        <text:list-item>
          <text:p text:style-name="P67">organy regulacyjne,</text:p>
        </text:list-item>
        <text:list-item>
          <text:p text:style-name="P68">inne organy administracji publicznej.</text:p>
        </text:list-item>
      </text:list>
      <text:p text:style-name="P69"><text:span text:style-name="T70">Jakie prawa przysługują podmiotom, których dane dotyczą i jaki jest sposób ich realizacji?</text:span></text:p>
      <text:p text:style-name="P71"><text:span text:style-name="T72">Osoby fizyczne mają określone prawa dotyczące swoich danych osobowych, a<text:s/></text:span><text:span text:style-name="T73">SOSW</text:span><text:span text:style-name="T74"><text:s/>jako administrator danych odpowiada za realizację tych praw zgodnie z obowiązującymi przepisami prawa. W przypadku wszelkich pytań i próśb dotyczących zakresu i realizacji praw, a także w celu skontaktowania się z nami właśnie w celu skorzystania z określonego uprawnienia w zakresie ochrony danych osobowych prosimy o kontakt pod adresem e-mail:</text:span><text:span text:style-name="T75"><text:s/></text:span><text:a xlink:href="mailto:ochronadanych@szkola.int.pl" office:target-frame-name="_top" xlink:show="replace"><text:span text:style-name="T76">ochronadanych@szkola.int.pl</text:span></text:a><text:span text:style-name="T77"><text:s/></text:span><text:span text:style-name="T78"> </text:span><text:span text:style-name="T79"><text:s/></text:span></text:p>
      <text:p text:style-name="P80"><text:span text:style-name="T81">Dostęp do danych osobowych</text:span></text:p>
      <text:p text:style-name="P82"><text:span text:style-name="T83">Osoby fizyczne mają prawo dostępu do danych, które przechowujemy jako administrator danych. Prawo to można wykonywać poprzez wysłanie e-maila na adres: </text:span><text:a xlink:href="mailto:ochronadanych@szkola.int.pl" office:target-frame-name="_top" xlink:show="replace"><text:span text:style-name="T84">ochronadanych@szkola.int.pl</text:span></text:a><text:span text:style-name="T85"><text:s/></text:span></text:p>
      <text:p text:style-name="P86"><text:span text:style-name="T87">Zmiana danych osobowych</text:span></text:p>
      <text:p text:style-name="P88"><text:span text:style-name="T89">Zmiany, w tym zaktualizowan</text:span><text:span text:style-name="T90">ia</text:span><text:span text:style-name="T91"><text:s/>swoich danych osobowych, które przetwarza<text:s/></text:span><text:span text:style-name="T92">SOSW</text:span><text:span text:style-name="T93"><text:s/>można dokonać poprzez wysłanie maila na adres e-mai</text:span><text:span text:style-name="T94">l</text:span><text:span text:style-name="T95">: </text:span><text:a xlink:href="mailto:ochronadanych@szkola.int.pl" office:target-frame-name="_top" xlink:show="replace"><text:span text:style-name="T96">ochronadanych@szkola.int.pl</text:span></text:a><text:span text:style-name="T97"> lub – w<text:s/></text:span><text:soft-page-break/><text:span text:style-name="T98">odpowiednich przypadkach – skontaktowanie się z nami<text:s/></text:span><text:span text:style-name="T99">osobiście lub pisemnie na adres wskazany powyżej</text:span><text:span text:style-name="T100">.</text:span></text:p>
      <text:p text:style-name="P101"><text:span text:style-name="T102">Wycofanie zgody</text:span></text:p>
      <text:p text:style-name="P103"><text:span text:style-name="T104">W przypadku przetwarzania danych osobowych<text:s/></text:span><text:span text:style-name="T105">na podstawie zgody</text:span><text:span text:style-name="T106">, osoby fizyczne mają prawo w dowolnej chwili wycofać tę zgodę</text:span><text:span text:style-name="T107"><text:s/>(</text:span><text:span text:style-name="T108">nie dotyczy to jednak sytuacji, gdy podstawą przetwarzania jest przepis prawa, który nakłada na Nas obowiązek gromadzenia danych osobowych).</text:span></text:p>
      <text:p text:style-name="P109"><text:span text:style-name="T110">Prawo do ograniczenia przetwarzania lub wniesienia sprzeciwu wobec przetwarzania danych osobowych</text:span></text:p>
      <text:p text:style-name="P111">Osoby fizyczne mają prawo ograniczenia przetwarzania lub wniesienia sprzeciwu wobec przetwarzania swoich danych osobowych w dowolnej chwili, ze względu na ich szczególną sytuację, chyba że przetwarzanie jest wymagane zgodnie z przepisami prawa.</text:p>
      <text:p text:style-name="P112">Z kolei w odniesieniu do żądania ograniczenia przetwarzania danych podpowiadamy, że przysługuje ono np. gdy dana osoba zauważy, że jej dane są nieprawidłowe. Wówczas może żądać ograniczenia przetwarzania danych na okres pozwalający nam sprawdzić prawidłowość tych danych.</text:p>
      <text:p text:style-name="P113"><text:span text:style-name="T114">Pozostałe prawa: prawo żądania usunięcia danych i prawo do przenoszenia danych</text:span></text:p>
      <text:p text:style-name="P115">Z prawa do usunięcia danych można skorzystać<text:s/>wówczas, gdy dane osobowe były gromadzone na innej podstawie aniżeli przepisy prawa.<text:s/></text:p>
      <text:p text:style-name="P116">Z kolei prawo do przenoszenia danych przysługuje wówczas, gdy przetwarzanie danych osoby odbywa się na podstawie zgody osoby fizycznej lub umowy zawartej z nią oraz, gdy przetwarzanie to odbywa się w sposób automatyczny.</text:p>
      <text:p text:style-name="P117"><text:span text:style-name="T118">Wszelkie pozostałe pytania, wątpliwości i skargi</text:span></text:p>
      <text:p text:style-name="P119"><text:span text:style-name="T120">W razie, gdybyście mieli Państwo jakiekolwiek pytania, zastrzeżenia lub wątpliwości dotyczące treści niniejszej Polityki prywatności lub sposobu w jaki przetwarzamy dane osobowe, jak również skargi dotyczące tych kwestii, prosimy o przesłanie maila wraz ze szczegółowymi informacjami dotyczącymi skargi na<text:s/></text:span><text:a xlink:href="mailto:ochronadanych@szkola.int.pl" office:target-frame-name="_top" xlink:show="replace"><text:span text:style-name="T121">ochronadanych@szkola.int.pl</text:span></text:a><text:span text:style-name="T122"><text:s/>(w</text:span><text:span text:style-name="T123">szelkie otrzymane<text:s/></text:span><text:span text:style-name="T124">pytania i uwagi</text:span><text:span text:style-name="T125"><text:s/>zostaną rozpatrzone i udzielimy na nie odpowiedzi</text:span><text:span text:style-name="T126">)</text:span><text:span text:style-name="T127">.</text:span></text:p>
      <text:soft-page-break/>
      <text:p text:style-name="P128">Osoby, których dane osobowe przetwarza<text:s/>SOSW<text:s/>mają również prawo wnieść skargę do organu nadzorczego, którym jest Generalny Inspektor Ochrony Danych Osobowych (adres: Generalny Inspektor Ochrony Danych Osobowych, ul. Stawki 2, 00-193 Warszawa).</text:p>
      <text:p text:style-name="P129">Naturalnie, nie ograniczamy kontaktu z nami i umożliwiamy kontakt bezpośredni w siedzibie<text:s/>SOSW<text:s/>a także kontakt listowy (pocztą) lub kontakt telefoniczny i w tym celu podajemy poniższe dane kontaktowe:</text:p>
      <text:p text:style-name="P130"><text:span text:style-name="T131">Specjalny Ośrodek Szkolno - Wychowawczy w Węgrowie</text:span></text:p>
      <text:p text:style-name="P132"><text:span text:style-name="T133">u</text:span><text:span text:style-name="T134">l. Mickiewicza 23</text:span><text:span text:style-name="T135">,<text:s/></text:span><text:span text:style-name="T136">07-100 Węgrów</text:span></text:p>
      <text:p text:style-name="P137">tel. 25 -792 -01 -61</text:p>
      <text:p text:style-name="P138"><text:span text:style-name="T139">Czy i kiedy możliwe są zmiany niniejszej Polityki prywatności?</text:span></text:p>
      <text:p text:style-name="P140">Zobowiązujemy się do regularnego przeglądu niniejszej Polityki prywatności i jej zmiany w sytuacji, gdy okaże się to niezbędne lub pożądane z uwagi na: nowe przepisy prawa, nowe wytyczne organów odpowiedzialnych za nadzór nad procesami ochrony danych osobowych, najlepsze praktyki stosowane w obszarze ochrony danych osobowych (Kodeksy dobrych praktyk, jeśli<text:s/>SOSW<text:s/>będzie związana takimi Kodeksami, o czym wówczas będziemy informować).<text:s/></text:p>
      <text:p text:style-name="P14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111in" fo:line-height="107%"/>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trak@outlook.com</meta:initial-creator>
    <dc:creator>g.strak@outlook.com</dc:creator>
    <meta:creation-date>2018-05-25T07:23:00Z</meta:creation-date>
    <dc:date>2018-05-25T07:23:00Z</dc:date>
    <meta:template xlink:href="Normal" xlink:type="simple"/>
    <meta:editing-cycles>1</meta:editing-cycles>
    <meta:editing-duration>PT0S</meta:editing-duration>
    <meta:document-statistic meta:page-count="6" meta:paragraph-count="21" meta:word-count="1566" meta:character-count="10944" meta:row-count="78" meta:non-whitespace-character-count="9399"/>
  </office:meta>
</office:document-meta>
</file>