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68cm" fo:margin-top="0cm" fo:margin-bottom="0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10.7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23cm" fo:padding-right="0.123cm" fo:padding-top="0cm" fo:padding-bottom="0cm" fo:border="0.018cm solid #000001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7.992cm" fo:margin-left="-0.168cm" fo:margin-top="0cm" fo:margin-bottom="0cm" table:align="left" style:writing-mode="lr-tb"/>
    </style:style>
    <style:style style:name="Tabela2.A" style:family="table-column">
      <style:table-column-properties style:column-width="7.197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="0.018cm solid #000001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7.992cm" fo:margin-left="-0.168cm" fo:margin-top="0cm" fo:margin-bottom="0cm" table:align="left" style:writing-mode="lr-tb"/>
    </style:style>
    <style:style style:name="Tabela3.A" style:family="table-column">
      <style:table-column-properties style:column-width="7.197cm"/>
    </style:style>
    <style:style style:name="Tabela3.B" style:family="table-column">
      <style:table-column-properties style:column-width="10.7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="0.018cm solid #000001"/>
    </style:style>
    <style:style style:name="Tabela5" style:family="table">
      <style:table-properties style:width="17.992cm" fo:margin-top="0cm" fo:margin-bottom="0cm" table:align="left" style:writing-mode="lr-tb"/>
    </style:style>
    <style:style style:name="Tabela5.A" style:family="table-column">
      <style:table-column-properties style:column-width="13.503cm"/>
    </style:style>
    <style:style style:name="Tabela5.B" style:family="table-column">
      <style:table-column-properties style:column-width="4.48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5.B1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4" style:family="table">
      <style:table-properties style:width="17.992cm" fo:margin-top="0cm" fo:margin-bottom="0cm" table:align="left" style:writing-mode="lr-tb"/>
    </style:style>
    <style:style style:name="Tabela4.A" style:family="table-column">
      <style:table-column-properties style:column-width="0.741cm"/>
    </style:style>
    <style:style style:name="Tabela4.B" style:family="table-column">
      <style:table-column-properties style:column-width="12.762cm"/>
    </style:style>
    <style:style style:name="Tabela4.C" style:family="table-column">
      <style:table-column-properties style:column-width="2.293cm"/>
    </style:style>
    <style:style style:name="Tabela4.D" style:family="table-column">
      <style:table-column-properties style:column-width="2.1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0.002cm solid #000001" fo:border-right="0.018cm solid #00000a" fo:border-top="0.018cm solid #00000a" fo:border-bottom="0.018cm solid #00000a"/>
    </style:style>
    <style:style style:name="Tabela4.B1" style:family="table-cell">
      <style:table-cell-properties fo:padding="0.097cm" fo:border-left="0.018cm solid #00000a" fo:border-right="0.002cm solid #000001" fo:border-top="0.018cm solid #00000a" fo:border-bottom="0.018cm solid #00000a"/>
    </style:style>
    <style:style style:name="Tabela4.B2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4.C2" style:family="table-cell">
      <style:table-cell-properties fo:padding="0.097cm" fo:border-left="0.002cm solid #000001" fo:border-right="none" fo:border-top="0.018cm solid #00000a" fo:border-bottom="0.018cm solid #00000a"/>
    </style:style>
    <style:style style:name="Tabela4.D2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ela4.7" style:family="table-row">
      <style:table-row-properties style:min-row-height="0.476cm" style:keep-together="true" fo:keep-together="auto"/>
    </style:style>
    <style:style style:name="Tabela4.A10" style:family="table-cell">
      <style:table-cell-properties style:vertical-align="middle" fo:padding="0.097cm" fo:border-left="0.002cm solid #000001" fo:border-right="0.018cm solid #00000a" fo:border-top="0.018cm solid #00000a" fo:border-bottom="0.018cm solid #00000a"/>
    </style:style>
    <style:style style:name="Tabela4.C10" style:family="table-cell">
      <style:table-cell-properties style:vertical-align="middle" fo:padding="0.097cm" fo:border-left="0.002cm solid #000001" fo:border-right="none" fo:border-top="0.018cm solid #00000a" fo:border-bottom="0.018cm solid #00000a"/>
    </style:style>
    <style:style style:name="Tabela4.D10" style:family="table-cell">
      <style:table-cell-properties style:vertical-align="middle" fo:padding="0.097cm" fo:border-left="0.002cm solid #000001" fo:border-right="0.002cm solid #000001" fo:border-top="0.018cm solid #00000a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color="#000000" style:font-name="Times New Roman"/>
    </style:style>
    <style:style style:name="P10" style:family="paragraph" style:parent-style-name="Standard">
      <style:text-properties fo:color="#000000" style:font-name="Times New Roman" fo:font-weight="bold" style:font-weight-asian="bold"/>
    </style:style>
    <style:style style:name="P11" style:family="paragraph" style:parent-style-name="Standard">
      <style:paragraph-properties fo:line-height="150%" style:snap-to-layout-grid="false"/>
      <style:text-properties fo:color="#000000" style:font-name="Times New Roman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Times New Roman" fo:font-weight="bold" style:font-weight-asian="bold"/>
    </style:style>
    <style:style style:name="P13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height-at-least="0.176cm"/>
      <style:text-properties fo:color="#000000"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text-properties fo:color="#000000" style:font-name="Times New Roman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style:line-height-at-least="0.176cm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loext:contextual-spacing="true" fo:margin-top="0cm" fo:margin-bottom="0cm" fo:text-align="justify" style:justify-single-word="false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text-properties fo:color="#000000" style:font-name="Times New Roman" fo:font-size="10pt" fo:font-weight="bold" style:font-size-asian="10pt" style:font-weight-asian="bold" style:font-name-complex="Tahoma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margin-left="0.035cm" fo:margin-right="0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margin-left="0.035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margin-left="0.035cm" fo:margin-right="0cm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Table_20_Contents">
      <style:paragraph-properties fo:margin-left="0.088cm" fo:margin-right="0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.4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.4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List_20_Paragraph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00%" style:writing-mode="lr-tb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line-height="100%" style:writing-mode="lr-tb"/>
      <style:text-properties fo:color="#000000"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line-height="100%" style:writing-mode="lr-tb"/>
      <style:text-properties fo:color="#000000" style:font-name="Times New Roman" fo:font-size="11pt" fo:font-weight="bold" style:font-size-asian="9.60000038146973pt" style:font-weight-asian="bold" style:font-size-complex="11pt"/>
    </style:style>
    <style:style style:name="P44" style:family="paragraph" style:parent-style-name="Default">
      <style:paragraph-properties fo:text-align="center" style:justify-single-word="false" style:text-autospace="none"/>
      <style:text-properties style:font-name="Times New Roman"/>
    </style:style>
    <style:style style:name="P45" style:family="paragraph" style:parent-style-name="Default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" style:master-page-name="Standard">
      <style:paragraph-properties fo:margin-left="9.991cm" fo:margin-right="0cm" fo:text-indent="0.014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47" style:family="paragraph" style:parent-style-name="Standard" style:list-style-name="">
      <style:paragraph-properties fo:margin-left="9.991cm" fo:margin-right="0cm" fo:text-indent="0.014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list-style-name="">
      <style:paragraph-properties loext:contextual-spacing="false" fo:margin-left="0cm" fo:margin-right="0cm" fo:margin-top="0cm" fo:margin-bottom="0cm" fo:line-height="150%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55" style:family="paragraph" style:parent-style-name="Standard" style:list-style-name="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6" style:family="paragraph" style:parent-style-name="Standard" style:list-style-name="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58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59" style:family="paragraph" style:parent-style-name="Standard" style:list-style-name="">
      <style:paragraph-properties fo:text-align="justify" style:justify-single-word="false"/>
    </style:style>
    <style:style style:name="P60" style:family="paragraph" style:parent-style-name="Standard" style:list-style-name="">
      <style:paragraph-properties fo:text-align="justify" style:justify-single-word="false"/>
      <style:text-properties fo:font-size="10.5pt" style:font-size-asian="10.5pt" style:font-size-complex="10.5pt" style:font-style-complex="italic"/>
    </style:style>
    <style:style style:name="P61" style:family="paragraph" style:parent-style-name="Standard" style:list-style-name="">
      <style:paragraph-properties fo:line-height="200%" fo:text-align="justify" style:justify-single-word="false" style:writing-mode="lr-tb"/>
      <style:text-properties fo:font-size="10.5pt" style:font-size-asian="10.5pt" style:font-size-complex="10.5pt" style:font-style-complex="italic"/>
    </style:style>
    <style:style style:name="P62" style:family="paragraph" style:parent-style-name="List_20_Paragraph" style:list-style-name="WWNum2" style:master-page-name="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List_20_Paragraph" style:list-style-name="WWNum2">
      <style:paragraph-properties loext:contextual-spacing="tru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64" style:family="paragraph" style:parent-style-name="List_20_Paragraph" style:list-style-name="WWNum2">
      <style:paragraph-properties loext:contextual-spacing="true" fo:margin-left="0cm" fo:margin-right="0cm" fo:margin-top="0cm" fo:margin-bottom="0cm" fo:line-height="2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fo:font-weight="bold" style:font-size-asian="10pt" style:font-weight-asian="bold" style:font-name-complex="Tahoma" style:font-size-complex="10pt"/>
    </style:style>
    <style:style style:name="T8" style:family="text"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.5pt" style:font-size-asian="10.5pt" style:font-size-complex="10.5pt" style:font-style-complex="italic"/>
    </style:style>
    <style:style style:name="T15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16" style:family="text">
      <style:text-properties fo:font-size="10.5pt" fo:font-weight="normal" style:font-size-asian="10.5pt" style:font-weight-asian="normal" style:font-size-complex="10.5pt" style:font-style-complex="italic" style:font-weight-complex="normal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text:s text:c="5"/><text:tab/><text:span text:style-name="T17">D</text:span><text:span text:style-name="T17">YREKTOR</text:span></text:h>
      <text:h text:style-name="P47" text:outline-level="1"/>
      <text:h text:style-name="P48" text:outline-level="1"><text:s text:c="7"/><text:tab/><text:tab/><text:tab/><text:tab/><text:tab/><text:tab/><text:tab/><text:tab/><text:tab/><text:span text:style-name="T19">…………….…………………………</text:span></text:h>
      <text:h text:style-name="P49" text:outline-level="1"><text:tab/><text:tab/><text:tab/><text:tab/><text:tab/><text:tab/><text:tab/><text:tab/><text:tab/>……………………………………….</text:h>
      <text:h text:style-name="P50" text:outline-level="1"><text:tab/><text:tab/><text:tab/><text:tab/><text:tab/><text:tab/><text:tab/><text:tab/><text:tab/>86 – 160 WARLUBIE</text:h>
      <text:h text:style-name="P51" text:outline-level="1"/>
      <text:h text:style-name="P51" text:outline-level="1"/>
      <text:h text:style-name="P52" text:outline-level="1">WNIOSEK O PRZYJĘCIE DZIECKA DO ODDZIAŁU PRZEDSZKOLNEGO</text:h>
      <text:h text:style-name="P55" text:outline-level="1"/>
      <text:h text:style-name="P53" text:outline-level="1">NA ROK SZKOLNY ………/……….</text:h>
      <text:h text:style-name="P56" text:outline-level="1"/>
      <text:h text:style-name="P54" text:outline-level="1"><text:span text:style-name="T21">ROCZNE OBOWIĄZKOWE PRZYGOTOWANIE PRZEDSZKOLNE</text:span><text:span text:style-name="T20">: <text:s/>TAK <text:s/>/ <text:s/>NIE </text:span><text:span text:style-name="T1">- </text:span><text:span text:style-name="T6">proszę o zakreślenie odpowiedni</text:span><text:span text:style-name="T6">ej odpowiedzi</text:span></text:h>
      <text:list xml:id="list29787391" text:style-name="L1">
        <text:list-header>
          <text:h text:style-name="P57" text:outline-level="1"/>
        </text:list-header>
      </text:list>
      <text:h text:style-name="P58" text:outline-level="1"/>
      <text:p text:style-name="P17">1. DAN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1">Imię i nazwisko dziecka</text:p>
            <text:p text:style-name="P42"/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1">Data urodzenia</text:p>
            <text:p text:style-name="P42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41">PESEL dziecka <text:span text:style-name="T19">lub seria i nr paszportu lub innego dokumentu tożsamości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41">Adres miejsca zamieszkania</text:p>
            <text:p text:style-name="P43"/>
          </table:table-cell>
          <table:table-cell table:style-name="Tabela1.B1" office:value-type="string">
            <text:p text:style-name="P12"/>
            <text:p text:style-name="P10"/>
          </table:table-cell>
        </table:table-row>
      </table:table>
      <text:p text:style-name="P26"/>
      <text:p text:style-name="P25"><text:span text:style-name="T7">2. DANE RODZICÓW/OPIEKUNÓW </text:span><text:span text:style-name="T7">PRAWNYCH</text:span><text:span text:style-name="T7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Imię i nazwisko matki/opiekuna prawnego*</text:p>
            <text:p text:style-name="P14"/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5">Adres miejsca zamieszkania</text:p>
          </table:table-cell>
          <table:table-cell table:style-name="Tabela2.B1" office:value-type="string">
            <text:p text:style-name="P12"/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9"><text:span text:style-name="T3">Adres poczty elektronicznej i </text:span><text:span text:style-name="T3">numer telefonu kontaktowego </text:span><text:span text:style-name="T3">(o ile posiada)</text:span></text:p>
          </table:table-cell>
          <table:table-cell table:style-name="Tabela2.B1" office:value-type="string">
            <text:p text:style-name="P12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T4">Imię i nazwisko ojca/opiekuna prawnego</text:span><text:span text:style-name="T5">*</text:span></text:p>
            <text:p text:style-name="P14"/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5">Adres miejsca zamieszkania</text:p>
          </table:table-cell>
          <table:table-cell table:style-name="Tabela3.B1" office:value-type="string">
            <text:p text:style-name="P12"/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<text:span text:style-name="T3">Adres poczty elektronicznej i </text:span><text:span text:style-name="T3">numer telefonu kontaktowego </text:span><text:span text:style-name="T3">(o ile posiada)</text:span></text:p>
          </table:table-cell>
          <table:table-cell table:style-name="Tabela3.B1" office:value-type="string">
            <text:p text:style-name="P12"/>
            <text:p text:style-name="P10"/>
          </table:table-cell>
        </table:table-row>
      </table:table>
      <text:p text:style-name="P21"><text:span text:style-name="T10">* </text:span><text:span text:style-name="T13">Niepotrzebne skreślić.</text:span></text:p>
      <text:p text:style-name="P18"/>
      <text:p text:style-name="P18"/>
      <text:p text:style-name="P21"><text:span text:style-name="T8">3. </text:span><text:span text:style-name="T8">INFORMACJA O ZŁOŻENIU WNIOSKU O PRZYJĘCIE KANDYDATA DO PUBLICZNYCH JEDNOSTEK PROWADZĄCYCH WYCHOWANIE PRZEDSZKOLNE</text:span></text:p>
      <text:p text:style-name="P20"><text:span text:style-name="T9"><text:line-break/></text:span><text:span text:style-name="T9">P</text:span><text:span text:style-name="T12">roszę wskazać kolejność wybranych przedszkoli w porządku od najbardziej do najmniej preferowanych – odp. 1, </text:span><text:span text:style-name="T12">2, </text:span><text:span text:style-name="T12">3.</text:span>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Oddział Przedszkolny przy Publicznej Szkole Podstawowej w Warlubiu</text:p>
          </table:table-cell>
          <table:table-cell table:style-name="Tabela5.B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36">Oddział Przedszkolny przy Szkole Podstawowej w Wielkim Komorsku</text:p>
          </table:table-cell>
          <table:table-cell table:style-name="Tabela5.B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36">Oddział Przedszkolny przy Szkole Podstawowej w Lipinkach</text:p>
          </table:table-cell>
          <table:table-cell table:style-name="Tabela5.B1" office:value-type="string">
            <text:p text:style-name="P33"/>
          </table:table-cell>
        </table:table-row>
      </table:table>
      <text:p text:style-name="P45"><text:line-break/></text:p>
      <text:p text:style-name="P45"/>
      <text:p text:style-name="P44"><text:span text:style-name="T10">4.</text:span><text:span text:style-name="T10"> KRYTERIA NABORU DO ODDZIAŁU PRZEDSZKOLNEGO</text:span><text:span text:style-name="T11">: </text:span><text:span text:style-name="T6">proszę o </text:span><text:span text:style-name="T6">wstawienie znaku X we właściwej kratce</text:span></text:p>
      <text:p text:style-name="P1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7">I.</text:p>
          </table:table-cell>
          <table:table-cell table:style-name="Tabela4.B1" table:number-columns-spanned="3" office:value-type="string">
            <text:p text:style-name="P28">Kryteria wynikające z art. 131 ust. 2 ustawy Prawo oświatowe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1">1.</text:p>
          </table:table-cell>
          <table:table-cell table:style-name="Tabela4.B2" office:value-type="string">
            <text:p text:style-name="P34">wielodzietność rodziny kandydata <text:s text:c="2"/>(oświadczenie rodzica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31">2.</text:p>
          </table:table-cell>
          <table:table-cell table:style-name="Tabela4.B2" office:value-type="string">
            <text:p text:style-name="P37">niepełnosprawność kandydata <text:s/>(orzeczenie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31">3.</text:p>
          </table:table-cell>
          <table:table-cell table:style-name="Tabela4.B2" office:value-type="string">
            <text:p text:style-name="P34">niepełnosprawność jednego z rodziców kandydata <text:s/>(orzeczenie) 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31">4.</text:p>
          </table:table-cell>
          <table:table-cell table:style-name="Tabela4.B2" office:value-type="string">
            <text:p text:style-name="P34">niepełnosprawność obojga rodziców kandydata <text:s/>(orzeczenie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31">5.</text:p>
          </table:table-cell>
          <table:table-cell table:style-name="Tabela4.B2" office:value-type="string">
            <text:p text:style-name="P34">niepełnosprawność rodzeństwa kandydata <text:s/>(oświadczenie, wyrok sądu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7">
          <table:table-cell table:style-name="Tabela4.A1" office:value-type="string">
            <text:p text:style-name="P31">6.</text:p>
          </table:table-cell>
          <table:table-cell table:style-name="Tabela4.B2" office:value-type="string">
            <text:p text:style-name="P34">samotne wychowywanie kandydata w rodzinie (orzeczenie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31">7.</text:p>
          </table:table-cell>
          <table:table-cell table:style-name="Tabela4.B2" office:value-type="string">
            <text:p text:style-name="P34">objęcie kandydata pieczą zastępczą <text:s/>(wyrok sądu)</text:p>
          </table:table-cell>
          <table:table-cell table:style-name="Tabela4.C2" office:value-type="string">
            <text:p text:style-name="P32">Tak</text:p>
          </table:table-cell>
          <table:table-cell table:style-name="Tabela4.D2" office:value-type="string">
            <text:p text:style-name="P32">Nie</text:p>
          </table:table-cell>
        </table:table-row>
        <table:table-row table:style-name="Tabela4.1">
          <table:table-cell table:style-name="Tabela4.A1" office:value-type="string">
            <text:p text:style-name="P29">II.</text:p>
          </table:table-cell>
          <table:table-cell table:style-name="Tabela4.B1" table:number-columns-spanned="3" office:value-type="string">
            <text:p text:style-name="P30">Kryteria ustalone przez organ prowadzący:</text:p>
          </table:table-cell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31">1.</text:p>
          </table:table-cell>
          <table:table-cell table:style-name="Tabela4.B2" office:value-type="string">
            <text:p text:style-name="P35">Dziecko posiada orzeczenie o potrzebie kształcenia specjalnego <text:s/>(orzeczenie publicznej poradni psychologiczno – pedagogicznej)</text:p>
          </table:table-cell>
          <table:table-cell table:style-name="Tabela4.C10" office:value-type="string">
            <text:p text:style-name="P32">Tak</text:p>
          </table:table-cell>
          <table:table-cell table:style-name="Tabela4.D10" office:value-type="string">
            <text:p text:style-name="P32">Nie</text:p>
          </table:table-cell>
        </table:table-row>
        <table:table-row table:style-name="Tabela4.1">
          <table:table-cell table:style-name="Tabela4.A10" office:value-type="string">
            <text:p text:style-name="P31">2.</text:p>
          </table:table-cell>
          <table:table-cell table:style-name="Tabela4.B2" office:value-type="string">
            <text:p text:style-name="P35">Rodzeństwo dziecka uczęszcza do obwodowej szkoły, oddziału przedszkolnego (oświadczenie)</text:p>
          </table:table-cell>
          <table:table-cell table:style-name="Tabela4.C10" office:value-type="string">
            <text:p text:style-name="P32">Tak</text:p>
          </table:table-cell>
          <table:table-cell table:style-name="Tabela4.D10" office:value-type="string">
            <text:p text:style-name="P32">Nie</text:p>
          </table:table-cell>
        </table:table-row>
        <table:table-row table:style-name="Tabela4.1">
          <table:table-cell table:style-name="Tabela4.A10" office:value-type="string">
            <text:p text:style-name="P31">3.</text:p>
          </table:table-cell>
          <table:table-cell table:style-name="Tabela4.B2" office:value-type="string">
            <text:p text:style-name="P35">Rodzice pracują na terenie Gminy Warlubie (oświadczenie rodziców)</text:p>
          </table:table-cell>
          <table:table-cell table:style-name="Tabela4.C10" office:value-type="string">
            <text:p text:style-name="P32">Tak</text:p>
          </table:table-cell>
          <table:table-cell table:style-name="Tabela4.D10" office:value-type="string">
            <text:p text:style-name="P32">Nie</text:p>
          </table:table-cell>
        </table:table-row>
      </table:table>
      <text:p text:style-name="P23"/>
      <text:list xml:id="list29779436" text:style-name="WWNum2">
        <text:list-header>
          <text:p text:style-name="P62">5. Wstępnie deklaruję, że dziecko będzie korzystało z usług przedszkola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(proszę o wstawienie znaku X przy wybranej odpowiedzi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0"/>
      <text:p text:style-name="P39">1) ……… 5 godz. dziennie;</text:p>
      <text:p text:style-name="P38">2) ……… 8 godz. dziennie.</text:p>
      <text:p text:style-name="P24"><text:span text:style-name="T18">6</text:span><text:span text:style-name="T18">. Deklaruję uczestnictwo dziec</text:span><text:span text:style-name="T2">ka w zajęciach z religii: </text:span><text:span text:style-name="T3"><text:s/>T</text:span><text:span text:style-name="T3">AK <text:s/>/ </text:span><text:span text:style-name="T3">N</text:span><text:span text:style-name="T3">IE</text:span><text:span text:style-name="T1"> <text:s/>- </text:span><text:span text:style-name="T6">proszę o </text:span><text:span text:style-name="T6">pod</text:span><text:span text:style-name="T6">kreślenie </text:span><text:span text:style-name="T6">właściwej </text:span><text:span text:style-name="T6">odpowiedzi</text:span></text:p>
      <text:p text:style-name="P6"/>
      <text:h text:style-name="P59" text:outline-level="1"><text:span text:style-name="T15">7</text:span><text:span text:style-name="T15">. Dodatkowe, dołączone do deklaracji, informacje o dziecku</text:span><text:span text:style-name="T16"> </text:span><text:span text:style-name="T16">(</text:span><text:span text:style-name="T14">np. stan zdrowia, orzeczenie lub opinia poradni psychologiczno-pedagogicznej, potrzeba szczególnej opieki, stosowana dieta, zalecenia lekarskie itp.</text:span><text:span text:style-name="T14">)</text:span><text:span text:style-name="T14">:</text:span></text:h>
      <text:h text:style-name="P60" text:outline-level="1"/>
      <text:h text:style-name="P61" text:outline-level="1"><text:s/>……………………………………….……………………………………………………………………………………...</text:h>
      <text:list xml:id="list29775837" text:continue-numbering="true" text:style-name="WWNum2">
        <text:list-header>
          <text:p text:style-name="P64">…………………………………..................................................................................................................…</text:p>
        </text:list-header>
      </text:list>
      <text:h text:style-name="P61" text:outline-level="1">.................................................................................................................................................………………..........………...</text:h>
      <text:p text:style-name="P3">Załączniki:<text:span text:style-name="T19"> według katalogu określonego w art. 149 ust. 2 ustawy Prawo oświatowe.</text:span></text:p>
      <text:p text:style-name="P3"/>
      <text:p text:style-name="P2">Oświadczenie</text:p>
      <text:p text:style-name="P4">Zgodnie z ustawą z dnia 29 sierpnia 2002 r. o ochronie danych osobowych <text:s/>(tj. Dz. U. z 2016 r. poz. 922) oświadczam, że wyrażam zgodę na przetwarzanie danych osobowych mojego dziecka uczęszczającego do Oddziału Przedszkolnego przy ………………………………………………………………….……….,</text:p>
      <text:p text:style-name="P4"><text:tab/><text:tab/><text:tab/><text:tab/><text:tab/><text:tab/><text:tab/><text:tab/><text:tab/><text:span text:style-name="T12">nazwa szkoły</text:span></text:p>
      <text:p text:style-name="P4">a także moich i członków rodziny, pozostających we wspólnym gospodarstwie domowym, w zakresie bezpieczeństwa i zdrowia oraz dydaktyczno-wychowawczo-opiekuńczej działalności Szkoły.</text:p>
      <text:p text:style-name="P5">Administratorem danych jest Dyrektor ……………………………………………………………..……....</text:p>
      <text:p text:style-name="P7"><text:tab/><text:tab/><text:tab/><text:tab/><text:tab/><text:tab/><text:tab/><text:tab/><text:tab/>nazwa szkoły</text:p>
      <text:p text:style-name="P7"/>
      <text:p text:style-name="P8"/>
      <text:p text:style-name="P8"/>
      <text:p text:style-name="P20">…………………………., dn. ………………….. <text:s text:c="2"/><text:tab/><text:tab/> <text:s text:c="5"/>……………………………………………</text:p>
      <text:p text:style-name="P20"><text:tab/><text:span text:style-name="T12">miejscowość</text:span><text:span text:style-name="T12"><text:tab/></text:span><text:tab/><text:tab/><text:tab/><text:tab/> <text:s text:c="8"/><text:tab/><text:tab/><text:span text:style-name="T12">p</text:span><text:span text:style-name="T12">odpis ojca i matki (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er" style:class="chapter"/>
    <style:style style:name="Subtitle" style:family="paragraph" style:parent-style-name="Header" style:class="chapter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ing_20_3" style:display-name="Heading 3" style:family="paragraph" style:parent-style-name="Header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imes New Roman2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dtytuł_20_Znak" style:display-name="Podtytuł Znak" style:family="text" style:parent-style-name="Default_20_Paragraph_20_Font">
      <style:text-properties style:font-name="Times New Roman" fo:font-size="14pt" style:font-name-asian="Times New Roman2" style:font-size-asian="14pt" style:language-asian="pl" style:country-asian="PL" style:font-name-complex="Times New Roman2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8pt" style:font-name-asian="Times New Roman2" style:font-size-asian="18pt" style:language-asian="pl" style:country-asian="P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596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editing-cycles>27</meta:editing-cycles>
    <meta:creation-date>2016-02-17T12:18:00</meta:creation-date>
    <dc:date>2017-04-05T10:42:57.186000000</dc:date>
    <meta:editing-duration>PT2H14M50S</meta:editing-duration>
    <meta:generator>OpenOffice.org/3.3$Win32 OpenOffice.org_project/330m20$Build-9567</meta:generator>
    <meta:print-date>2016-02-19T09:57:06.189000000</meta:print-date>
    <meta:document-statistic meta:table-count="5" meta:image-count="0" meta:object-count="0" meta:page-count="2" meta:paragraph-count="90" meta:word-count="451" meta:character-count="3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