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C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24389C" style:font-name="Calibri" style:font-name-asian="Calibri" style:font-name-complex="Calibri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335A30" style:font-name="Calibri" style:font-name-asian="Calibri" style:font-name-complex="Calibri" fo:font-size="8pt" style:font-size-asian="8pt" style:font-size-complex="8pt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933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3339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9.4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34.5pt" style:use-optimal-row-height="true" fo:break-before="auto"/>
    </style:style>
    <style:style style:name="ro20" style:family="table-row">
      <style:table-row-properties style:row-height="45.7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Załącznik nr 1D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1">
            <text:p>……………………………………….…………….</text:p>
          </table:table-cell>
          <table:covered-table-cell/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2">
            <text:p>nazwa i adres Wykonawcy</text:p>
          </table:table-cell>
          <table:covered-table-cell/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2">
            <text:p>(pieczątka)</text:p>
          </table:table-cell>
          <table:covered-table-cell/>
          <table:table-cell table:number-columns-repeated="10" table:style-name="ce4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3">
            <text:p><text:span text:style-name="T3">Wskazówska dla<text:s/></text:span><text:span text:style-name="T3">Wykonawców<text:s/></text:span><text:span text:style-name="T3">dokonujących<text:s/></text:span><text:span text:style-name="T3">obliczeń w programie<text:s/></text:span><text:span text:style-name="T3">Excel:</text:span><text:span text:style-name="T4"><text:s text:c="29"/></text:span><text:span text:style-name="T4"><text:s text:c="39"/></text:span><text:span text:style-name="T4"><text:s text:c="39"/></text:span><text:span text:style-name="T4"><text:s text:c="21"/></text:span><text:span text:style-name="T5">W celu<text:s/></text:span><text:span text:style-name="T5">obliczenia ceny przy<text:s/></text:span><text:span text:style-name="T5">użyciu poniższego<text:s/></text:span><text:span text:style-name="T5">formularza<text:s/></text:span><text:span text:style-name="T5">posiadającego zapisane<text:s/></text:span><text:span text:style-name="T5">formuły automatycznie<text:s/></text:span><text:span text:style-name="T5">dokonujace obliczeń,<text:s/></text:span><text:span text:style-name="T5">wystarczy wspisać:<text:s text:c="9"/></text:span><text:span text:style-name="T5"><text:s text:c="20"/>1. w<text:s/></text:span><text:span text:style-name="T5">kolumnie nr 5 -<text:s/></text:span><text:span text:style-name="T6">"Średnia cena<text:s/></text:span><text:span text:style-name="T6">jednostkowa..."</text:span><text:span text:style-name="T7"><text:s/></text:span><text:span text:style-name="T8">wpisać<text:s/></text:span><text:span text:style-name="T5">odpowiednią cenę<text:s/></text:span><text:span text:style-name="T5">obliczoną wg<text:s/></text:span><text:span text:style-name="T5">wskazówek z pkt 12.2<text:s/></text:span><text:span text:style-name="T5">SIWZ i wcisnąć Enter,<text:s text:c="4"/></text:span><text:span text:style-name="T5"><text:s text:c="39"/></text:span><text:span text:style-name="T5"><text:s text:c="2"/>2. w kolumnie nr 6 -</text:span><text:span text:style-name="T8"><text:s/></text:span><text:span text:style-name="T6">"% Marży (wartość<text:s/></text:span><text:span text:style-name="T6">liczbowa np. 5)"</text:span><text:s/>-<text:s/><text:span text:style-name="T5">odpowiednią wartość<text:s/></text:span><text:span text:style-name="T5">odpowiadającą stawce<text:s/></text:span><text:span text:style-name="T5">marży (bez żadnych<text:s/></text:span><text:span text:style-name="T5">symboli) i wcisnąć<text:s/></text:span><text:span text:style-name="T5">Enter,<text:s text:c="28"/></text:span><text:span text:style-name="T5">3. w kolumnie 9 -<text:s/></text:span><text:span text:style-name="T6">"Stawka VAT (wartość<text:s/></text:span><text:span text:style-name="T6">liczbowa np. 5)"</text:span><text:span text:style-name="T8"><text:s/></text:span><text:span text:style-name="T5">-<text:s/></text:span><text:span text:style-name="T5">wpisać odpowiednią<text:s/></text:span><text:span text:style-name="T5">liczbę odpowiadającą<text:s/></text:span><text:span text:style-name="T5">stawce (bez żadnych<text:s/></text:span><text:span text:style-name="T5">symboli) i wcisnąć<text:s/></text:span><text:span text:style-name="T5">Enter.<text:s text:c="18"/></text:span><text:span text:style-name="T5">Program automatycznie<text:s/></text:span><text:span text:style-name="T5">wstawi odpowiednie<text:s/></text:span><text:span text:style-name="T5">wartości w<text:s/></text:span><text:span text:style-name="T5">poszczególne komórki.<text:s/></text:span><text:span text:style-name="T5">Sumy wartości brutto<text:s/></text:span><text:span text:style-name="T5">asortymentu zostaną<text:s/></text:span><text:span text:style-name="T5">automatycznie<text:s/></text:span><text:span text:style-name="T5">przeniesione do<text:s/></text:span><text:span text:style-name="T5">odpowiednich rubryk<text:s/></text:span><text:span text:style-name="T5">zestawienia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4">
            <text:p>Oferujemy dostawę warzyw, owoców i kiszonek dla potrzeb Zespołu Szkół Nr 2 w Pelplinie <text:s/>zgodnie z wymaganiami według poniższego zestawienia, za następujące wynagrodzenie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6">
            <text:p>L.p.</text:p>
          </table:table-cell>
          <table:table-cell office:value-type="string" table:style-name="ce7">
            <text:p>Przedmiot zamówienia, wymagana wielkość opakowania</text:p>
          </table:table-cell>
          <table:table-cell office:value-type="string" table:style-name="ce7">
            <text:p>Szacunkowe roczne zapotrze- <text:s text:c="3"/>bowanie</text:p>
          </table:table-cell>
          <table:table-cell office:value-type="string" table:style-name="ce7">
            <text:p>Miara (np. kg, szt.)</text:p>
          </table:table-cell>
          <table:table-cell office:value-type="string" table:style-name="ce7">
            <text:p>Średnia cena jednostkowa (zł) za 1 jednostkę miary, wg. cen rynku giełdowego/rynków z dnia 21 marca br. (patrz pkt 12.2 SIWZ)</text:p>
          </table:table-cell>
          <table:table-cell office:value-type="string" table:style-name="ce7">
            <text:p>% marży (wartość liczbowa np. 5)</text:p>
          </table:table-cell>
          <table:table-cell office:value-type="string" table:style-name="ce7">
            <text:p>Kwota marży za 1 jednostkę miary przedmiotu zamówinia od średniej ceny podanej na rynku giełdowym (zł)</text:p>
          </table:table-cell>
          <table:table-cell office:value-type="string" table:style-name="ce7">
            <text:p>Kwota w zł za 1 jednostkę miary (powiększona o marżę)</text:p>
          </table:table-cell>
          <table:table-cell office:value-type="string" table:style-name="ce7">
            <text:p>Stawka % VAT (wartość liczbowa np. 5)</text:p>
          </table:table-cell>
          <table:table-cell office:value-type="string" table:style-name="ce7">
            <text:p>Kwota VAT (zł)</text:p>
          </table:table-cell>
          <table:table-cell office:value-type="string" table:style-name="ce7">
            <text:p>Kwota brutto (zł) za 1 jednostkę miary przedmiotu zamówienia (powiększona o VAT)</text:p>
          </table:table-cell>
          <table:table-cell office:value-type="string" table:style-name="ce7">
            <text:p>Wartość asortymentu brutto (zł)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1.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style-name="ce10">
            <text:p>Buraki</text:p>
          </table:table-cell>
          <table:table-cell office:value-type="float" office:value="300" table:style-name="ce11">
            <text:p>3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0]*[.I10]" table:style-name="ce13">
            <text:p><text:s/>- zł<text:s/></text:p>
          </table:table-cell>
          <table:table-cell office:value-type="float" office:value="0" table:formula="of:=[.E10]+[.J10]" table:style-name="ce13">
            <text:p><text:s/>- zł<text:s/></text:p>
          </table:table-cell>
          <table:table-cell office:value-type="float" office:value="0" table:formula="of:=[.C10]*[.K10]" table:style-name="ce13">
            <text:p><text:s/>- zł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2.</text:p>
          </table:table-cell>
          <table:table-cell office:value-type="string" table:style-name="ce15">
            <text:p>Banany</text:p>
          </table:table-cell>
          <table:table-cell office:value-type="float" office:value="150" table:style-name="ce16">
            <text:p>1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1]*[.I11]" table:style-name="ce13">
            <text:p><text:s/>- zł<text:s/></text:p>
          </table:table-cell>
          <table:table-cell office:value-type="float" office:value="0" table:formula="of:=[.E11]+[.J11]" table:style-name="ce13">
            <text:p><text:s/>- zł<text:s/></text:p>
          </table:table-cell>
          <table:table-cell office:value-type="float" office:value="0" table:formula="of:=[.C11]*[.K11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Brukselka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2]*[.I12]" table:style-name="ce13">
            <text:p><text:s/>- zł<text:s/></text:p>
          </table:table-cell>
          <table:table-cell office:value-type="float" office:value="0" table:formula="of:=[.E12]+[.J12]" table:style-name="ce13">
            <text:p><text:s/>- zł<text:s/></text:p>
          </table:table-cell>
          <table:table-cell office:value-type="float" office:value="0" table:formula="of:=[.C12]*[.K12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Brzoskwinie</text:p>
          </table:table-cell>
          <table:table-cell office:value-type="float" office:value="100" table:style-name="ce17">
            <text:p>1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3]*[.I13]" table:style-name="ce13">
            <text:p><text:s/>- zł<text:s/></text:p>
          </table:table-cell>
          <table:table-cell office:value-type="float" office:value="0" table:formula="of:=[.E13]+[.J13]" table:style-name="ce13">
            <text:p><text:s/>- zł<text:s/></text:p>
          </table:table-cell>
          <table:table-cell office:value-type="float" office:value="0" table:formula="of:=[.C13]*[.K13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Cebula</text:p>
          </table:table-cell>
          <table:table-cell office:value-type="float" office:value="80" table:style-name="ce18">
            <text:p>8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4]*[.I14]" table:style-name="ce13">
            <text:p><text:s/>- zł<text:s/></text:p>
          </table:table-cell>
          <table:table-cell office:value-type="float" office:value="0" table:formula="of:=[.E14]+[.J14]" table:style-name="ce13">
            <text:p><text:s/>- zł<text:s/></text:p>
          </table:table-cell>
          <table:table-cell office:value-type="float" office:value="0" table:formula="of:=[.C14]*[.K14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Cytryny</text:p>
          </table:table-cell>
          <table:table-cell office:value-type="float" office:value="150" table:style-name="ce18">
            <text:p>1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5]*[.I15]" table:style-name="ce13">
            <text:p><text:s/>- zł<text:s/></text:p>
          </table:table-cell>
          <table:table-cell office:value-type="float" office:value="0" table:formula="of:=[.E15]+[.J15]" table:style-name="ce13">
            <text:p><text:s/>- zł<text:s/></text:p>
          </table:table-cell>
          <table:table-cell office:value-type="float" office:value="0" table:formula="of:=[.C12]*[.K15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Czosnek świeży</text:p>
          </table:table-cell>
          <table:table-cell office:value-type="float" office:value="40" table:style-name="ce18">
            <text:p>4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16]*[.I16]" table:style-name="ce13">
            <text:p><text:s/>- zł<text:s/></text:p>
          </table:table-cell>
          <table:table-cell office:value-type="float" office:value="0" table:formula="of:=[.E16]+[.J16]" table:style-name="ce13">
            <text:p><text:s/>- zł<text:s/></text:p>
          </table:table-cell>
          <table:table-cell office:value-type="float" office:value="0" table:formula="of:=[.C13]*[.K16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0">
            <text:p>Gruszki</text:p>
          </table:table-cell>
          <table:table-cell office:value-type="float" office:value="250" table:style-name="ce18">
            <text:p>2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7]*[.I17]" table:style-name="ce13">
            <text:p><text:s/>- zł<text:s/></text:p>
          </table:table-cell>
          <table:table-cell office:value-type="float" office:value="0" table:formula="of:=[.E17]+[.J17]" table:style-name="ce13">
            <text:p><text:s/>- zł<text:s/></text:p>
          </table:table-cell>
          <table:table-cell office:value-type="float" office:value="0" table:formula="of:=[.C14]*[.K17]" table:style-name="ce13">
            <text:p><text:s/>- zł<text:s/>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9.</text:p>
          </table:table-cell>
          <table:table-cell office:value-type="string" table:style-name="ce10">
            <text:p>Jabłka</text:p>
          </table:table-cell>
          <table:table-cell office:value-type="float" office:value="500" table:style-name="ce18">
            <text:p>5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8]*[.I18]" table:style-name="ce13">
            <text:p><text:s/>- zł<text:s/></text:p>
          </table:table-cell>
          <table:table-cell office:value-type="float" office:value="0" table:formula="of:=[.E18]+[.J18]" table:style-name="ce13">
            <text:p><text:s/>- zł<text:s/></text:p>
          </table:table-cell>
          <table:table-cell office:value-type="float" office:value="0" table:formula="of:=[.C15]*[.K18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Kalafior</text:p>
          </table:table-cell>
          <table:table-cell office:value-type="float" office:value="80" table:style-name="ce18">
            <text:p>8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19]*[.I19]" table:style-name="ce13">
            <text:p><text:s/>- zł<text:s/></text:p>
          </table:table-cell>
          <table:table-cell office:value-type="float" office:value="0" table:formula="of:=[.E19]+[.J19]" table:style-name="ce13">
            <text:p><text:s/>- zł<text:s/></text:p>
          </table:table-cell>
          <table:table-cell office:value-type="float" office:value="0" table:formula="of:=[.C19]*[.K19]" table:style-name="ce13">
            <text:p><text:s/>- zł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11.</text:p>
          </table:table-cell>
          <table:table-cell office:value-type="string" table:style-name="ce10">
            <text:p>Kapusta biała</text:p>
          </table:table-cell>
          <table:table-cell office:value-type="float" office:value="200" table:style-name="ce18">
            <text:p>2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0]*[.I20]" table:style-name="ce13">
            <text:p><text:s/>- zł<text:s/></text:p>
          </table:table-cell>
          <table:table-cell office:value-type="float" office:value="0" table:formula="of:=[.E20]+[.J20]" table:style-name="ce13">
            <text:p><text:s/>- zł<text:s/></text:p>
          </table:table-cell>
          <table:table-cell office:value-type="float" office:value="0" table:formula="of:=[.C16]*[.K20]" table:style-name="ce13">
            <text:p><text:s/>- zł<text:s/>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12.</text:p>
          </table:table-cell>
          <table:table-cell office:value-type="string" table:style-name="ce15">
            <text:p>Kapusta czerwona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1]*[.I21]" table:style-name="ce13">
            <text:p><text:s/>- zł<text:s/></text:p>
          </table:table-cell>
          <table:table-cell office:value-type="float" office:value="0" table:formula="of:=[.E21]+[.J21]" table:style-name="ce13">
            <text:p><text:s/>- zł<text:s/></text:p>
          </table:table-cell>
          <table:table-cell office:value-type="float" office:value="0" table:formula="of:=[.C21]*[.K21]" table:style-name="ce13">
            <text:p><text:s/>- zł<text:s/>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13.</text:p>
          </table:table-cell>
          <table:table-cell office:value-type="string" table:style-name="ce15">
            <text:p>Kapusta pekińska</text:p>
          </table:table-cell>
          <table:table-cell office:value-type="float" office:value="360" table:style-name="ce17">
            <text:p>36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22]*[.I22]" table:style-name="ce13">
            <text:p><text:s/>- zł<text:s/></text:p>
          </table:table-cell>
          <table:table-cell office:value-type="float" office:value="0" table:formula="of:=[.E22]+[.J22]" table:style-name="ce13">
            <text:p><text:s/>- zł<text:s/></text:p>
          </table:table-cell>
          <table:table-cell office:value-type="float" office:value="0" table:formula="of:=[.C17]*[.K22]" table:style-name="ce13">
            <text:p><text:s/>- zł<text:s/>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14.</text:p>
          </table:table-cell>
          <table:table-cell office:value-type="string" table:style-name="ce10">
            <text:p>Koper zielony</text:p>
          </table:table-cell>
          <table:table-cell office:value-type="float" office:value="200" table:style-name="ce18">
            <text:p>2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23]*[.I23]" table:style-name="ce13">
            <text:p><text:s/>- zł<text:s/></text:p>
          </table:table-cell>
          <table:table-cell office:value-type="float" office:value="0" table:formula="of:=[.E23]+[.J23]" table:style-name="ce13">
            <text:p><text:s/>- zł<text:s/></text:p>
          </table:table-cell>
          <table:table-cell office:value-type="float" office:value="0" table:formula="of:=[.C18]*[.K23]" table:style-name="ce13">
            <text:p><text:s/>- zł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15.</text:p>
          </table:table-cell>
          <table:table-cell office:value-type="string" table:style-name="ce10">
            <text:p>Mandarynki</text:p>
          </table:table-cell>
          <table:table-cell office:value-type="float" office:value="300" table:style-name="ce18">
            <text:p>3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4]*[.I24]" table:style-name="ce13">
            <text:p><text:s/>- zł<text:s/></text:p>
          </table:table-cell>
          <table:table-cell office:value-type="float" office:value="0" table:formula="of:=[.E24]+[.J24]" table:style-name="ce13">
            <text:p><text:s/>- zł<text:s/></text:p>
          </table:table-cell>
          <table:table-cell office:value-type="float" office:value="0" table:formula="of:=[.C19]*[.K24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10">
            <text:p>Marchew</text:p>
          </table:table-cell>
          <table:table-cell office:value-type="float" office:value="200" table:style-name="ce18">
            <text:p>2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5]*[.I25]" table:style-name="ce13">
            <text:p><text:s/>- zł<text:s/></text:p>
          </table:table-cell>
          <table:table-cell office:value-type="float" office:value="0" table:formula="of:=[.E25]+[.J25]" table:style-name="ce13">
            <text:p><text:s/>- zł<text:s/></text:p>
          </table:table-cell>
          <table:table-cell office:value-type="float" office:value="0" table:formula="of:=[.C20]*[.K25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10">
            <text:p>Ogórki kiszone</text:p>
          </table:table-cell>
          <table:table-cell office:value-type="float" office:value="80" table:style-name="ce18">
            <text:p>8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6]*[.I26]" table:style-name="ce13">
            <text:p><text:s/>- zł<text:s/></text:p>
          </table:table-cell>
          <table:table-cell office:value-type="float" office:value="0" table:formula="of:=[.E26]+[.J26]" table:style-name="ce13">
            <text:p><text:s/>- zł<text:s/></text:p>
          </table:table-cell>
          <table:table-cell office:value-type="float" office:value="0" table:formula="of:=[.C21]*[.K26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10">
            <text:p>Ogórki świeże</text:p>
          </table:table-cell>
          <table:table-cell office:value-type="float" office:value="300" table:style-name="ce18">
            <text:p>3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7]*[.I27]" table:style-name="ce13">
            <text:p><text:s/>- zł<text:s/></text:p>
          </table:table-cell>
          <table:table-cell office:value-type="float" office:value="0" table:formula="of:=[.E27]+[.J27]" table:style-name="ce13">
            <text:p><text:s/>- zł<text:s/></text:p>
          </table:table-cell>
          <table:table-cell office:value-type="float" office:value="0" table:formula="of:=[.C22]*[.K27]" table:style-name="ce13">
            <text:p><text:s/>- zł<text:s/>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19.</text:p>
          </table:table-cell>
          <table:table-cell office:value-type="string" table:style-name="ce10">
            <text:p>Papryka świeża zielona</text:p>
          </table:table-cell>
          <table:table-cell office:value-type="float" office:value="25" table:style-name="ce18">
            <text:p>25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8]*[.I28]" table:style-name="ce13">
            <text:p><text:s/>- zł<text:s/></text:p>
          </table:table-cell>
          <table:table-cell office:value-type="float" office:value="0" table:formula="of:=[.E28]+[.J28]" table:style-name="ce13">
            <text:p><text:s/>- zł<text:s/></text:p>
          </table:table-cell>
          <table:table-cell office:value-type="float" office:value="0" table:formula="of:=[.C28]*[.K28]" table:style-name="ce13">
            <text:p><text:s/>- zł<text:s/>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20.</text:p>
          </table:table-cell>
          <table:table-cell office:value-type="string" table:style-name="ce10">
            <text:p>Papryka świeża czerwona</text:p>
          </table:table-cell>
          <table:table-cell office:value-type="float" office:value="60" table:style-name="ce18">
            <text:p>6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9]*[.I29]" table:style-name="ce13">
            <text:p><text:s/>- zł<text:s/></text:p>
          </table:table-cell>
          <table:table-cell office:value-type="float" office:value="0" table:formula="of:=[.E29]+[.J29]" table:style-name="ce13">
            <text:p><text:s/>- zł<text:s/></text:p>
          </table:table-cell>
          <table:table-cell office:value-type="float" office:value="0" table:formula="of:=[.C23]*[.K29]" table:style-name="ce13">
            <text:p><text:s/>- zł<text:s/>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21.</text:p>
          </table:table-cell>
          <table:table-cell office:value-type="string" table:style-name="ce10">
            <text:p>Papryka świeża żółta</text:p>
          </table:table-cell>
          <table:table-cell office:value-type="float" office:value="15" table:style-name="ce18">
            <text:p>15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0]*[.I30]" table:style-name="ce13">
            <text:p><text:s/>- zł<text:s/></text:p>
          </table:table-cell>
          <table:table-cell office:value-type="float" office:value="0" table:formula="of:=[.E30]+[.J30]" table:style-name="ce13">
            <text:p><text:s/>- zł<text:s/></text:p>
          </table:table-cell>
          <table:table-cell office:value-type="float" office:value="0" table:formula="of:=[.C24]*[.K30]" table:style-name="ce13">
            <text:p><text:s/>- zł<text:s/>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22.</text:p>
          </table:table-cell>
          <table:table-cell office:value-type="string" table:style-name="ce10">
            <text:p>Pieczarki świeże</text:p>
          </table:table-cell>
          <table:table-cell office:value-type="float" office:value="70" table:style-name="ce18">
            <text:p>7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1]*[.I31]" table:style-name="ce13">
            <text:p><text:s/>- zł<text:s/></text:p>
          </table:table-cell>
          <table:table-cell office:value-type="float" office:value="0" table:formula="of:=[.E31]+[.J31]" table:style-name="ce13">
            <text:p><text:s/>- zł<text:s/></text:p>
          </table:table-cell>
          <table:table-cell office:value-type="float" office:value="0" table:formula="of:=[.C25]*[.K31]" table:style-name="ce13">
            <text:p><text:s/>- zł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23.</text:p>
          </table:table-cell>
          <table:table-cell office:value-type="string" table:style-name="ce10">
            <text:p>Pietruszka zielona pęczek</text:p>
          </table:table-cell>
          <table:table-cell office:value-type="float" office:value="200" table:style-name="ce18">
            <text:p>2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32]*[.I32]" table:style-name="ce13">
            <text:p><text:s/>- zł<text:s/></text:p>
          </table:table-cell>
          <table:table-cell office:value-type="float" office:value="0" table:formula="of:=[.E32]+[.J32]" table:style-name="ce13">
            <text:p><text:s/>- zł<text:s/></text:p>
          </table:table-cell>
          <table:table-cell office:value-type="float" office:value="0" table:formula="of:=[.C26]*[.K32]" table:style-name="ce13">
            <text:p><text:s/>- zł<text:s/>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24.</text:p>
          </table:table-cell>
          <table:table-cell office:value-type="string" table:style-name="ce10">
            <text:p>Pomarańcze</text:p>
          </table:table-cell>
          <table:table-cell office:value-type="float" office:value="150" table:style-name="ce18">
            <text:p>1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3]*[.I33]" table:style-name="ce13">
            <text:p><text:s/>- zł<text:s/></text:p>
          </table:table-cell>
          <table:table-cell office:value-type="float" office:value="0" table:formula="of:=[.E33]+[.J33]" table:style-name="ce13">
            <text:p><text:s/>- zł<text:s/></text:p>
          </table:table-cell>
          <table:table-cell office:value-type="float" office:value="0" table:formula="of:=[.C27]*[.K33]" table:style-name="ce13">
            <text:p><text:s/>- zł<text:s/>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25.</text:p>
          </table:table-cell>
          <table:table-cell office:value-type="string" table:style-name="ce10">
            <text:p>Pomidory</text:p>
          </table:table-cell>
          <table:table-cell office:value-type="float" office:value="200" table:style-name="ce18">
            <text:p>2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15">
            <text:p>Por świeży</text:p>
          </table:table-cell>
          <table:table-cell office:value-type="float" office:value="30" table:style-name="ce18">
            <text:p>3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15">
            <text:p>Rzodkiewka pęczek</text:p>
          </table:table-cell>
          <table:table-cell office:value-type="float" office:value="70" table:style-name="ce18">
            <text:p>7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36]*[.I36]" table:style-name="ce13">
            <text:p><text:s/>- zł<text:s/></text:p>
          </table:table-cell>
          <table:table-cell office:value-type="float" office:value="0" table:formula="of:=[.E36]+[.J36]" table:style-name="ce13">
            <text:p><text:s/>- zł<text:s/></text:p>
          </table:table-cell>
          <table:table-cell office:value-type="float" office:value="0" table:formula="of:=[.C30]*[.K36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10">
            <text:p>Sałata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37]*[.I37]" table:style-name="ce13">
            <text:p><text:s/>- zł<text:s/></text:p>
          </table:table-cell>
          <table:table-cell office:value-type="float" office:value="0" table:formula="of:=[.E37]+[.J37]" table:style-name="ce13">
            <text:p><text:s/>- zł<text:s/></text:p>
          </table:table-cell>
          <table:table-cell office:value-type="float" office:value="0" table:formula="of:=[.C31]*[.K37]" table:style-name="ce13">
            <text:p><text:s/>- zł<text:s/>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29.</text:p>
          </table:table-cell>
          <table:table-cell office:value-type="string" table:style-name="ce10">
            <text:p>Szczypior pęczek</text:p>
          </table:table-cell>
          <table:table-cell office:value-type="float" office:value="60" table:style-name="ce18">
            <text:p>6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38]*[.I38]" table:style-name="ce13">
            <text:p><text:s/>- zł<text:s/></text:p>
          </table:table-cell>
          <table:table-cell office:value-type="float" office:value="0" table:formula="of:=[.E38]+[.J38]" table:style-name="ce13">
            <text:p><text:s/>- zł<text:s/></text:p>
          </table:table-cell>
          <table:table-cell office:value-type="float" office:value="0" table:formula="of:=[.C38]*[.K38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10">
            <text:p>Seler</text:p>
          </table:table-cell>
          <table:table-cell office:value-type="float" office:value="25" table:style-name="ce18">
            <text:p>25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9]*[.I39]" table:style-name="ce13">
            <text:p><text:s/>- zł<text:s/></text:p>
          </table:table-cell>
          <table:table-cell office:value-type="float" office:value="0" table:formula="of:=[.E39]+[.J39]" table:style-name="ce13">
            <text:p><text:s/>- zł<text:s/></text:p>
          </table:table-cell>
          <table:table-cell office:value-type="float" office:value="0" table:formula="of:=[.C32]*[.K39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10">
            <text:p>Winogrona białe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40]*[.I40]" table:style-name="ce13">
            <text:p><text:s/>- zł<text:s/></text:p>
          </table:table-cell>
          <table:table-cell office:value-type="float" office:value="0" table:formula="of:=[.E40]+[.J40]" table:style-name="ce13">
            <text:p><text:s/>- zł<text:s/></text:p>
          </table:table-cell>
          <table:table-cell office:value-type="float" office:value="0" table:formula="of:=[.C33]*[.K40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10">
            <text:p>Cebula czerwona</text:p>
          </table:table-cell>
          <table:table-cell office:value-type="float" office:value="15" table:style-name="ce18">
            <text:p>15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41]*[.I41]" table:style-name="ce13">
            <text:p><text:s/>- zł<text:s/></text:p>
          </table:table-cell>
          <table:table-cell office:value-type="float" office:value="0" table:formula="of:=[.E41]+[.J41]" table:style-name="ce13">
            <text:p><text:s/>- zł<text:s/></text:p>
          </table:table-cell>
          <table:table-cell office:value-type="float" office:value="0" table:formula="of:=[.C34]*[.K41]" table:style-name="ce13">
            <text:p><text:s/>- zł<text:s/>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33.</text:p>
          </table:table-cell>
          <table:table-cell office:value-type="string" table:style-name="ce10">
            <text:p>Kapusta kiszona</text:p>
          </table:table-cell>
          <table:table-cell office:value-type="float" office:value="170" table:style-name="ce18">
            <text:p>17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42]*[.I42]" table:style-name="ce13">
            <text:p><text:s/>- zł<text:s/></text:p>
          </table:table-cell>
          <table:table-cell office:value-type="float" office:value="0" table:formula="of:=[.E42]+[.J42]" table:style-name="ce13">
            <text:p><text:s/>- zł<text:s/></text:p>
          </table:table-cell>
          <table:table-cell office:value-type="float" office:value="0" table:formula="of:=[.C35]*[.K42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10">
            <text:p>Nektarynki</text:p>
          </table:table-cell>
          <table:table-cell office:value-type="float" office:value="100" table:style-name="ce18">
            <text:p>1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43]*[.I43]" table:style-name="ce19">
            <text:p><text:s/>- zł<text:s/></text:p>
          </table:table-cell>
          <table:table-cell office:value-type="float" office:value="0" table:formula="of:=[.E43]+[.J43]" table:style-name="ce19">
            <text:p><text:s/>- zł<text:s/></text:p>
          </table:table-cell>
          <table:table-cell office:value-type="float" office:value="0" table:formula="of:=[.C36]*[.K43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10">
            <text:p>Ziemniaki</text:p>
          </table:table-cell>
          <table:table-cell office:value-type="float" office:value="4000" table:style-name="ce20">
            <text:p>4000</text:p>
          </table:table-cell>
          <table:table-cell office:value-type="string" table:style-name="ce12">
            <text:p>kg.</text:p>
          </table:table-cell>
          <table:table-cell table:style-name="ce13"/>
          <table:table-cell table:style-name="ce21"/>
          <table:table-cell table:number-columns-repeated="2" table:style-name="ce13"/>
          <table:table-cell table:style-name="ce22"/>
          <table:table-cell office:value-type="float" office:value="0" table:formula="of:=[.E44]*[.I44]" table:style-name="ce13">
            <text:p><text:s/>- zł<text:s/></text:p>
          </table:table-cell>
          <table:table-cell office:value-type="float" office:value="0" table:formula="of:=[.E44]+[.J44]" table:style-name="ce13">
            <text:p><text:s/>- zł<text:s/></text:p>
          </table:table-cell>
          <table:table-cell office:value-type="float" office:value="0" table:formula="of:=[.C37]*[.K44]" table:style-name="ce21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36.</text:p>
          </table:table-cell>
          <table:table-cell office:value-type="string" table:style-name="ce24">
            <text:p>Ananas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szt.</text:p>
          </table:table-cell>
          <table:table-cell table:number-columns-repeated="3" table:style-name="ce13"/>
          <table:table-cell table:style-name="ce21"/>
          <table:table-cell table:style-name="ce14"/>
          <table:table-cell office:value-type="float" office:value="0" table:formula="of:=[.E45]*[.I45]" table:style-name="ce13">
            <text:p><text:s/>- zł<text:s/></text:p>
          </table:table-cell>
          <table:table-cell office:value-type="float" office:value="0" table:formula="of:=[.E45]+[.J45]" table:style-name="ce13">
            <text:p><text:s/>- zł<text:s/></text:p>
          </table:table-cell>
          <table:table-cell office:value-type="float" office:value="0" table:formula="of:=[.C38]*[.K45]" table:style-name="ce21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37.</text:p>
          </table:table-cell>
          <table:table-cell office:value-type="string" table:style-name="ce24">
            <text:p>Jogoda mrozona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kg.</text:p>
          </table:table-cell>
          <table:table-cell table:number-columns-repeated="3" table:style-name="ce13"/>
          <table:table-cell table:style-name="ce21"/>
          <table:table-cell table:style-name="ce14"/>
          <table:table-cell office:value-type="float" office:value="0" table:formula="of:=[.E46]*[.I46]" table:style-name="ce13">
            <text:p><text:s/>- zł<text:s/></text:p>
          </table:table-cell>
          <table:table-cell office:value-type="float" office:value="0" table:formula="of:=[.E46]+[.J46]" table:style-name="ce13">
            <text:p><text:s/>- zł<text:s/></text:p>
          </table:table-cell>
          <table:table-cell office:value-type="float" office:value="0" table:formula="of:=[.C39]*[.K46]" table:style-name="ce21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38.</text:p>
          </table:table-cell>
          <table:table-cell office:value-type="string" table:style-name="ce24">
            <text:p>Kiwi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kg.</text:p>
          </table:table-cell>
          <table:table-cell table:number-columns-repeated="3" table:style-name="ce13"/>
          <table:table-cell table:style-name="ce21"/>
          <table:table-cell table:style-name="ce14"/>
          <table:table-cell office:value-type="float" office:value="0" table:formula="of:=[.E47]*[.I47]" table:style-name="ce13">
            <text:p><text:s/>- zł<text:s/></text:p>
          </table:table-cell>
          <table:table-cell office:value-type="float" office:value="0" table:formula="of:=[.E47]+[.J47]" table:style-name="ce13">
            <text:p><text:s/>- zł<text:s/></text:p>
          </table:table-cell>
          <table:table-cell office:value-type="float" office:value="0" table:formula="of:=[.C40]*[.K47]" table:style-name="ce21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39.</text:p>
          </table:table-cell>
          <table:table-cell office:value-type="string" table:style-name="ce24">
            <text:p>Szpinak<text:s/>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kg.</text:p>
          </table:table-cell>
          <table:table-cell table:number-columns-repeated="3" table:style-name="ce13"/>
          <table:table-cell table:style-name="ce21"/>
          <table:table-cell table:style-name="ce14"/>
          <table:table-cell office:value-type="float" office:value="0" table:formula="of:=[.E48]*[.I48]" table:style-name="ce13">
            <text:p><text:s/>- zł<text:s/></text:p>
          </table:table-cell>
          <table:table-cell office:value-type="float" office:value="0" table:formula="of:=[.E48]+[.J48]" table:style-name="ce13">
            <text:p><text:s/>- zł<text:s/></text:p>
          </table:table-cell>
          <table:table-cell office:value-type="float" office:value="0" table:formula="of:=[.C41]*[.K48]" table:style-name="ce21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40.</text:p>
          </table:table-cell>
          <table:table-cell office:value-type="string" table:style-name="ce24">
            <text:p>Sałata lodowa</text:p>
          </table:table-cell>
          <table:table-cell office:value-type="float" office:value="180" table:style-name="ce25">
            <text:p>180</text:p>
          </table:table-cell>
          <table:table-cell office:value-type="string" table:style-name="ce26">
            <text:p>szt.</text:p>
          </table:table-cell>
          <table:table-cell table:number-columns-repeated="3" table:style-name="ce13"/>
          <table:table-cell table:style-name="ce21"/>
          <table:table-cell table:style-name="ce14"/>
          <table:table-cell office:value-type="float" office:value="0" table:formula="of:=[.E49]*[.I49]" table:style-name="ce13">
            <text:p><text:s/>- zł<text:s/></text:p>
          </table:table-cell>
          <table:table-cell office:value-type="float" office:value="0" table:formula="of:=[.E49]+[.J49]" table:style-name="ce13">
            <text:p><text:s/>- zł<text:s/></text:p>
          </table:table-cell>
          <table:table-cell office:value-type="float" office:value="0" table:formula="of:=[.C42]*[.K49]" table:style-name="ce21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41.</text:p>
          </table:table-cell>
          <table:table-cell office:value-type="string" table:style-name="ce24">
            <text:p>Pomidor koktaj.op 250g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szt.</text:p>
          </table:table-cell>
          <table:table-cell table:number-columns-repeated="3" table:style-name="ce13"/>
          <table:table-cell table:style-name="ce21"/>
          <table:table-cell table:style-name="ce14"/>
          <table:table-cell office:value-type="float" office:value="0" table:formula="of:=[.E50]*[.I50]" table:style-name="ce13">
            <text:p><text:s/>- zł<text:s/></text:p>
          </table:table-cell>
          <table:table-cell office:value-type="float" office:value="0" table:formula="of:=[.E50]+[.J50]" table:style-name="ce13">
            <text:p><text:s/>- zł<text:s/></text:p>
          </table:table-cell>
          <table:table-cell office:value-type="float" office:value="0" table:formula="of:=[.C43]*[.K50]" table:style-name="ce21">
            <text:p><text:s/>- zł<text:s/></text:p>
          </table:table-cell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5">
            <text:p>RAZEM</text:p>
          </table:table-cell>
          <table:covered-table-cell table:number-columns-repeated="10"/>
          <table:table-cell table:style-name="ce27"/>
          <table:table-cell table:number-columns-repeated="16372"/>
        </table:table-row>
        <table:table-row table:style-name="ro3">
          <table:table-cell table:number-columns-repeated="11" table:style-name="ce2"/>
          <table:table-cell table:style-name="ce28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6">
            <text:p>wartość netto: ………………………………………. zł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36">
            <text:p>(słownie złotych: …………………………………………………………...……………………………………………………………………)</text:p>
          </table:table-cell>
          <table:covered-table-cell table:number-columns-repeated="8"/>
          <table:table-cell table:number-columns-repeated="2" table:style-name="ce2"/>
          <table:table-cell table:style-name="ce5"/>
          <table:table-cell table:number-columns-repeated="16372"/>
        </table:table-row>
        <table:table-row table:style-name="ro3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7">
            <text:p>wartość brutto: ……………………………………… zł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37">
            <text:p>(słownie złotych: ………………………………………………………………………………………………………….…………)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9" table:style-name="ce29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office:value-type="string" table:style-name="ce2">
            <text:p>podpisano: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office:value-type="string" table:style-name="ce2">
            <text:p>……………………………………………..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office:value-type="string" table:style-name="ce2">
            <text:p>osoba uprawniona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12" table:style-name="ro16">
          <table:table-cell table:number-columns-repeated="16384"/>
        </table:table-row>
      </table:table>
      <table:table table:name="Arkusz2" table:style-name="ta2">
        <table:table-column table:style-name="co15" table:default-cell-style-name="ce2"/>
        <table:table-column table:style-name="co16" table:default-cell-style-name="ce2"/>
        <table:table-column table:style-name="co4" table:number-columns-repeated="1022" table:default-cell-style-name="ce2"/>
        <table:table-column table:style-name="co14" table:number-columns-repeated="15360" table:default-cell-style-name="ce1"/>
        <table:table-row table:style-name="ro17">
          <table:table-cell office:value-type="string" table:style-name="ce38">
            <text:p>ananasy w puszce (plastry), min. 500g</text:p>
          </table:table-cell>
          <table:table-cell office:value-type="string" table:style-name="ce39">
            <text:p>Ananasy w puszce (plastry) min. 340 gr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aromaty do ciast-różne, 10ml</text:p>
          </table:table-cell>
          <table:table-cell office:value-type="string" table:style-name="ce40">
            <text:p>Aromaty do ciasta różne 10ml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baton czekoladowy z nadzieniem pakowany pojedynczo; 45g, typu<text:s/><text:span text:style-name="T9">"Pawełek"</text:span></text:p>
          </table:table-cell>
          <table:table-cell office:value-type="string" table:style-name="ce39">
            <text:p>Andruty paczka min. 150 gr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biszkopty zwykłe uniwersalne, 200g</text:p>
          </table:table-cell>
          <table:table-cell office:value-type="string" table:style-name="ce39">
            <text:p>Budyń różne smaki 40gr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brzoskwinie w puszce (połówki), min. 820g</text:p>
          </table:table-cell>
          <table:table-cell office:value-type="string" table:style-name="ce39">
            <text:p>Brzoskwinie w puszce 850g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budyń czekoladowy, 1kg</text:p>
          </table:table-cell>
          <table:table-cell office:value-type="string" table:style-name="ce39">
            <text:p>Baton czekoladowy (np.3Bit,Lion,Snikers)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budyń śmietankowy lub waniliowy, 1kg</text:p>
          </table:table-cell>
          <table:table-cell office:value-type="string" table:style-name="ce39">
            <text:p>Biszkopty paczka 120 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hrzan tarty w słoiku, 200g</text:p>
          </table:table-cell>
          <table:table-cell office:value-type="string" table:style-name="ce39">
            <text:p>Biszkopty z galaretką <text:s/>1 kg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cistka biszkopty z galaretką w czekoladzie, min. 147g, typu<text:s/><text:span text:style-name="T9">"Delicje szampańskie"</text:span></text:p>
          </table:table-cell>
          <table:table-cell office:value-type="string" table:style-name="ce39">
            <text:p>Barszcz czerwony w paczkach 50 gr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cistka-różne smaki (np. kruche maślane, murzynki, kokoski, markizy itp.), 1kg</text:p>
          </table:table-cell>
          <table:table-cell office:value-type="string" table:style-name="ce39">
            <text:p>Bazylia paczka 20 gr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ukier drobnoziarnisty 1kg</text:p>
          </table:table-cell>
          <table:table-cell office:value-type="string" table:style-name="ce39">
            <text:p>Buraczki konserwowe 0,90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ukier puder; 0,5kg</text:p>
          </table:table-cell>
          <table:table-cell office:value-type="string" table:style-name="ce39">
            <text:p>Chałwa 1 kg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cukier waniliowy, min. 32g</text:p>
          </table:table-cell>
          <table:table-cell office:value-type="string" table:style-name="ce39">
            <text:p>Chrupki kukurydziane różne smaki opak.250 gr.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cukierki kukułki, osobno pakowane w papierki, 1kg</text:p>
          </table:table-cell>
          <table:table-cell office:value-type="string" table:style-name="ce39">
            <text:p>Chrzan tarty 270 g</text:p>
          </table:table-cell>
          <table:table-cell table:number-columns-repeated="16382"/>
        </table:table-row>
        <table:table-row table:style-name="ro20">
          <table:table-cell office:value-type="string" table:style-name="ce41">
            <text:p>cukierki michałki: orzechowo-czekoladowe w czekoladzie deserowej, osobno zawijane w papierki, 1kg</text:p>
          </table:table-cell>
          <table:table-cell office:value-type="string" table:style-name="ce39">
            <text:p>Ciastka herbatniki 100 gr.</text:p>
          </table:table-cell>
          <table:table-cell table:number-columns-repeated="16382"/>
        </table:table-row>
        <table:table-row table:style-name="ro21">
          <table:table-cell office:value-type="string" table:style-name="ce41">
            <text:p>cukierki owocowe nadziewane, pakowane pojedynczo w papierki, 1kg</text:p>
          </table:table-cell>
          <table:table-cell office:value-type="string" table:style-name="ce39">
            <text:p>Ciastka –różne smaki(np.kruche maślane, markizy,kokoski,świąteczne) 1 kg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cukierki raczki pakowane pojedynczo, 1kg</text:p>
          </table:table-cell>
          <table:table-cell office:value-type="string" table:style-name="ce39">
            <text:p>Cukier puder opakowanie 0,5 kg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cukierki-galaretki w czekoladzie, pakowane pojedynczo w papierki, 1kg</text:p>
          </table:table-cell>
          <table:table-cell office:value-type="string" table:style-name="ce39">
            <text:p>Cukier waniliowy opak.32g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cukierki-mieszanka czekoladowa; 500g, typu<text:s/><text:span text:style-name="T9">"Wawel"</text:span></text:p>
          </table:table-cell>
          <table:table-cell office:value-type="string" table:style-name="ce39">
            <text:p>Cukier drobnoziarnisty 1 kg</text:p>
          </table:table-cell>
          <table:table-cell table:number-columns-repeated="16382"/>
        </table:table-row>
        <table:table-row table:style-name="ro22">
          <table:table-cell office:value-type="string" table:style-name="ce38">
            <text:p>cynamon mielony, 20g</text:p>
          </table:table-cell>
          <table:table-cell office:value-type="string" table:style-name="ce39">
            <text:p>Cukierki czekoladowe różne smaki nadziewane pakowane pojedynczo 1 kg,</text:p>
          </table:table-cell>
          <table:table-cell table:number-columns-repeated="16382"/>
        </table:table-row>
        <table:table-row table:style-name="ro23">
          <table:table-cell office:value-type="string" table:style-name="ce41">
            <text:p>czekolada mleczna lekka dla diabetyków, min. 40% masy kakaowej; 100g, typu<text:s/><text:span text:style-name="T9">"Wawel"</text:span></text:p>
          </table:table-cell>
          <table:table-cell office:value-type="string" table:style-name="ce39">
            <text:p>Cukierki zwykłe różne smaki opakowane pojedynczo 1 kg (np.owocowe,toffi,musujące,idol,Kubanki,jog jogu,muss-mix,Si-Bon,vienna)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czekolada mleczna z orzechami, min. 30% masy kakaowej; 100g</text:p>
          </table:table-cell>
          <table:table-cell office:value-type="string" table:style-name="ce39">
            <text:p>Cynamon opak.20g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czekolada mleczna, min.30% masy kakaowej; 100g</text:p>
          </table:table-cell>
          <table:table-cell office:value-type="string" table:style-name="ce39">
            <text:p>Czekolady mleczne i nadziewane 100 g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czosnek suszony granulowany; 0,5kg</text:p>
          </table:table-cell>
          <table:table-cell office:value-type="string" table:style-name="ce39">
            <text:p>Czosnek granulowany 20 g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rożdże w kostce, 100g</text:p>
          </table:table-cell>
          <table:table-cell office:value-type="string" table:style-name="ce39">
            <text:p>Drożdże piekarskie 100 gr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dżem niskosłodzony brzoskwiniowy zawartość owoców-nie mniej niż 35 g na 100 g; 1kg</text:p>
          </table:table-cell>
          <table:table-cell office:value-type="string" table:style-name="ce39">
            <text:p>Dżem owocowy różne smaki 400 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dżem niskosłodzony czarna porzeczka zawartość owoców-nie mniej niż 35 g na 100 g; 1kg</text:p>
          </table:table-cell>
          <table:table-cell office:value-type="string" table:style-name="ce39">
            <text:p>Fasola czerwona w puszkach 400 gr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dżem niskosłodzony truskawkowy zawartość owoców-nie mniej niż 35 g na 100 g; 1kg</text:p>
          </table:table-cell>
          <table:table-cell office:value-type="string" table:style-name="ce39">
            <text:p>Fasolka konserwowa słoik 800 gr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dżem niskosłodzony wiśniowy, zawartość owoców-nie mniej niż 35 g na 100 g; 1 kg</text:p>
          </table:table-cell>
          <table:table-cell office:value-type="string" table:style-name="ce39">
            <text:p>Fasola sucha drobna 1 kg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fasolka po bretońsku w słoiku, 500g</text:p>
          </table:table-cell>
          <table:table-cell office:value-type="string" table:style-name="ce39">
            <text:p>Frytura 5 kg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fasolka szparagowa cięta mrożona, 10kg</text:p>
          </table:table-cell>
          <table:table-cell office:value-type="string" table:style-name="ce40">
            <text:p>Frytki 2500 gr lub równoważne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flaczki wieprzowe w słoiku, 500g</text:p>
          </table:table-cell>
          <table:table-cell office:value-type="string" table:style-name="ce40">
            <text:p>Galaretka owocowa różne smaki 75g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galaretki owocowe-różne smaki 75g</text:p>
          </table:table-cell>
          <table:table-cell office:value-type="string" table:style-name="ce39">
            <text:p>Groch cały 1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orczyca, 20g</text:p>
          </table:table-cell>
          <table:table-cell office:value-type="string" table:style-name="ce39">
            <text:p>Groch łuskany 1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oździki, 20g</text:p>
          </table:table-cell>
          <table:table-cell office:value-type="string" table:style-name="ce39">
            <text:p>Groszek konserwowy 400 g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groszek konserwowy min. 2,5kg</text:p>
          </table:table-cell>
          <table:table-cell office:value-type="string" table:style-name="ce39">
            <text:p>Groszek z marchewką w słoikach 0,9 l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herbata czarna ekspresowa, 100 torebek w opakowaniu, typu<text:s/><text:span text:style-name="T10">"Lipton"</text:span></text:p>
          </table:table-cell>
          <table:table-cell office:value-type="string" table:style-name="ce39">
            <text:p>Grzyby suszone 12,5 g</text:p>
          </table:table-cell>
          <table:table-cell table:number-columns-repeated="16382"/>
        </table:table-row>
        <table:table-row table:style-name="ro22">
          <table:table-cell office:value-type="string" table:style-name="ce38">
            <text:p>herbata granulowana indyjska, min. 80g</text:p>
          </table:table-cell>
          <table:table-cell office:value-type="string" table:style-name="ce39">
            <text:p>Herbata ekspresowa typu Saga lub równoważna 100 saszetek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herbata miętowa ekspresowa, min.20 torebek w opakowaniu</text:p>
          </table:table-cell>
          <table:table-cell office:value-type="string" table:style-name="ce39">
            <text:p>Herbata Miętowa <text:s/>opak. 20 saszetek</text:p>
          </table:table-cell>
          <table:table-cell table:number-columns-repeated="16382"/>
        </table:table-row>
        <table:table-row table:style-name="ro22">
          <table:table-cell office:value-type="string" table:style-name="ce38">
            <text:p>herbata owocowa ekspresowa, min.20 torebek w opakowaniu</text:p>
          </table:table-cell>
          <table:table-cell office:value-type="string" table:style-name="ce39">
            <text:p>Herbata owocowa różne smaki typu Saga opak. 25 saszetek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herbatniki zwykłe, uniwersalne, 200g</text:p>
          </table:table-cell>
          <table:table-cell office:value-type="string" table:style-name="ce39">
            <text:p>Jałowiec opak. 15 gr.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jogurt naturalny 1,5% tłuszczu na 100g; 150g</text:p>
          </table:table-cell>
          <table:table-cell office:value-type="string" table:style-name="ce39">
            <text:p>Kakao naturalne ciemne 100 g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jogurt owocowy z kawałkami owoców-różne rodzaje 1,5% tłuszczu na 100g; 150g</text:p>
          </table:table-cell>
          <table:table-cell office:value-type="string" table:style-name="ce39">
            <text:p>Kakao naturalne ciemne 200 g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jogurt owocowy, 1,1% tłuszczu na 100g; min.125g</text:p>
          </table:table-cell>
          <table:table-cell office:value-type="string" table:style-name="ce39">
            <text:p>Kasza gryczana 400 g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kakao naturalne, 200g</text:p>
          </table:table-cell>
          <table:table-cell office:value-type="string" table:style-name="ce39">
            <text:p>Kasza wiejska 1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asza manna sypka, 1kg</text:p>
          </table:table-cell>
          <table:table-cell office:value-type="string" table:style-name="ce39">
            <text:p>Kawa zbożowa 0,5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asza perłowa pęczak (gruba), 1kg</text:p>
          </table:table-cell>
          <table:table-cell office:value-type="string" table:style-name="ce39">
            <text:p>Kompot owocowy 0,9l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kasza perłowa średnia, 1kg</text:p>
          </table:table-cell>
          <table:table-cell office:value-type="string" table:style-name="ce39">
            <text:p>Ketchup typu Włocławek lub równoważny opak.min.0,97 l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kawa naturalna rozpuszczalna, 250g, typu<text:s/><text:span text:style-name="T10">"Jacobs Gold"</text:span></text:p>
          </table:table-cell>
          <table:table-cell office:value-type="string" table:style-name="ce39">
            <text:p>Kwasek cytrynowy 20g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kawa naturalna, 250g, typu "<text:span text:style-name="T10">Jacobs Kronung"</text:span></text:p>
          </table:table-cell>
          <table:table-cell office:value-type="string" table:style-name="ce39">
            <text:p>Kasza manna sypka 0,5kg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kawa naturalna, 250g, typu<text:s/><text:span text:style-name="T10">"Mk-</text:span><text:span text:style-name="T10">cafe Premium"</text:span></text:p>
          </table:table-cell>
          <table:table-cell office:value-type="string" table:style-name="ce39">
            <text:p>Kisiel różne smaki opak. 40 g.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kawa naturalna, 500g, typu<text:s/><text:span text:style-name="T10">"Jacobs Kronung"</text:span></text:p>
          </table:table-cell>
          <table:table-cell office:value-type="string" table:style-name="ce39">
            <text:p>Koncentrat buraczkowy typu Krakus 300ml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kawa naturalna, 500g, typu<text:s/><text:span text:style-name="T10">"Mk-</text:span><text:span text:style-name="T10">cafe Premium"</text:span></text:p>
          </table:table-cell>
          <table:table-cell office:value-type="string" table:style-name="ce39">
            <text:p>Kasza Gryczana 400g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kawa naturalna, 500g, typu<text:s/><text:span text:style-name="T10">"Prima Finezja"</text:span></text:p>
          </table:table-cell>
          <table:table-cell office:value-type="string" table:style-name="ce39">
            <text:p>Ketchup typu Włocławek 480 gr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awa zbożowa sypka, 500g</text:p>
          </table:table-cell>
          <table:table-cell office:value-type="string" table:style-name="ce39">
            <text:p>Kawa rozpuszczalna 200 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etchup w tubie, łagodny, min. 450g; typu "<text:span text:style-name="T10">Włocławek"</text:span><text:s/>lub równoważny</text:p>
          </table:table-cell>
          <table:table-cell office:value-type="string" table:style-name="ce39">
            <text:p>Kawa naturalna 500g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kisiel-różne smaki, 1kg</text:p>
          </table:table-cell>
          <table:table-cell office:value-type="string" table:style-name="ce39">
            <text:p>Kawa naturalna typu M.K.Premium 250g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kminek, 20g</text:p>
          </table:table-cell>
          <table:table-cell office:value-type="string" table:style-name="ce39">
            <text:p>Kawa naturalna typu Jacobs Kronung 250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ompot agrestowy, min. 0,9l</text:p>
          </table:table-cell>
          <table:table-cell office:value-type="string" table:style-name="ce39">
            <text:p>Koncentrat pomidorowy 1 l.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kompot truskawkowy, min. 0,9l</text:p>
          </table:table-cell>
          <table:table-cell office:value-type="string" table:style-name="ce39">
            <text:p>Kostka rosołowa w kartoniku typu Winiary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ompot wiśniowy min. 0,9l</text:p>
          </table:table-cell>
          <table:table-cell office:value-type="string" table:style-name="ce39">
            <text:p>Krem czekoladowy 400 g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kompot z wiśniami drylowanymi min. 0,9l</text:p>
          </table:table-cell>
          <table:table-cell office:value-type="string" table:style-name="ce39">
            <text:p>Krem karpatka 250 gr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oncentrat pomidorowy 30%, 1 kg; typu "<text:span text:style-name="T10">Włocławek"</text:span><text:s/>lub równoważny</text:p>
          </table:table-cell>
          <table:table-cell office:value-type="string" table:style-name="ce39">
            <text:p>Kukurydza konserwowa 400 gr.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konserwa mięsna min.49% mięsa wieprzowego; 300g</text:p>
          </table:table-cell>
          <table:table-cell office:value-type="string" table:style-name="ce39">
            <text:p>Liść laurowy 100 gr</text:p>
          </table:table-cell>
          <table:table-cell table:number-columns-repeated="16382"/>
        </table:table-row>
        <table:table-row table:style-name="ro17">
          <table:table-cell office:value-type="string" table:style-name="ce44">
            <text:p>konserwa rybna - sledź w oleju, min. 170g</text:p>
          </table:table-cell>
          <table:table-cell office:value-type="string" table:style-name="ce39">
            <text:p>Lizak różne smaki</text:p>
          </table:table-cell>
          <table:table-cell table:number-columns-repeated="16382"/>
        </table:table-row>
        <table:table-row table:style-name="ro17">
          <table:table-cell office:value-type="string" table:style-name="ce44">
            <text:p>konserwa rybna - sledź w pomidorach, min. 170g</text:p>
          </table:table-cell>
          <table:table-cell office:value-type="string" table:style-name="ce39">
            <text:p>Majeranek 100 gr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koper zielony suszony, 100g</text:p>
          </table:table-cell>
          <table:table-cell office:value-type="string" table:style-name="ce39">
            <text:p>Majonez typu Pomorski 620 g</text:p>
          </table:table-cell>
          <table:table-cell table:number-columns-repeated="16382"/>
        </table:table-row>
        <table:table-row table:style-name="ro19">
          <table:table-cell office:value-type="string" table:style-name="ce44">
            <text:p>kotlety rybne w panierce (burgery), mrożone, gotowe do spożycia, ca 60g</text:p>
          </table:table-cell>
          <table:table-cell office:value-type="string" table:style-name="ce39">
            <text:p>Mandarynki w puszce 312 gr.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kukurydza konserwowa, min. 425 ml</text:p>
          </table:table-cell>
          <table:table-cell office:value-type="string" table:style-name="ce39">
            <text:p>Marchew konserwowa 0,9 l.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kwasek cytrynowy; 0,5kg</text:p>
          </table:table-cell>
          <table:table-cell office:value-type="string" table:style-name="ce39">
            <text:p>Margaryna typu Delma Extra 500 g</text:p>
          </table:table-cell>
          <table:table-cell table:number-columns-repeated="16382"/>
        </table:table-row>
        <table:table-row table:style-name="ro22">
          <table:table-cell office:value-type="string" table:style-name="ce38">
            <text:p>liść laurowy, 100g</text:p>
          </table:table-cell>
          <table:table-cell office:value-type="string" table:style-name="ce39">
            <text:p>Margaryna do pieczenia typu Kasia lub równoważna opak.200 g.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lizaki-serduszka zwykłe w papierkach-różne smaki, min.7g<text:s text:c="2"/></text:p>
          </table:table-cell>
          <table:table-cell office:value-type="string" table:style-name="ce39">
            <text:p>Masa krówkowa w puszce 40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ajeranek suszony, 100g</text:p>
          </table:table-cell>
          <table:table-cell office:value-type="string" table:style-name="ce39">
            <text:p>Migdały – płatki opak.80gr</text:p>
          </table:table-cell>
          <table:table-cell table:number-columns-repeated="16382"/>
        </table:table-row>
        <table:table-row table:style-name="ro22">
          <table:table-cell office:value-type="string" table:style-name="ce38">
            <text:p>majonez min. 43% tłuszczu, w wiaderku, 5 kg;</text:p>
          </table:table-cell>
          <table:table-cell office:value-type="string" table:style-name="ce39">
            <text:p>Marmolada twarda wieloowocowa we wiaderku <text:s/>1 kg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majonez min. 63% tłuszczu, 0,7l; typu "<text:span text:style-name="T10">Winiary-Dekoracyjny"</text:span></text:p>
          </table:table-cell>
          <table:table-cell office:value-type="string" table:style-name="ce39">
            <text:p>Masa makowa 850 gr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mak niebieski, 5kg</text:p>
          </table:table-cell>
          <table:table-cell office:value-type="string" table:style-name="ce39">
            <text:p>Masło opak. 200 gr. Ile % tłuszczu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makaron 2-jajeczny, różne kształty, 1kg</text:p>
          </table:table-cell>
          <table:table-cell office:value-type="string" table:style-name="ce39">
            <text:p>Mączka ziemniaczana <text:s/>opak. 500 gr.</text:p>
          </table:table-cell>
          <table:table-cell table:number-columns-repeated="16382"/>
        </table:table-row>
        <table:table-row table:style-name="ro18">
          <table:table-cell office:value-type="string" table:style-name="ce44">
            <text:p>makrela wędzona</text:p>
          </table:table-cell>
          <table:table-cell office:value-type="string" table:style-name="ce39">
            <text:p>Mąka tortowa typ 450 opak. 1 kg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margaryna roślinna do smarowania, min. 40% tłuszczu, 500g</text:p>
          </table:table-cell>
          <table:table-cell office:value-type="string" table:style-name="ce39">
            <text:p>Mąka ziemniaczana opak. 1 kg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margaryna tzw. Palma, min. 75% tłuszczu, kostka 250g, typu<text:s/><text:span text:style-name="T11">"Kruszwica"</text:span></text:p>
          </table:table-cell>
          <table:table-cell office:value-type="string" table:style-name="ce39">
            <text:p>Miód naturalny 370 gr.</text:p>
          </table:table-cell>
          <table:table-cell table:number-columns-repeated="16382"/>
        </table:table-row>
        <table:table-row table:style-name="ro22">
          <table:table-cell office:value-type="string" table:style-name="ce38">
            <text:p>marmolada wieloowocowa twarda w wiaderku, 1kg</text:p>
          </table:table-cell>
          <table:table-cell office:value-type="string" table:style-name="ce39">
            <text:p>Mleko 1 l pasteryzowane 3,2 % w kartonie, folii czy butelce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masło naturalne, 82% tłuszczu, kostka min. 200g</text:p>
          </table:table-cell>
          <table:table-cell office:value-type="string" table:style-name="ce39">
            <text:p>Morele suszone 150 gr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masło śmietankowe, min. 62,5% tłuszczu, kostka min. 200g</text:p>
          </table:table-cell>
          <table:table-cell office:value-type="string" table:style-name="ce39">
            <text:p>Mus jabłkowy 900 gr.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ślanka naturalna 1l</text:p>
          </table:table-cell>
          <table:table-cell office:value-type="string" table:style-name="ce39">
            <text:p>Musztarda opak. 180 gr.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ślanka owocowa 1l</text:p>
          </table:table-cell>
          <table:table-cell office:value-type="string" table:style-name="ce39">
            <text:p>Napoje typu Nappi 2 l.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mąka pszenna tortowa, typ 450, 1kg</text:p>
          </table:table-cell>
          <table:table-cell office:value-type="string" table:style-name="ce39">
            <text:p>Ocet spirytusowy 0,5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ąka pszenna typ 550, 1kg</text:p>
          </table:table-cell>
          <table:table-cell office:value-type="string" table:style-name="ce39">
            <text:p>Ogórki konserwowe 0,9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ąka ziemniaczana, 1kg</text:p>
          </table:table-cell>
          <table:table-cell office:value-type="string" table:style-name="ce39">
            <text:p>Olej <text:s/>1 l.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migdały całe, 200g</text:p>
          </table:table-cell>
          <table:table-cell office:value-type="string" table:style-name="ce39">
            <text:p>Oliwki 7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igdały płatki, 100g</text:p>
          </table:table-cell>
          <table:table-cell office:value-type="string" table:style-name="ce39">
            <text:p>Paluszki słone 70 gr.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miód sztuczny min. 370ml</text:p>
          </table:table-cell>
          <table:table-cell office:value-type="string" table:style-name="ce39">
            <text:p>Powidła śliwkowe wiaderko 330 gr.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mleko pasteryzowane w kartonie 2% tłuszczu, 1l</text:p>
          </table:table-cell>
          <table:table-cell office:value-type="string" table:style-name="ce39">
            <text:p>Papryka konserwowa 0,9 l.</text:p>
          </table:table-cell>
          <table:table-cell table:number-columns-repeated="16382"/>
        </table:table-row>
        <table:table-row table:style-name="ro20">
          <table:table-cell office:value-type="string" table:style-name="ce42">
            <text:p>mleko skondensowane zagęszczone słodzone w puszce, min. 7,5% tłuszczu, min.530g, typu<text:span text:style-name="T11"><text:s/>"Gostyń"</text:span></text:p>
          </table:table-cell>
          <table:table-cell office:value-type="string" table:style-name="ce39">
            <text:p>Papryka słodka 200 gr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usztarda sarepska, 200g</text:p>
          </table:table-cell>
          <table:table-cell office:value-type="string" table:style-name="ce39">
            <text:p>Pasta rybna opk. 125 gr.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napój gazowany bez cukru, różne smaki, 2l</text:p>
          </table:table-cell>
          <table:table-cell office:value-type="string" table:style-name="ce39">
            <text:p>Pasztet drobiowy opk. 130 gr.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napój niegazowany bez cukru, różne smaki, 2l</text:p>
          </table:table-cell>
          <table:table-cell office:value-type="string" table:style-name="ce39">
            <text:p>Pieczarki marynowane 1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ocet 10%; 0,5l</text:p>
          </table:table-cell>
          <table:table-cell office:value-type="string" table:style-name="ce39">
            <text:p>Pieprz mielony 150 gr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ogórek konserwowy, min. 0,9l</text:p>
          </table:table-cell>
          <table:table-cell office:value-type="string" table:style-name="ce39">
            <text:p>Papryka ostra w proszku 200 gr.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olej roślinny uniwersalny rzepakowy, 1l</text:p>
          </table:table-cell>
          <table:table-cell office:value-type="string" table:style-name="ce39">
            <text:p>Pieprz ziarnisty opak. 20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orzechy włoskie łuskane</text:p>
          </table:table-cell>
          <table:table-cell office:value-type="string" table:style-name="ce39">
            <text:p>Piernik kostka 1 kg</text:p>
          </table:table-cell>
          <table:table-cell table:number-columns-repeated="16382"/>
        </table:table-row>
        <table:table-row table:style-name="ro18">
          <table:table-cell office:value-type="string" table:style-name="ce41">
            <text:p>paluszki solone, 200g</text:p>
          </table:table-cell>
          <table:table-cell office:value-type="string" table:style-name="ce39">
            <text:p>Płatki kukurydziane – kuleczki opak.250 gr.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papryka konserwowa, min. 4,5l</text:p>
          </table:table-cell>
          <table:table-cell office:value-type="string" table:style-name="ce39">
            <text:p>Płatki kukurydziane zwykłe opak.250 gr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papryka mielona słodka sucha, 1kg</text:p>
          </table:table-cell>
          <table:table-cell office:value-type="string" table:style-name="ce39">
            <text:p>Polewa czekoladowa do ciast 80 gr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pasta rybna</text:p>
          </table:table-cell>
          <table:table-cell office:value-type="string" table:style-name="ce39">
            <text:p>Pomidory w puszce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pieprz czarny mielony naturalny, 1kg</text:p>
          </table:table-cell>
          <table:table-cell office:value-type="string" table:style-name="ce39">
            <text:p>Posypka kolorowa do ciast</text:p>
          </table:table-cell>
          <table:table-cell table:number-columns-repeated="16382"/>
        </table:table-row>
        <table:table-row table:style-name="ro18">
          <table:table-cell office:value-type="string" table:style-name="ce41">
            <text:p>pierniki lukrowane; 500g</text:p>
          </table:table-cell>
          <table:table-cell office:value-type="string" table:style-name="ce39">
            <text:p>Proszek do pieczenia opak. 18 gr.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pierniki w czekoladzie z nadzieniem owocowym; 500g</text:p>
          </table:table-cell>
          <table:table-cell office:value-type="string" table:style-name="ce39">
            <text:p>Przyprawa do mięs typu Delikat 75 gr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płat śledziowy marynowany</text:p>
          </table:table-cell>
          <table:table-cell office:value-type="string" table:style-name="ce39">
            <text:p>Przyprawa do flaków 250 gr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płat śledziowy solony - matias</text:p>
          </table:table-cell>
          <table:table-cell office:value-type="string" table:style-name="ce39">
            <text:p>Przyprawa do Gyrosa 250 gr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płatki owsiane zwykłe, 1kg</text:p>
          </table:table-cell>
          <table:table-cell office:value-type="string" table:style-name="ce39">
            <text:p>Przyprawa do kurczaka 0,5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proszek do pieczenia, min. 30g</text:p>
          </table:table-cell>
          <table:table-cell office:value-type="string" table:style-name="ce39">
            <text:p>Przyprawa do ryb 0,50 gr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przyprawa do gyrosa, min. 35g</text:p>
          </table:table-cell>
          <table:table-cell office:value-type="string" table:style-name="ce39">
            <text:p>Przyprawa do ziemniaków 200 gr</text:p>
          </table:table-cell>
          <table:table-cell table:number-columns-repeated="16382"/>
        </table:table-row>
        <table:table-row table:style-name="ro22">
          <table:table-cell office:value-type="string" table:style-name="ce38">
            <text:p>przyprawa do piernika, 20g</text:p>
          </table:table-cell>
          <table:table-cell office:value-type="string" table:style-name="ce39">
            <text:p>Przyprawa uniwersalna typu Warzywko lub równoważna opak. 1 kg.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przyprawa maggi w płynie, min. 960g</text:p>
          </table:table-cell>
          <table:table-cell office:value-type="string" table:style-name="ce39">
            <text:p>Rodzynki opak. 100 gr lub równoważne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przyprawa uniwersalna, 1kg, typu "<text:span text:style-name="T10">Kucharek</text:span>"</text:p>
          </table:table-cell>
          <table:table-cell office:value-type="string" table:style-name="ce39">
            <text:p>Rogal w czekoladzie 600 gr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tasie mleczko różne smaki, 1kg</text:p>
          </table:table-cell>
          <table:table-cell office:value-type="string" table:style-name="ce39">
            <text:p>Rozmaryn 100 gr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pulpety w sosie pomidorowym w słoiku, 500g</text:p>
          </table:table-cell>
          <table:table-cell office:value-type="string" table:style-name="ce39">
            <text:p>Ryż biały długoziarnisty opak.1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odzynki, 10kg</text:p>
          </table:table-cell>
          <table:table-cell office:value-type="string" table:style-name="ce39">
            <text:p>Sałatka z makreli 160 gr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yż biały długoziarnisty, 1kg</text:p>
          </table:table-cell>
          <table:table-cell office:value-type="string" table:style-name="ce39">
            <text:p>Ser żółty <text:s/>1 kg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ser podwędzany tzw. rolada ustrzycka, min. 26% tłuszczu; 100g</text:p>
          </table:table-cell>
          <table:table-cell office:value-type="string" table:style-name="ce39">
            <text:p>Ser żółty typu Gołda 1 kg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ser smażony, min. 7,5% tłuszczu; 200g</text:p>
          </table:table-cell>
          <table:table-cell office:value-type="string" table:style-name="ce39">
            <text:p>Serek homogenizowany <text:s/>250 gr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ser twardy, żółty, min. 26% tłuszczu</text:p>
          </table:table-cell>
          <table:table-cell office:value-type="string" table:style-name="ce39">
            <text:p>Serek topiony 100 gr.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ser wędzony w batonie, min. 20% tłuszczu, 200g</text:p>
          </table:table-cell>
          <table:table-cell office:value-type="string" table:style-name="ce39">
            <text:p>Soczki różne smaki 0,2 l. ile % soku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serek homogenizowany naturalny 5% tłuszczu, 250g, typu<text:s/><text:span text:style-name="T11">"Maćkowy"</text:span></text:p>
          </table:table-cell>
          <table:table-cell office:value-type="string" table:style-name="ce39">
            <text:p>Soda oczyszczona 60 gr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serek homogenizowany-różne smaki 5% tłuszczu; 250g, typu<text:s/><text:span text:style-name="T11">"Maćkowy"</text:span></text:p>
          </table:table-cell>
          <table:table-cell office:value-type="string" table:style-name="ce39">
            <text:p>Syrop owocowy różne smaki 0,5 l.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serek topiony-różne smaki, min. 20 % tłuszczu, kostki 100g</text:p>
          </table:table-cell>
          <table:table-cell office:value-type="string" table:style-name="ce39">
            <text:p>Syrop owocowy różne smaki 5 l.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słodzik-1200 pastylek</text:p>
          </table:table-cell>
          <table:table-cell office:value-type="string" table:style-name="ce39">
            <text:p>Sok typu Costa 2 l.różne smaki</text:p>
          </table:table-cell>
          <table:table-cell table:number-columns-repeated="16382"/>
        </table:table-row>
        <table:table-row table:style-name="ro18">
          <table:table-cell office:value-type="string" table:style-name="ce42">
            <text:p>smalec, 1kg</text:p>
          </table:table-cell>
          <table:table-cell office:value-type="string" table:style-name="ce39">
            <text:p>Sok typu Kubuś 1 l.różne smaki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soda oczyszczona, min. 60g</text:p>
          </table:table-cell>
          <table:table-cell office:value-type="string" table:style-name="ce39">
            <text:p>Sok typu Kubuś różne smaki 300 ml.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sok 100% różne smaki, 1l, typu<text:s/><text:span text:style-name="T10">"Tymbark"</text:span></text:p>
          </table:table-cell>
          <table:table-cell office:value-type="string" table:style-name="ce39">
            <text:p>Sok w kartonie różne smaki 2 l. ile % soku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sok 100%, różne smaki, 2l, typu<text:s/><text:span text:style-name="T10">"Tymbark"</text:span></text:p>
          </table:table-cell>
          <table:table-cell office:value-type="string" table:style-name="ce39">
            <text:p>Sos boloński w proszku w opak. 430 gr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sos czosnkowy, zawartość tłuszczu-min. 46%; min. 950g</text:p>
          </table:table-cell>
          <table:table-cell office:value-type="string" table:style-name="ce39">
            <text:p>Sos sojowy w płynie 150 ml.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sos sałatkowy, min. 9g, typu "<text:span text:style-name="T10">Knorr</text:span>"</text:p>
          </table:table-cell>
          <table:table-cell office:value-type="string" table:style-name="ce39">
            <text:p>Sosy so sałatek typu Knorr 9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ól kuchenna miałka, 1kg</text:p>
          </table:table-cell>
          <table:table-cell office:value-type="string" table:style-name="ce39">
            <text:p>Sól 1 k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syrop owocowy-różne rodzaje, ekstrat min. 65%; 5l, typu<text:s/><text:span text:style-name="T10">"Herbapol"</text:span></text:p>
          </table:table-cell>
          <table:table-cell office:value-type="string" table:style-name="ce39">
            <text:p>Śmietana 18 % opak. 0,5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zczaw konserwowy min. 0,9l</text:p>
          </table:table-cell>
          <table:table-cell office:value-type="string" table:style-name="ce39">
            <text:p>Śmietana 12% opak. 0,5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śliwka suszona (bez pestki), 1kg</text:p>
          </table:table-cell>
          <table:table-cell office:value-type="string" table:style-name="ce39">
            <text:p>Śmietana 36% opak. 0,5 l.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śmietan fix, 9g</text:p>
          </table:table-cell>
          <table:table-cell office:value-type="string" table:style-name="ce39">
            <text:p>Śmietana w proszku typu Śnieżka 600 gr.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śmietana 30% tłuszczu (kremówka); 0,5l</text:p>
          </table:table-cell>
          <table:table-cell office:value-type="string" table:style-name="ce39">
            <text:p>Tuńczyk w puszce 185 gr.</text:p>
          </table:table-cell>
          <table:table-cell table:number-columns-repeated="16382"/>
        </table:table-row>
        <table:table-row table:style-name="ro18">
          <table:table-cell office:value-type="string" table:style-name="ce42">
            <text:p>śmietana słodka 18% tłuszczu, 1l</text:p>
          </table:table-cell>
          <table:table-cell office:value-type="string" table:style-name="ce39">
            <text:p>Twaróg mielony we wiaderku1 kg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śmietana śnieżka w proszku 60g</text:p>
          </table:table-cell>
          <table:table-cell office:value-type="string" table:style-name="ce39">
            <text:p>Twaróg pełnotłusty w kostce 200 gr.</text:p>
          </table:table-cell>
          <table:table-cell table:number-columns-repeated="16382"/>
        </table:table-row>
        <table:table-row table:style-name="ro17">
          <table:table-cell office:value-type="string" table:style-name="ce42">
            <text:p>śmietana ukwaszona 18% tłuszczu, 1l</text:p>
          </table:table-cell>
          <table:table-cell office:value-type="string" table:style-name="ce39">
            <text:p>Tymianek opak. 200 gr.</text:p>
          </table:table-cell>
          <table:table-cell table:number-columns-repeated="16382"/>
        </table:table-row>
        <table:table-row table:style-name="ro18">
          <table:table-cell office:value-type="string" table:style-name="ce42">
            <text:p>twaróg półtłusty</text:p>
          </table:table-cell>
          <table:table-cell office:value-type="string" table:style-name="ce39">
            <text:p>Wafel w czekoladzie(np. Grześ, Prince Polo,Tripes)</text:p>
          </table:table-cell>
          <table:table-cell table:number-columns-repeated="16382"/>
        </table:table-row>
        <table:table-row table:style-name="ro17">
          <table:table-cell office:value-type="string" table:style-name="ce41">
            <text:p>wafelek bez polewy, pakowany pojedynczo, 28g; typu<text:s/><text:span text:style-name="T9">"Grzesiek"</text:span></text:p>
          </table:table-cell>
          <table:table-cell office:value-type="string" table:style-name="ce39">
            <text:p>Wafel bez czekolady (np. Grześ,Skawa)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wafelek w czekoladzie, pakowany pojedynczo; min. 37g, typu<text:s/><text:span text:style-name="T9">"Princessa"</text:span></text:p>
          </table:table-cell>
          <table:table-cell office:value-type="string" table:style-name="ce39">
            <text:p>Wafelki luz różne 1 kg</text:p>
          </table:table-cell>
          <table:table-cell table:number-columns-repeated="16382"/>
        </table:table-row>
        <table:table-row table:style-name="ro18">
          <table:table-cell office:value-type="string" table:style-name="ce43">
            <text:p>wiórki kokosowe, 100g</text:p>
          </table:table-cell>
          <table:table-cell office:value-type="string" table:style-name="ce39">
            <text:p>Wafle paczka różne 800g.lub równoważne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woda gazowana; 1,5 l</text:p>
          </table:table-cell>
          <table:table-cell office:value-type="string" table:style-name="ce39">
            <text:p>Wiórki kokosowe opak. 100 gr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woda mineralna gazowana; 0,5l</text:p>
          </table:table-cell>
          <table:table-cell office:value-type="string" table:style-name="ce39">
            <text:p>Woda typu Agua 2l. czy gazowa czy nie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woda mineralna niegazowana; 0,5l</text:p>
          </table:table-cell>
          <table:table-cell office:value-type="string" table:style-name="ce40">
            <text:p>Woda typu Jupik 500 ml. czy gazowa czy nie</text:p>
          </table:table-cell>
          <table:table-cell table:number-columns-repeated="16382"/>
        </table:table-row>
        <table:table-row table:style-name="ro17">
          <table:table-cell office:value-type="string" table:style-name="ce38">
            <text:p>woda minerlana niegazowana; 1,5l</text:p>
          </table:table-cell>
          <table:table-cell office:value-type="string" table:style-name="ce39">
            <text:p>Woda typu Żywiec 0,5 l. czy gazowa czy ni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ziele angielskie, min. 450g</text:p>
          </table:table-cell>
          <table:table-cell office:value-type="string" table:style-name="ce39">
            <text:p>Ziele angielskie 150 gr.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żelatyna wieprzowa; 0,7kg</text:p>
          </table:table-cell>
          <table:table-cell office:value-type="string" table:style-name="ce39">
            <text:p>Zioła prowansalskie opak.20 gr.</text:p>
          </table:table-cell>
          <table:table-cell table:number-columns-repeated="16382"/>
        </table:table-row>
        <table:table-row table:style-name="ro18">
          <table:table-cell office:value-type="string" table:style-name="ce38">
            <text:p>żurek; 0,5l</text:p>
          </table:table-cell>
          <table:table-cell office:value-type="string" table:style-name="ce39">
            <text:p>Zupa pieczarkowa w proszku 500 gr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Zupa żurek w proszku 500 gr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Żelatyna spożywcza 500 gr.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Żurawina suszona 1 kg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Koperek suszony opak.</text:p>
          </table:table-cell>
          <table:table-cell table:number-columns-repeated="16382"/>
        </table:table-row>
        <table:table-row table:style-name="ro18">
          <table:table-cell table:style-name="ce45"/>
          <table:table-cell office:value-type="string" table:style-name="ce39">
            <text:p>Natka pietruszki suszona opak.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Ser topiony plastry 100 gr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Serek typu Danio 150 gr.</text:p>
          </table:table-cell>
          <table:table-cell table:number-columns-repeated="16382"/>
        </table:table-row>
        <table:table-row table:style-name="ro18">
          <table:table-cell table:style-name="ce45"/>
          <table:table-cell office:value-type="string" table:style-name="ce39">
            <text:p>Serek twarogowy (np.typu Tartare , Almette)</text:p>
          </table:table-cell>
          <table:table-cell table:number-columns-repeated="16382"/>
        </table:table-row>
        <table:table-row table:style-name="ro18">
          <table:table-cell table:style-name="ce45"/>
          <table:table-cell office:value-type="string" table:style-name="ce39">
            <text:p>Makaron 0,4 kg (np.świderki,gniazda , nitki)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Groszek ptysiowy 800 gr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Jaja kurze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Jogurt owocowy 250 ml.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Jogurt owocowy 150 ml.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Jogurt owocowy 300 ml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Przyprawa magii 200 ml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Oregano 100 gr</text:p>
          </table:table-cell>
          <table:table-cell table:number-columns-repeated="16382"/>
        </table:table-row>
        <table:table-row table:style-name="ro18">
          <table:table-cell table:style-name="ce45"/>
          <table:table-cell office:value-type="string" table:style-name="ce39">
            <text:p>Kakao słodzone typu Puchatek 300 gr.</text:p>
          </table:table-cell>
          <table:table-cell table:number-columns-repeated="16382"/>
        </table:table-row>
        <table:table-row table:style-name="ro18">
          <table:table-cell table:style-name="ce45"/>
          <table:table-cell office:value-type="string" table:style-name="ce39">
            <text:p>Kawa typu Jacobs 500 gr kawy są poz. 55-58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Zakwas do żurku 0,5 l.</text:p>
          </table:table-cell>
          <table:table-cell table:number-columns-repeated="16382"/>
        </table:table-row>
        <table:table-row table:style-name="ro18">
          <table:table-cell table:style-name="ce45"/>
          <table:table-cell office:value-type="string" table:style-name="ce39">
            <text:p>Polewa czekoladowa do deserów 1000 ml</text:p>
          </table:table-cell>
          <table:table-cell table:number-columns-repeated="16382"/>
        </table:table-row>
        <table:table-row table:style-name="ro18">
          <table:table-cell table:style-name="ce45"/>
          <table:table-cell office:value-type="string" table:style-name="ce40">
            <text:p>Polewa truskawkowa do deserów 1000 ml.</text:p>
          </table:table-cell>
          <table:table-cell table:number-columns-repeated="16382"/>
        </table:table-row>
        <table:table-row table:number-rows-repeated="1048402" table:style-name="ro16">
          <table:table-cell table:number-columns-repeated="16384"/>
        </table:table-row>
      </table:table>
      <table:table table:name="Arkusz3" table:style-name="ta3">
        <table:table-column table:style-name="co4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elplin</dc:creator>
    <dc:date>2016-12-16T09:36:45Z</dc:date>
    <meta:print-date>2016-12-16T09:35:11Z</meta:print-date>
  </office:meta>
</office:document-meta>
</file>