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)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50%" fo:margin-left="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Akapitzlistą" style:list-style-name="LFO7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4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line-height="150%">
        <style:tab-stops>
          <style:tab-stop style:type="left" style:position="-19.3305in"/>
          <style:tab-stop style:type="left" style:position="0.1972in"/>
          <style:tab-stop style:type="left" style:position="0.2958in"/>
        </style:tab-stops>
      </style:paragraph-properties>
    </style:style>
    <style:style style:name="T3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Akapitzlistą" style:family="paragraph">
      <style:paragraph-properties fo:widows="0" fo:orphans="0" fo:text-align="justify" fo:margin-bottom="0in" fo:line-height="150%" fo:margin-left="-0.0076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79" style:parent-style-name="Akapitzlistą" style:family="paragraph">
      <style:paragraph-properties fo:widows="0" fo:orphans="0" fo:text-align="justify" fo:margin-bottom="0in" fo:line-height="150%" fo:margin-left="0in" fo:text-indent="-0.0076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48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1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5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6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6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8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9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0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1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2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4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5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6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7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8" style:parent-style-name="Akapitzlistą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9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0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1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32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3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4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35" style:parent-style-name="Standard" style:family="paragraph">
      <style:paragraph-properties fo:widows="0" fo:orphans="0" fo:text-align="center" fo:margin-bottom="0in" fo:line-height="150%" fo:margin-lef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36" style:parent-style-name="Standard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</office:automatic-styles>
  <office:body>
    <office:text text:use-soft-page-breaks="true">
      <text:p text:style-name="P1">Uchwała Nr<text:s/>1/4/2017/2018</text:p>
      <text:p text:style-name="P3">Rady Pedagogicznej z dnia<text:s/>7 listopada 2017r.</text:p>
      <text:p text:style-name="P4">Szkoły Podstawowej im. Jana Pawła II w Czarnem</text:p>
      <text:p text:style-name="P5"/>
      <text:p text:style-name="P6">w sprawie: wprowadzenia zmian w statucie Szkoły Podstawowej<text:s/>im. Jana Pawła II <text:s text:c="11"/>w Czarnem <text:s text:c="13"/></text:p>
      <text:p text:style-name="P7"/>
      <text:p text:style-name="P8">Na podstawie: art. 82 ust. 2 w związku z art. 80 ust. 2 pkt 1 Ustawy z dnia 14 grudnia 2016 r. – Prawo oświatowe (Dz. U. z 2017 r. poz. 59 z późn. zm.);</text:p>
      <text:p text:style-name="P9"/>
      <text:p text:style-name="P10">uchwala się co następuje:</text:p>
      <text:p text:style-name="P11">§ 1.</text:p>
      <text:p text:style-name="P12"/>
      <text:list text:style-name="WWNum1">
        <text:list-item text:start-value="1">
          <text:p text:style-name="P13">w Statucie zmienia się podstawa prawna;</text:p>
        </text:list-item>
        <text:list-item>
          <text:p text:style-name="P14">w Statucie zmienia się „sześcioletnia” na „ośmioletnia”</text:p>
        </text:list-item>
        <text:list-item>
          <text:p text:style-name="P15">w Statucie zmienia się „placówka” na „jednostka”;</text:p>
        </text:list-item>
        <text:list-item>
          <text:p text:style-name="P16">w Statucie zmienia się „program wychowawczy i profilaktyczny” na „program wychowawczo – profilaktyczny”;</text:p>
        </text:list-item>
        <text:list-item>
          <text:p text:style-name="P17">w Statucie zmienia się „I-VI/ IV-VI” na „I-VIII/ IV-VIII”;</text:p>
        </text:list-item>
        <text:list-item>
          <text:p text:style-name="P18">w Statucie zmienia się „posiedzenia” na „zebrania”;</text:p>
        </text:list-item>
        <text:list-item>
          <text:p text:style-name="P19">w Statucie zmienia się „technika” na „technika/zajęcia techniczne”;</text:p>
        </text:list-item>
        <text:list-item>
          <text:p text:style-name="P20">w Statucie zmienia się „zajęcia komputerowe” na „zajęcia komputerowe/ informatyka”;</text:p>
        </text:list-item>
        <text:list-item>
          <text:p text:style-name="P21">w Statucie<text:s/>skreśla się „prawni opiekunowie”;</text:p>
        </text:list-item>
        <text:list-item>
          <text:p text:style-name="P22">Rozdział 1 § 1 ust. 6 otrzymuje brzmienie:</text:p>
        </text:list-item>
      </text:list>
      <text:p text:style-name="P23">„ 6.<text:tab/>Szkoła Podstawowa im. Jana Pawła II w Czarnem jest publiczną ośmioletnią szkołą podstawową, w której w ostatnim roku nauki przeprowadza się egzamin.”;</text:p>
      <text:list text:style-name="WWNum1" text:continue-numbering="true">
        <text:list-item>
          <text:p text:style-name="P24">Rozdział 1 Po § 1 dodaje się § 2 w brzmieniu:</text:p>
        </text:list-item>
      </text:list>
      <text:p text:style-name="P25">„ § 2.</text:p>
      <text:p text:style-name="P26">Słownik</text:p>
      <text:p text:style-name="P27"/>
      <text:p text:style-name="P28">Ilekroć w statucie użyto słowa:</text:p>
      <text:p text:style-name="P29">1)<text:tab/>Ustawa Prawo oświatowe – należy przez to rozumieć Ustawę z dnia 14 grudnia 2016 roku Prawo oświatowe (Dz. U. z 2017 r. poz. 59);</text:p>
      <text:soft-page-break/>
      <text:p text:style-name="P30">2)<text:tab/>Ustawa o systemie oświaty – należy przez to rozumieć Ustawę z dnia 7 września 1991 roku o systemie oświaty (t. j. Dz. U. z 2016 r. poz. 1943 ze zm.);</text:p>
      <text:p text:style-name="P31">3)<text:tab/>szkoła, jednostka – należy przez to rozumieć Szkołę Podstawową w Czarnem;</text:p>
      <text:p text:style-name="P32">4)<text:tab/>dyrektor szkoły – należy przez to rozumieć Dyrektora Szkoły Podstawowej w Czarnem;</text:p>
      <text:p text:style-name="P33">5)<text:tab/>organy szkoły – należy przez to rozumieć Dyrektora, Radę Rodziców, Radę Pedagogiczną i Samorząd Uczniowski;</text:p>
      <text:p text:style-name="P34">6)<text:tab/>rodzice – należy przez to rozumieć także prawnych opiekunów dziecka oraz osoby (podmioty) sprawujące pieczę zastępczą nad dzieckiem;</text:p>
      <text:p text:style-name="P35">7)<text:tab/>uczniowie – należy przez to rozumieć uczniów Szkoły Podstawowej w Czarnem;</text:p>
      <text:p text:style-name="P36">8)<text:tab/>organ prowadzący szkołę – należy przez to rozumieć Gminę Wielgie.</text:p>
      <text:p text:style-name="P37">9)<text:tab/>organ sprawujący nadzór pedagogiczny – należy przez to rozumieć kierownika kuratorium oświaty w Bydgoszczy,<text:s/>Delegatura we Włocławku.”;</text:p>
      <text:list text:style-name="WWNum1" text:continue-numbering="true">
        <text:list-item>
          <text:p text:style-name="P38">Rozdział 2 § 1 ust. 1 otrzymuje brzmienie:</text:p>
        </text:list-item>
      </text:list>
      <text:p text:style-name="P39">„ 1.<text:tab/>Szkoła realizuje cele i zadania wynikające z przepisów prawa określone w: Ustawie o Prawo oświatowe Karcie Nauczyciela Międzynarodowej Konwencji o Prawach Dziecka, uwzględnia<text:s/>Program Wychowawczo - Profilaktyczny Szkoły dostosowany do potrzeb rozwojowych ucznia oraz potrzeb danego środowiska.”;</text:p>
      <text:list text:style-name="WWNum1" text:continue-numbering="true">
        <text:list-item>
          <text:p text:style-name="P40">Rozdział 2 § 1 ust. 6 otrzymuje brzmienie:</text:p>
        </text:list-item>
      </text:list>
      <text:p text:style-name="P41">„ 6.<text:tab/>Organizuje kształcenie, wychowanie i opiekę dla uczniów niepełnosprawnych oraz niedostosowanych społecznie, przez umożliwienie realizowania zindywidualizowanego procesu kształcenia, form i programów nauczania oraz zajęć rewalidacyjnych <text:s/>w formach i na zasadach określonych w przepisach MEN.”;</text:p>
      <text:list text:style-name="WWNum1" text:continue-numbering="true">
        <text:list-item>
          <text:p text:style-name="P42">Rozdział 2 § 1 po ust. 6 dodaje się ust. 6a – 6b w<text:s/>brzmieniu:</text:p>
        </text:list-item>
      </text:list>
      <text:p text:style-name="P43">„ 6a. Organizuje opiekę nad uczniami szczególnie uzdolnionymi przez umożliwienie realizowania indywidualnych programów nauczania oraz ukończenia szkoły każdego typu w skróconym czasie.</text:p>
      <text:p text:style-name="P44">6b. Upowszechnianie wśród uczniów wiedzy i umiejętności<text:s/>niezbędnych do aktywnego uczestnictwa w kulturze i sztuce narodowej.”;</text:p>
      <text:list text:style-name="WWNum1" text:continue-numbering="true">
        <text:list-item>
          <text:p text:style-name="P45">Rozdział 2 § 1 po ust. 11 dodaje się ust. 11a – 11b w brzmieniu:</text:p>
        </text:list-item>
      </text:list>
      <text:p text:style-name="P46"><text:span text:style-name="T47">„ 11a. Kształtuje u uczniów postawy przedsiębiorczości i kreatywności sprzyjające aktywnemu uczestnictwu w życiu gospoda</text:span><text:span text:style-name="T48">rczym, w tym poprzez stosowanie w<text:s/></text:span><text:soft-page-break/><text:span text:style-name="T49">procesie kształcenia innowacyjnych rozwiązań programowych, organizacyjnych lub metodycznych.</text:span></text:p>
      <text:p text:style-name="P50">11b. Kształtuje u uczniów postawy prospołeczne w tym poprzez możliwość udziału w działaniach z zakresu wolontariatu, sprzyjających aktywnemu uczestnictwu uczniów w życiu społecznym.”;</text:p>
      <text:list text:style-name="WWNum1" text:continue-numbering="true">
        <text:list-item>
          <text:p text:style-name="P51">Rozdział 2 § 2 ust. 14 po pkt 5 dodaje się pkt 6 – 7 w brzmieniu:</text:p>
        </text:list-item>
      </text:list>
      <text:p text:style-name="P52">„ 6)<text:tab/>dodatkowe zajęcia edukacyjne, do których zalicza się:</text:p>
      <text:p text:style-name="P53">a)<text:tab/>zajęcia z języka obcego nowożytnego innego niż język obcy nowożytny nauczany w ramach obowiązkowych zajęć edukacyjnych,</text:p>
      <text:p text:style-name="P54">b)<text:tab/>zajęcia, dla których nie została ustalona podstawa programowa, lecz program nauczania tych zajęć został włączony do szkolnego zestawu programów nauczania;</text:p>
      <text:p text:style-name="P55">7)<text:tab/>zajęcia rozwijające zainteresowania i uzdolnienia uczniów, w szczególności w celu kształtowania ich aktywności i kreatywności.”;</text:p>
      <text:list text:style-name="WWNum1" text:continue-numbering="true">
        <text:list-item>
          <text:p text:style-name="P56">Rozdział 2 po § 1 dodaje się § 1a w brzmieniu:</text:p>
        </text:list-item>
      </text:list>
      <text:p text:style-name="P57">„ § 1a.</text:p>
      <text:p text:style-name="P58"/>
      <text:p text:style-name="P59">Szkoła umożliwia realizację obowiązku szkolnego określonego w Ustawie Prawo oświatowe i jako szkoła publiczna:</text:p>
      <text:p text:style-name="P60">1)<text:tab/>zapewnia bezpłatne nauczanie w zakresie ramowych planów nauczania;</text:p>
      <text:p text:style-name="P61">2)<text:tab/>przyjmuje uczniów zamieszkałych w swoim obwodzie, a w miarę wolnych miejsc również uczniów zamieszkałych poza obwodem;</text:p>
      <text:p text:style-name="P62">3)<text:tab/>zapewnia bezpieczeństwo uczniom i pracownikom Szkoły;</text:p>
      <text:p text:style-name="P63">4)<text:tab/>zatrudnia nauczycieli posiadających kwalifikacje określone w odrębnych przepisach;</text:p>
      <text:p text:style-name="P64">5)<text:tab/>realizuje podstawę programową ustaloną dla Szkoły Podstawowej;</text:p>
      <text:p text:style-name="P65">6)<text:tab/>zapewnia uczniom pomoc psychologiczno – pedagogiczną zgodnie z przepisami</text:p>
      <text:p text:style-name="P66">w tym zakresie;</text:p>
      <text:p text:style-name="P67">7)<text:tab/>może prowadzić zajęcia<text:s/>edukacyjne z udziałem wolontariuszy.”;</text:p>
      <text:list text:style-name="WWNum1" text:continue-numbering="true">
        <text:list-item>
          <text:p text:style-name="P68">Rozdział 3 § 1 ust. 2 pkt 1 <text:s/>otrzymuje brzmienie:</text:p>
        </text:list-item>
      </text:list>
      <text:p text:style-name="P69">„ 2.<text:tab/>Pomoc psychologiczno – pedagogiczna polega na:</text:p>
      <text:p text:style-name="P70">1)<text:tab/>rozpoznawaniu i zaspokajaniu indywidualnych potrzeb rozwojowych i edukacyjnych ucznia i czynników środowiskowych<text:s/>wpływających na jego<text:s/><text:soft-page-break/>funkcjonowanie w szkole w celu wspierania potencjału rozwojowego ucznia i stwarzania warunków do jego aktywnego i pełnego uczestnictwa w życiu szkoły;”;</text:p>
      <text:list text:style-name="WWNum1" text:continue-numbering="true">
        <text:list-item>
          <text:p text:style-name="P71">Rozdział 3 § 1 ust. 2 pkt 2 lit f otrzymuje brzmienie:</text:p>
        </text:list-item>
      </text:list>
      <text:p text:style-name="P72">„ f)<text:tab/>z deficytów<text:s/>kompetencji językowej i zaburzeń sprawności językowych,”:</text:p>
      <text:list text:style-name="WWNum1" text:continue-numbering="true">
        <text:list-item>
          <text:p text:style-name="P73">Rozdział 3 § 3 ust. 2 pkt 2 lit k otrzymuje brzmienie:</text:p>
        </text:list-item>
      </text:list>
      <text:p text:style-name="P74">„ k)<text:tab/>z trudności adaptacyjnych związanych z różnicami kulturowymi lub ze zmianą środowiska edukacyjnego w tym związanych z wcześniejszym kształceniem za granicą;”;</text:p>
      <text:list text:style-name="WWNum1" text:continue-numbering="true">
        <text:list-item>
          <text:p text:style-name="P75">Rozdział 3 § 3 ust. 2 pkt 2 po lit k dodaje się <text:s/>lit l w brzmieniu:</text:p>
        </text:list-item>
      </text:list>
      <text:p text:style-name="P76">„ l)<text:tab/>z zaburzeń zachowania i emocji;”;</text:p>
      <text:list text:style-name="WWNum1" text:continue-numbering="true">
        <text:list-item>
          <text:p text:style-name="P77">Rozdział 3 § 3 ust. 3 otrzymuje brzmienie:</text:p>
        </text:list-item>
      </text:list>
      <text:p text:style-name="P78">„ 3.<text:tab/>Pomoc psychologiczno – pedagogiczna jest organizowana i udzielana we współpracy<text:s/>z:</text:p>
      <text:p text:style-name="P79">1) rodzicami uczniów;</text:p>
      <text:p text:style-name="P80">2) uchylony</text:p>
      <text:p text:style-name="P81">3) poradniami psychologiczno – pedagogicznymi, w tym specjalistycznymi;</text:p>
      <text:p text:style-name="P82">4) organizacjami pozarządowymi oraz innymi instytucjami działającymi na rzecz rodziny i dzieci.</text:p>
      <text:p text:style-name="P83">5) placówkami doskonalenia nauczycieli;</text:p>
      <text:p text:style-name="P84">6) innymi<text:s/>szkołami i placówkami.”;</text:p>
      <text:list text:style-name="WWNum1" text:continue-numbering="true">
        <text:list-item>
          <text:p text:style-name="P85">Rozdział 3 § 3 ust. 4 pkt 6 otrzymuje brzmienie:</text:p>
        </text:list-item>
      </text:list>
      <text:p text:style-name="P86">„ 6)<text:tab/>dyrektora;”;</text:p>
      <text:list text:style-name="WWNum1" text:continue-numbering="true">
        <text:list-item>
          <text:p text:style-name="P87">Rozdział 3 § 3 ust. 4 pkt 8 otrzymuje brzmienie:</text:p>
        </text:list-item>
      </text:list>
      <text:p text:style-name="P88">„ 8)<text:tab/>pielęgniarki środowiskowej <text:s/>nauczania i wychowania;”;</text:p>
      <text:list text:style-name="WWNum1" text:continue-numbering="true">
        <text:list-item>
          <text:p text:style-name="P89">Rozdział 3 § 3 ust. 4 pkt 11 otrzymuje brzmienie:</text:p>
        </text:list-item>
      </text:list>
      <text:p text:style-name="P90">„ 11)<text:tab/>organizacji pozarządowej lub instytucji działającej na rzecz rodziny, dzieci i młodzieży.”;</text:p>
      <text:list text:style-name="WWNum1" text:continue-numbering="true">
        <text:list-item>
          <text:p text:style-name="P91">Rozdział 3 § 3 ust. 5 otrzymuje brzmienie:</text:p>
        </text:list-item>
      </text:list>
      <text:p text:style-name="P92">„ 5. W szkole pomoc psychologiczno – pedagogiczna udzielana jest uczniom w formie:</text:p>
      <text:p text:style-name="P93">1)<text:tab/>zajęć rozwijających uzdolnienia;</text:p>
      <text:p text:style-name="P94">2)<text:tab/>zajęć dydaktyczno – wyrównawczych;</text:p>
      <text:p text:style-name="P95">3)<text:tab/>zajęć specjalistycznych: rewalidacyjnych, logopedycznych oraz innych zajęć o charakterze terapeutycznym, rozwijających kompetencje emocjonalno - społeczne;</text:p>
      <text:soft-page-break/>
      <text:p text:style-name="P96">4)<text:tab/>porad, konsultacji, warsztatów i szkoleń dla rodziców i<text:s/>nauczycieli;</text:p>
      <text:p text:style-name="P97">5)<text:tab/>uchylony</text:p>
      <text:p text:style-name="P98">6)<text:tab/>Zajęć rozwijających umiejętność uczenia się;</text:p>
      <text:p text:style-name="P99">7)<text:tab/>Zajęć związanych z wyborem kierunku kształcenia i zawodu;</text:p>
      <text:p text:style-name="P100">8)<text:tab/>Zindywidualizowanej ścieżki kształcenia.”;</text:p>
      <text:list text:style-name="WWNum1" text:continue-numbering="true">
        <text:list-item>
          <text:p text:style-name="P101">Rozdział 3 § 3 ust. 6 – 9 otrzymują brzmienie:</text:p>
        </text:list-item>
      </text:list>
      <text:p text:style-name="P102">„ 6. Zajęcia rozwijające uzdolnienia organizuje się dla uczniów szczególnie uzdolnionych. Podczas zajęć powinny być stosowane aktywne metody nauczania. Liczba uczestników zajęć nie może przekraczać 8, czas trwania zajęć – 45minut.</text:p>
      <text:p text:style-name="P103">7. Zajęcia dydaktyczno – wyrównawcze organizuje się dla uczniów mających trudności w nauce w szczególności w spełnianiu wymagań edukacyjnych wynikających z podstawy programowej kształcenia ogólnego dla danego etapu edukacyjnego. Liczba uczestników zajęć nie może przekraczać 8, czas trwania – 45 minut.</text:p>
      <text:p text:style-name="P104">8. Zajęcia korekcyjno – kompensacyjne organizuje się dla uczniów z odchyleniami rozwojowymi lub specyficznymi trudnościami w uczeniu się. Liczba uczestników zajęć nie może przekraczać 5 osób, czas trwania – 45 <text:s/>minut.</text:p>
      <text:p text:style-name="P105">9. Zajęcia logopedyczne organizuje się dla uczniów z deficytami kompetencji i zaburzeniami sprawności językowych. Liczba uczestników zajęć nie może przekraczać 4.”;</text:p>
      <text:list text:style-name="WWNum1" text:continue-numbering="true">
        <text:list-item>
          <text:p text:style-name="P106">Rozdział 3 § 3 po ust. 9 dodaje się ust. 9a – 9d w brzmieniu:</text:p>
        </text:list-item>
      </text:list>
      <text:p text:style-name="P107">„ 9a. Zajęcia rozwijające kompetencje emocjonalno-społeczne organizuje się<text:s/>dla</text:p>
      <text:p text:style-name="P108">uczniów przejawiających trudności w funkcjonowaniu społecznym. Liczba uczestników zajęć nie może przekraczać 10.</text:p>
      <text:p text:style-name="P109">9b. Zindywidualizowana ścieżka kształcenia jest organizowana dla uczniów, którzy mogą uczęszczać do szkoły, ale ze względu na trudności w<text:s/>funkcjonowaniu wynikające w szczególności ze stanu zdrowia, nie mogą realizować wszystkich odpowiednio zajęć edukacyjnych wspólnie z oddziałem szkolnym i wymagają dostosowania organizacji i procesu nauczania do ich specjalnych potrzeb edukacyjnych. Zindywidualizowana ścieżka obejmuje wszystkie odpowiednio zajęcia edukacyjne, które są realizowane:</text:p>
      <text:p text:style-name="P110">1) wspólnie z oddziałem szkolnym oraz</text:p>
      <text:p text:style-name="P111">2) indywidualnie z uczniem.</text:p>
      <text:soft-page-break/>
      <text:p text:style-name="P112">9c. Objęcie ucznia zindywidualizowaną ścieżką wymaga opinii publicznej poradni psychologiczno - pedagogicznej, z której wynika potrzeba objęcia ucznia pomocą w tej formie.</text:p>
      <text:p text:style-name="P113">9d. Uczeń objęty zindywidualizowaną ścieżką realizuje w szkole odpowiednio programy nauczania, z dostosowaniem metod i form ich realizacji do jego indywidualnych potrzeb rozwojowych<text:s/>i edukacyjnych oraz możliwości psychofizycznych, w szczególności potrzeb wynikających ze stanu zdrowia.”;</text:p>
      <text:list text:style-name="WWNum1" text:continue-numbering="true">
        <text:list-item>
          <text:p text:style-name="P114">Rozdział 3 § 3 ust. 10 otrzymuje brzmienie:</text:p>
        </text:list-item>
      </text:list>
      <text:p text:style-name="P115">„ 10. Inne zajęcia o charakterze terapeutycznym organizuje się dla uczniów z zaburzeniami i odchyleniami<text:s/>rozwojowymi, mających problemy w funkcjonowaniu w szkole oraz aktywnym i pełnym uczestnictwem w życiu szkoły. Liczba uczestników zajęć nie może przekraczać 10. Zajęcia specjalistyczne mogą trwać krócej lub dłużej niż 45 minut, ale należy zachować ustalony<text:s/>dla ucznia łączny tygodniowy czas tych zajęć.”;</text:p>
      <text:list text:style-name="WWNum1" text:continue-numbering="true">
        <text:list-item>
          <text:p text:style-name="P116">Rozdział 3 § 3 po ust. 15 dodaje się ust 15b – 15e w brzmieniu:</text:p>
        </text:list-item>
      </text:list>
      <text:p text:style-name="P117">„ 15b. O ustalonych dla ucznia formach, okresie udzielania pomocy psychologiczno-pedagogicznej oraz wymiarze godzin, w którym poszczególne formy<text:s/>pomocy będą realizowane, dyrektor szkoły niezwłocznie informuje pisemnie, w sposób przyjęty</text:p>
      <text:p text:style-name="P118">w szkole rodziców ucznia.</text:p>
      <text:p text:style-name="P119">15c. W razie stwierdzenia przez wychowawcę klasy lub dyrektora, że uczeń ze względu na potrzeby rozwojowe lub edukacyjne oraz możliwości<text:s/>psychofizyczne wymaga objęcia pomocą psychologiczno-pedagogiczną, udziela tej pomocy, okres jej udzielenia oraz wymiar godzin, w których poszczególne formy będą realizowane. Przy ustalaniu form udzielania pomocy psychologiczno - pedagogicznej uwzględnia się wymiar godzin ustalony dla poszczególnych form udzielania uczniom pomocy psychologiczno- pedagogicznej. Ilość godzin ustala dyrektor, biorąc pod uwagę ogólną liczbę godzin zaplanowanych na realizację zadań z zakresu pomocy psychologiczno - pedagogicznej.</text:p>
      <text:p text:style-name="P120">15d. W przypadku uczniów objętych pomocą psychologiczno - pedagogiczną nauczyciele, wychowawcy i specjaliści udzielający uczniom pomocy psychologiczno- pedagogicznej wspierają nauczycieli obowiązkowych zajęć edukacyjnych w udzieleniu uczniowi pomocy psychologiczno- pedagogicznej w trakcie bieżącej pracy oraz dostosowania sposobów i metod pracy do możliwości psychofizycznych ucznia.</text:p>
      <text:soft-page-break/>
      <text:p text:style-name="P121">15e. Wsparcie merytoryczne dla nauczycieli i specjalistów udzielających pomocy psychologiczno-pedagogicznej w szkole na<text:s/>wniosek dyrektora zapewniają poradnie oraz placówki doskonalenia nauczycieli.”;</text:p>
      <text:list text:style-name="WWNum1" text:continue-numbering="true">
        <text:list-item>
          <text:p text:style-name="P122">Rozdział 3 § 3 ust. 16 pkt 7 – skreśla się;</text:p>
        </text:list-item>
        <text:list-item>
          <text:p text:style-name="P123">Rozdział 3 § 3 po ust. 18 dodaje się ust. 18a w brzmieniu:</text:p>
        </text:list-item>
      </text:list>
      <text:p text:style-name="P124">„ 18a. Zespoły, na miesiąc przed zakończeniem zajęć dydaktycznych w roku<text:s/>szkolnym, dokonują okresowej wielospecjalistycznej oceny poziomu funkcjonowania ucznia, uwzględniając ocenę efektywności pomocy psychologiczno-pedagogicznej udzielanej uczniowi oraz w miarę potrzeb dokonuje modyfikacji programu.”;</text:p>
      <text:list text:style-name="WWNum1" text:continue-numbering="true">
        <text:list-item>
          <text:p text:style-name="P125">Rozdział 3 § 3 ust. 25 pkt 1 otrzymuje brzmienie:</text:p>
        </text:list-item>
      </text:list>
      <text:p text:style-name="P126">„ 25. <text:s/>Do zadań pedagoga szkolnego należy:</text:p>
      <text:p text:style-name="P127"><text:span text:style-name="T128">1) wspieranie nauczycieli i wychowawców w diagnozowaniu potrzeb edukacyjnych i wychowawczych uczniów”;</text:span></text:p>
      <text:list text:style-name="WWNum1" text:continue-numbering="true">
        <text:list-item>
          <text:p text:style-name="P129">Rozdział 3 § 3 ust. 25 pkt 6 otrzymuje brzmienie:</text:p>
        </text:list-item>
      </text:list>
      <text:p text:style-name="P130">„ 6)<text:tab/>określenie form i sposobów<text:s/>udzielania pomocy psychologiczno-pedagogicznej zarówno uczniom, rodzicom, <text:s/>nauczycielom odpowiednio do rozpoznanych potrzeb;”;</text:p>
      <text:list text:style-name="WWNum1" text:continue-numbering="true">
        <text:list-item>
          <text:p text:style-name="P131">Rozdział 3 § 3 ust. 25 pkt 13 – skreśla się;</text:p>
        </text:list-item>
        <text:list-item>
          <text:p text:style-name="P132"><text:span text:style-name="T133">Rozdział 3 § 3 ust. 25 po pkt 18 dodaje się pkt 18 – 20 w brzmieniu:</text:span></text:p>
        </text:list-item>
      </text:list>
      <text:p text:style-name="P134"><text:span text:style-name="T135">„ 18)</text:span><text:span text:style-name="T136"><text:tab/>wnioskowa</text:span><text:span text:style-name="T137">nie o kierowanie uczniów z rodzin zaniedbanych środowiskowo do placówek opieki społecznej i właściwych kompetencyjnie organizacji pozarządowych;</text:span></text:p>
      <text:p text:style-name="P138"><text:span text:style-name="T139">19)</text:span><text:span text:style-name="T140"><text:tab/>w uzasadnionych przypadkach ma prawo w porozumieniu z dyrektorem szkoły występować z wnioskami do sądu rodz</text:span><text:span text:style-name="T141">innego i opiekuńczego oraz reprezentowania szkoły przed tym sądem oraz współpracy z kuratorem sądowym i policją;</text:span></text:p>
      <text:list text:style-name="LFO7" text:continue-numbering="true">
        <text:list-item>
          <text:p text:style-name="P142"><text:span text:style-name="T143">wspieranie nauczycieli, wychowawców grup wychowawczych i innych specjalistów <text:s/>w rozpoznawaniu indywidualnych potrzeb rozwojowych i edukacyjnych</text:span><text:span text:style-name="T144"><text:s/>oraz możliwości psychofizycznych uczniów w celu określenia mocnych stron, predyspozycji, zainteresowań i uzdolnień uczniów oraz przyczyn niepowodzeń edukacyjnych lub trudności w funkcjonowaniu uczniów, w tym barier i ograniczeń utrudniających funkcjonowan</text:span><text:span text:style-name="T145">ie ucznia i jego uczestnictwo w życiu szkoły oraz udzielaniu pomocy psychologiczno-pedagogicznej.”;</text:span></text:p>
        </text:list-item>
      </text:list>
      <text:p text:style-name="P146"/>
      <text:soft-page-break/>
      <text:list text:style-name="WWNum1">
        <text:list-item text:start-value="1">
          <text:p text:style-name="P147">Rozdział 3 § 3 po ust. 25 dodaje się ust. 25a – 25b w brzmieniu:</text:p>
        </text:list-item>
      </text:list>
      <text:p text:style-name="P148">„ 25a. Do zadań doradcy zawodowego należy:</text:p>
      <text:p text:style-name="P149">1) systematyczne diagnozowanie zapotrzebowania<text:s/>uczniów na informacje edukacyjne <text:s/></text:p>
      <text:p text:style-name="P150">i zawodowe oraz pomoc w planowaniu kształcenia i kariery zawodowej;</text:p>
      <text:p text:style-name="P151">2) gromadzenie, aktualizacja i udostępnianie informacji edukacyjnych i zawodowych</text:p>
      <text:p text:style-name="P152">właściwych dla danego poziomu kształcenia;</text:p>
      <text:p text:style-name="P153">3) prowadzenie zajęć<text:s/>związanych z wyborem kierunku kształcenia i zawodu;</text:p>
      <text:p text:style-name="P154">4) koordynowanie działalności informacyjno-doradczej prowadzonej przez szkołę <text:s/></text:p>
      <text:p text:style-name="P155">i placówkę;</text:p>
      <text:p text:style-name="P156">5) współpraca z innymi nauczycielami w tworzeniu i zapewnieniu ciągłości działań <text:s/></text:p>
      <text:p text:style-name="P157">w zakresie zajęć związanych z<text:s/>wyborem kierunku kształcenia i zawodu;</text:p>
      <text:p text:style-name="P158">6) wspieranie nauczycieli, wychowawców grup wychowawczych i innych specjalistów <text:s/></text:p>
      <text:p text:style-name="P159">w udzielaniu pomocy psychologiczno-pedagogicznej.</text:p>
      <text:p text:style-name="P160">25b. <text:s/>W przypadku braku doradcy zawodowego w szkole lub placówce, dyrektor szkoły lub</text:p>
      <text:p text:style-name="P161">placówki wyznacza nauczyciela, wychowawcę grupy wychowawczej lub specjalistę</text:p>
      <text:p text:style-name="P162">realizującego zadania, o których mowa w ust. 25a.”;</text:p>
      <text:list text:style-name="WWNum1" text:continue-numbering="true">
        <text:list-item>
          <text:p text:style-name="P163">Rozdział 3 § 3 ust. 26 po pkt 6 dodaje się pkt 7 – 9 w brzmieniu:</text:p>
        </text:list-item>
      </text:list>
      <text:p text:style-name="P164">„ 7)<text:tab/>prowadzenie badań przesiewowych w celu ustalenia stanu<text:s/>mowy oraz poziomu językowego uczniów;</text:p>
      <text:p text:style-name="P165">8)<text:tab/>prowadzenie zajęć logopedycznych dla uczniów oraz porad i konsultacji dla rodziców i nauczycieli w zakresie stymulacji rozwoju mowy uczniów i eliminowania jej zaburzeń;</text:p>
      <text:p text:style-name="P166">9)<text:tab/>wspieranie nauczycieli, wychowawców grup wychowawczych i innych specjalistów w rozpoznawaniu indywidualnych potrzeb rozwojowych i edukacyjnych oraz możliwości psychofizycznych uczniów w celu określenia mocnych stron, predyspozycji, zainteresowań i uzdolnień uczniów oraz przyczyn niepowodzeń edukacyjnych lub trudności w funkcjonowaniu uczniów w tym barier i ograniczeń utrudniających funkcjonowanie ucznia i jego uczestnictwo w życiu szkoły oraz udzielanie pomocy psychologiczno – pedagogicznej.”;</text:p>
      <text:list text:style-name="WWNum1" text:continue-numbering="true">
        <text:list-item>
          <text:p text:style-name="P167">Rozdział 3 § 3 ust. 27 po pkt 6 dodaje się pkt 7 – 11 w<text:s/>brzmieniu:</text:p>
        </text:list-item>
      </text:list>
      <text:p text:style-name="P168">„ 7) <text:s text:c="4"/>prowadzenie badań diagnostycznych uczniów z zaburzeniami i odchyleniami</text:p>
      <text:p text:style-name="P169">rozwojowymi lub specyficznymi trudnościami w uczeniu się w celu monitorowania</text:p>
      <text:soft-page-break/>
      <text:p text:style-name="P170">efektów oddziaływań terapeutycznych;</text:p>
      <text:p text:style-name="P171">8)<text:tab/>rozpoznawanie przyczyn utrudniających uczniom<text:s/>aktywne i pełne uczestnictwo w życiu szkoły; <text:s/></text:p>
      <text:p text:style-name="P172">9)<text:tab/><text:s/>prowadzenie zajęć korekcyjno-kompensacyjnych oraz innych zajęć o charakterze terapeutycznym; <text:s/></text:p>
      <text:p text:style-name="P173">10)<text:tab/><text:s/>podejmowanie działań profilaktycznych zapobiegających niepowodzeniom</text:p>
      <text:p text:style-name="P174">edukacyjnym uczniów, we współpracy<text:s/>z rodzicami uczniów;</text:p>
      <text:p text:style-name="P175">11)<text:tab/><text:s/>wspieranie nauczycieli, wychowawców grup wychowawczych i innych specjalistów <text:s/>w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<text:s/>funkcjonowanie ucznia i jego uczestnictwo w życiu szkoły oraz udzielaniu pomocy psychologiczno-pedagogicznej.”;</text:p>
      <text:list text:style-name="WWNum1" text:continue-numbering="true">
        <text:list-item>
          <text:p text:style-name="P176">Rozdział 3a § 1 ust. 8 otrzymuje brzmienie:</text:p>
        </text:list-item>
      </text:list>
      <text:p text:style-name="P177">„ 8.<text:tab/>Kształcenie uczniów niepełnosprawnych prowadzone jest do końca roku szkolnego, w którym uczeń w tym roku kalendarzowym kończy 20 rok życia.”;</text:p>
      <text:list text:style-name="WWNum1" text:continue-numbering="true">
        <text:list-item>
          <text:p text:style-name="P178">Rozdział 3b § 1 ust. 5 otrzymuje brzmienie:</text:p>
        </text:list-item>
      </text:list>
      <text:p text:style-name="P179">„ 5. Do<text:s/>zadań zespołu należy:</text:p>
      <text:p text:style-name="P180">1) ustalenie, na podstawie opinii o potrzebie wczesnego wspomagania rozwoju dziecka, kierunków <text:s text:c="3"/>i harmonogramu działań w zakresie wczesnego wspomagania i wsparcia rodziny dziecka uwzględniając rozwijanie aktywności i uczestnictwa dziecka w życiu społecznym oraz eliminowanie barier i ograniczeń w środowisku utrudniającym jego funkcjonowanie;</text:p>
      <text:p text:style-name="P181">1a) nawiązywanie współpracy z:</text:p>
      <text:p text:style-name="P182">a) 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,</text:p>
      <text:p text:style-name="P183"><text:span text:style-name="T184">b) podmiotem leczniczym w celu zdiagnozowania potrzeb dziecka wynikaj</text:span><text:span text:style-name="T185">ących z jego niepełnosprawności, zapewnienia mu wsparcia medyczno-rehabilitacyjnego i zalecanych wyrobów medycznych oraz porad i konsultacji dotyczących wspomagania rozwoju dziecka,</text:span></text:p>
      <text:soft-page-break/>
      <text:p text:style-name="P186">c) ośrodkiem pomocy społecznej w celu zapewnienia dziecku i jego rodzinie<text:s/>pomocy, stosownie do ich potrzeb;</text:p>
      <text:p text:style-name="P187">2) opracowanie i realizowanie z dzieckiem i jego rodziną indywidualnego programu wczesnego wspomagania, z uwzględnieniem działań wspomagających rodziną dziecka w zakresie realizacji programu, koordynowania działań specjalistów prowadzących zajęcia z dzieckiem oraz oceniania postępów dziecka;</text:p>
      <text:p text:style-name="P188">2a) ocenianie postępów oraz trudności w funkcjonowaniu dziecka w tym identyfikowanie i eliminowanie barier i ograniczeń w środowisku utrudniających jego aktywność i uczestnictwo w życiu<text:s/>społecznym;</text:p>
      <text:p text:style-name="P189">3) analizowanie skuteczności pomocy udzielanej dziecku i jego rodzinie, wprowadzanie zmian w indywidualnym programie wczesnego wspomagania, stosownie do potrzeb dziecka i jego rodziny oraz planowanie dalszych działań w zakresie wczesnego wspomagania.”;</text:p>
      <text:list text:style-name="WWNum1" text:continue-numbering="true">
        <text:list-item>
          <text:p text:style-name="P190">Rozdział 3b ust. 8 pkt 2 otrzymuje brzmienie:</text:p>
        </text:list-item>
      </text:list>
      <text:p text:style-name="P191">„ 2) udziela porad oraz prowadzi konsultacje w zakresie pracy z dzieckiem, udziela instruktażu;”;</text:p>
      <text:list text:style-name="WWNum1" text:continue-numbering="true">
        <text:list-item>
          <text:p text:style-name="P192">Rozdział 3b ust. 8 pkt 3 – skreśla się;</text:p>
        </text:list-item>
        <text:list-item>
          <text:p text:style-name="P193">Rozdział 3b ust. 8 po pkt 3 dodaje się pkt 4 w brzmieniu:</text:p>
        </text:list-item>
      </text:list>
      <text:p text:style-name="P194">„ 4)<text:s/>identyfikuje i eliminuje bariery i ograniczenia w środowisku utrudniającym funkcjonowanie dziecka, w tym jego aktywność i uczestnictwo w życiu społecznym, oraz pomoc w przystosowaniu warunków w środowisku domowym do potrzeb dziecka oraz w pozyskaniu i wykorzystaniu w pracy z dzieckiem odpowiednich środków dydaktycznych i niezbędnego sprzętu.”;</text:p>
      <text:list text:style-name="WWNum1" text:continue-numbering="true">
        <text:list-item>
          <text:p text:style-name="P195">Rozdział 4 § 1 pkt 2 otrzymuje brzmienie:</text:p>
        </text:list-item>
      </text:list>
      <text:p text:style-name="P196">„ 2. Każdy z wymienionych organów działa zgodnie z ustawą Prawo oświatowe i funkcjonuje według odrębnych regulaminów uchwalonych przez te organy. Regulaminy te nie mogą być sprzeczne ze Statutem szkoły.”;</text:p>
      <text:list text:style-name="WWNum1" text:continue-numbering="true">
        <text:list-item>
          <text:p text:style-name="P197">Rozdział 4 § 2 ust. 2 pkt 13 otrzymuje brzmienie:</text:p>
        </text:list-item>
      </text:list>
      <text:p text:style-name="P198"><text:span text:style-name="T199">„ 13) do 21 kwietnia każdego roku szkolnego opracowuje arkusz organizacyjny szkoły zawierający szczegółową organizację naucz</text:span><text:span text:style-name="T200">ania, wychowania i opieki. Zatwierdza go organ prowadzący szkołę. W ciągu roku szkolnego, w zależności od potrzeb Dyrektor szkoły dokonuje zmian w arkuszu organizacyjnym poprzez sporządzanie aneksów, które uzgadnia z organem prowadzącym;”;</text:span></text:p>
      <text:list text:style-name="WWNum1" text:continue-numbering="true">
        <text:list-item>
          <text:p text:style-name="P201">Rozdział 4 § <text:s/>2<text:s/>ust. 2 pkt 32 lit b otrzymuje brzmienie:</text:p>
        </text:list-item>
      </text:list>
      <text:soft-page-break/>
      <text:p text:style-name="P202">„ b) materiały ćwiczeniowe obowiązujące w poszczególnych oddziałach w danym roku szkolnym – po zasięgnięciu opinii Rady Pedagogicznej i Rady Rodziców.</text:p>
      <text:p text:style-name="P203">Ogólny zakres kompetencji, zadań i obowiązków Dyrektora szkoły określa ustawa Prawo oświatowe <text:s/>i inne przepisy szczegółowe.”;</text:p>
      <text:list text:style-name="WWNum1" text:continue-numbering="true">
        <text:list-item>
          <text:p text:style-name="P204">Rozdział 4 § 2 ust. 2 po pkt <text:s/>32 dodaje się pkt 33 – 38 w brzmieniu:</text:p>
        </text:list-item>
      </text:list>
      <text:p text:style-name="P205">„ 33)<text:tab/>wykonuje inne zadania wynikające z przepisów szczególnych;</text:p>
      <text:p text:style-name="P206">34)<text:tab/>współdziała ze szkołami wyższymi w organizacji praktyk pedagogicznych;</text:p>
      <text:p text:style-name="P207">35)<text:tab/>współpracuje z pielęgniarką albo higienistką szkolną, lekarzem i lekarzem dentystą, sprawującymi profilaktyczną opiekę zdrowotną nad uczniami;</text:p>
      <text:p text:style-name="P208">36)<text:tab/>kontroluje spełnianie obowiązku rocznego przygotowania przedszkolnego dziecka</text:p>
      <text:p text:style-name="P209">w obwodzie,<text:s/>w którym mieszka dziecko;</text:p>
      <text:p text:style-name="P210">37)<text:tab/>na wniosek rodziców, odracza rozpoczęcie spełniania przez dziecko obowiązku szkolnego o jeden rok szkolny;</text:p>
      <text:p text:style-name="P211">38)<text:tab/>organizuje dodatkowe zajęcia edukacyjne za zgodą organu prowadzącego szkołę i po zasięgnięciu opinii rady pedagogicznej i rady rodziców.”;</text:p>
      <text:list text:style-name="WWNum1" text:continue-numbering="true">
        <text:list-item>
          <text:p text:style-name="P212">Rozdział 4 § 3 po ust. 8 dodaje się ust. 8a – 8b w brzmieniu:</text:p>
        </text:list-item>
      </text:list>
      <text:p text:style-name="P213">„ 8a. Osoby biorące udział w zebraniu rady pedagogicznej są obowiązane do nieujawniania spraw poruszanych na zebraniu rady pedagogicznej, które mogą naruszać dobra osobiste uczniów lub ich rodziców, a także nauczycieli i innych pracowników szkoły.</text:p>
      <text:p text:style-name="P214">8b. W zebraniach rady pedagogicznej mogą również brać udział, z głosem doradczym, osoby zapraszane przez jej przewodniczącego za zgodą lub na wniosek rady pedagogicznej,</text:p>
      <text:p text:style-name="P215">w tym przedstawiciele stowarzyszeń i innych organizacji, w szczególności organizacji harcerskich, których celem statutowym jest działalność wychowawcza lub rozszerzanie</text:p>
      <text:p text:style-name="P216">i wzbogacanie form działalności dydaktycznej, wychowawczej i opiekuńczej szkoły.”;</text:p>
      <text:list text:style-name="WWNum1" text:continue-numbering="true">
        <text:list-item>
          <text:p text:style-name="P217">Rozdział 4 §<text:s/>3 ust. 9 pkt 2 otrzymuje brzmienie:</text:p>
        </text:list-item>
      </text:list>
      <text:p text:style-name="P218">„ 2)<text:tab/>eksperymentów pedagogicznych;”;</text:p>
      <text:list text:style-name="WWNum1" text:continue-numbering="true">
        <text:list-item>
          <text:p text:style-name="P219">Rozdział 4 § 3 ust. 13 otrzymuje brzmienie:</text:p>
        </text:list-item>
      </text:list>
      <text:p text:style-name="P220">„ 13. Rada Pedagogiczna opracowuje Program Wychowawczo - Profilaktyczny, który przedstawia do zatwierdzenia Radzie Rodziców.”;</text:p>
      <text:list text:style-name="WWNum1" text:continue-numbering="true">
        <text:list-item>
          <text:p text:style-name="P221">Rozdział 4<text:s/>§ 3 po ust. 15 dodaje się ust. 16 w brzmieniu:</text:p>
        </text:list-item>
      </text:list>
      <text:soft-page-break/>
      <text:p text:style-name="P222">„ 16. Rada Pedagogiczna ponadto:</text:p>
      <text:p text:style-name="P223">1) przygotowuje projekt statutu szkoły albo jego zmian i przedstawia do uchwalenia radzie szkoły;</text:p>
      <text:p text:style-name="P224">2) ustala regulamin swojej działalności, który nie może być sprzeczny z<text:s/>postanowieniami statutu szkoły.”;</text:p>
      <text:list text:style-name="WWNum1" text:continue-numbering="true">
        <text:list-item>
          <text:p text:style-name="P225">Rozdział 4 § 4 po ust. 10 dodaje się ust. 11 – 13 w brzmieniu:</text:p>
        </text:list-item>
      </text:list>
      <text:p text:style-name="P226">„ 11.<text:tab/>Do zadań Rady Rodziców należy w szczególności:</text:p>
      <text:p text:style-name="P227">1)<text:tab/>pobudzanie i organizowanie różnych form aktywności rodziców na rzecz wspomagania realizacji celów i zadań szkoły;</text:p>
      <text:p text:style-name="P228">2)<text:tab/>współudział w bieżącym i perspektywicznym programowaniu pracy szkoły;</text:p>
      <text:p text:style-name="P229">3)<text:tab/>pomoc w doskonaleniu organizacji i warunków pracy szkoły;</text:p>
      <text:p text:style-name="P230">4)<text:tab/>udział w realizacji programów nauczania, wychowania oraz zadań opiekuńczych szkoły;</text:p>
      <text:p text:style-name="P231">5)<text:tab/>współprace ze środowiskiem lokalnym;</text:p>
      <text:p text:style-name="P232">6)<text:tab/>udzielanie pomocy samorządowi uczniowskiemu oraz innym organizacjom społecznym działającym w szkole;</text:p>
      <text:p text:style-name="P233">7)<text:tab/>organizowane działalności mającej na celu podnoszenie kultury pedagogicznej</text:p>
      <text:p text:style-name="P234">w rodzinie i środowisku lokalnym;</text:p>
      <text:p text:style-name="P235">8)<text:tab/>podejmowanie działań<text:s/>na rzecz pozyskiwania dodatkowych środków finansowych dla szkoły, zwłaszcza na działalność wychowawczą i pozalekcyjną w i w związku z tym ustalenie zasad użytkowania pozyskanych środków;</text:p>
      <text:p text:style-name="P236">9)<text:tab/>tworzenie klimatu twórczej współpracy jak najliczniejszej grupy rodziców ze szkoły;</text:p>
      <text:p text:style-name="P237">10)<text:tab/>współpraca z radami oddziałowymi przede wszystkim w celu realizacji zadań Rady na szczeblu oddziału klasowego oraz aktywizacji ogółu rodziców w działaniach na rzecz oddziału klasy i szkoły.</text:p>
      <text:p text:style-name="P238">12.<text:tab/>Uchwalanie w porozumieniu z Radą Pedagogiczną:</text:p>
      <text:p text:style-name="P239">1)<text:tab/>uchwalanie Regulaminu Rady;</text:p>
      <text:p text:style-name="P240">2)<text:tab/>opiniowanie programu i harmonogramu poprawy efektywności kształcenia lub wychowania szkoły;</text:p>
      <text:p text:style-name="P241">3)<text:tab/>opiniowanie projektu planu finansowego składanego przez dyrektora szkoły;</text:p>
      <text:p text:style-name="P242">4)<text:tab/>opiniowanie pracy nauczyciela do ustalenia<text:s/>oceny dorobku zawodowego nauczyciela za okres stażu. Rada Rodziców przedstawia swoją opinię na piśmie w<text:s/><text:soft-page-break/>terminie 14 dni od dnia otrzymania zawiadomienia o dokonywanej ocenie dorobku zawodowego. Nieprzedstawienie opinii nie wstrzymuje postępowania;</text:p>
      <text:p text:style-name="P243">5)<text:tab/>opiniowanie ustalonych przez dyrektora podręczników i materiałów edukacyjnych w przypadku braku zgody między nauczycielami przedmiotu;</text:p>
      <text:p text:style-name="P244">6)<text:tab/>opiniowanie dodatkowych dni wolnych od zajęć dydaktyczno- wychowawczych;</text:p>
      <text:p text:style-name="P245">7)<text:tab/>opiniowanie formy realizacji dwóch godzin wychowania fizycznego;</text:p>
      <text:p text:style-name="P246">8)<text:tab/>opiniowanie programu wychowawczo- profilaktycznego.</text:p>
      <text:p text:style-name="P247">13.<text:tab/>Rada Rodziców może:</text:p>
      <text:p text:style-name="P248">1)<text:tab/>wnioskować do Dyrektora Szkoły o dokonanie oceny nauczyciela, z wyjątkiem nauczyciela stażysty;</text:p>
      <text:p text:style-name="P249">2)<text:tab/>występować do Dyrektora Szkoły, innych organów szkoły, organu sprawującego nadzór pedagogiczny lub organu prowadzącego z wnioskami i opiniami</text:p>
      <text:p text:style-name="P250">we wszystkich sprawach szkolnych;</text:p>
      <text:p text:style-name="P251">3)<text:tab/>delegować swojego przedstawiciela do komisji konkursowej wyłaniającej kandydata na stanowisko dyrektora szkoły;</text:p>
      <text:p text:style-name="P252">4)<text:tab/>delegować swojego<text:s/>przedstawiciela do Zespołu Oceniającego, powołanego przez organ nadzorujący do rozpatrzenia odwołania nauczyciela od oceny pracy.”;</text:p>
      <text:list text:style-name="WWNum1" text:continue-numbering="true">
        <text:list-item>
          <text:p text:style-name="P253">Rozdział 4 § 5 po ust. 9 dodaje się ust. 10 – 12 w brzmieniu:</text:p>
        </text:list-item>
      </text:list>
      <text:p text:style-name="P254">„ 10.<text:tab/>Samorząd może przedstawiać Radzie Pedagogicznej oraz dyrektorowi szkoły wnioski i opinie we wszystkich sprawach szkoły, w szczególności dotyczących realizacji podstawowych praw uczniów takich jak:</text:p>
      <text:p text:style-name="P255">1)<text:tab/>prawa do zapoznania się z programem nauczania, z jego treścią, celami i stawianymi wymaganiami;</text:p>
      <text:p text:style-name="P256">2)<text:tab/>prawa do jawnej i umotywowanej oceny postępów w nauce i zachowaniu;</text:p>
      <text:p text:style-name="P257">3)<text:tab/>prawa do organizacji życia szkolnego, umożliwiającego zachowanie właściwych proporcji między wysiłkiem szkolnym a możliwością rozwijania i zaspakajania własnych zainteresowań;</text:p>
      <text:p text:style-name="P258">4)<text:tab/>prawa do<text:s/>redagowania i wydawania gazetki szkolnej;</text:p>
      <text:p text:style-name="P259">5)<text:tab/>prawa organizowania działalności kulturalnej, oświatowej, sportowej oraz rozrywkowej zgodnie z własnymi potrzebami i możliwościami organizacyjnymi</text:p>
      <text:p text:style-name="P260">w porozumieniu z dyrektorem szkoły;</text:p>
      <text:p text:style-name="P261">6)<text:tab/>prawa wyboru nauczyciela<text:s/>pełniącego rolę opiekuna samorządu.</text:p>
      <text:soft-page-break/>
      <text:p text:style-name="P262"><text:tab/>11. Samorząd w porozumieniu z dyrektorem szkoły może podejmować działania z zakresu wolontariatu.</text:p>
      <text:p text:style-name="P263"><text:tab/>12. Samorząd może ze swojego składu wyłonić radę wolontariatu.”;</text:p>
      <text:list text:style-name="WWNum1" text:continue-numbering="true">
        <text:list-item>
          <text:p text:style-name="P264">Rozdział 4 § 6 po ust. 9 dodaje się ust. 10 w brzmieniu:</text:p>
        </text:list-item>
      </text:list>
      <text:p text:style-name="P265">„ 10.<text:tab/>W zależności od rodzaju stron wchodzących w spór/konflikt przewiduje się następujące zasady postępowania:</text:p>
      <text:p text:style-name="P266">1)<text:tab/>konflikt dyrektor - rada pedagogiczna:</text:p>
      <text:p text:style-name="P267">a)<text:tab/>spory pomiędzy dyrektorem, a rada pedagogiczną rozstrzygane są na zebraniach rady pedagogicznej,</text:p>
      <text:p text:style-name="P268">b)<text:tab/>w przypadku dużej rangi konfliktu i trudności w rozwiązaniu sporu wewnątrz szkoły można zwrócić się o pomoc w rozstrzygnięciu do „mediatora”.</text:p>
      <text:p text:style-name="P269">2)<text:tab/>konflikt dyrektor – Rada Rodziców:</text:p>
      <text:p text:style-name="P270">a)<text:tab/>spory pomiędzy dyrektorem, a Radą rRdziców rozstrzygane są na zebraniach zarządu Rady Rodziców z udziałem dyrektora,</text:p>
      <text:p text:style-name="P271">b)<text:tab/>w przypadku niezadowalającego rozstrzygnięcia sporu jedna ze stron może zwrócić się o pomoc w rozwiązaniu do organu prowadzącego.</text:p>
      <text:p text:style-name="P272">3)<text:tab/>konflikt dyrektor - samorząd uczniowski:</text:p>
      <text:p text:style-name="P273">a)<text:tab/>spory pomiędzy dyrektorem, a<text:s/>samorządem uczniowskim rozstrzygane są między wybranymi przez samorząd uczniowski przedstawicielami samorządu uczniowskiego a dyrektorem szkoły w obecności opiekuna samorządu uczniowskiego.</text:p>
      <text:p text:style-name="P274">4)<text:tab/>konflikt Rada Pedagogiczna - samorząd uczniowski.</text:p>
      <text:p text:style-name="P275">a)<text:tab/>spory pomiędzy Radą Pedagogiczną, a samorządem uczniowskim rozstrzygane są na wspólnym zebraniu z udziałem wybranych przez Radę Pedagogiczną nauczycieli, przedstawicieli samorządu uczniowskiego oraz dyrektora.”;</text:p>
      <text:list text:style-name="WWNum1" text:continue-numbering="true">
        <text:list-item>
          <text:p text:style-name="P276">Rozdział 4 po § 6 dodaje się § 7 – 9 w brzmieniu:</text:p>
        </text:list-item>
      </text:list>
      <text:p text:style-name="P277">„ §<text:s/>7.</text:p>
      <text:p text:style-name="P278">Organizacja współdziałania szkoły ze stowarzyszeniami lub innymi organizacjami</text:p>
      <text:p text:style-name="P279">w zakresie działalności innowacyjnej</text:p>
      <text:p text:style-name="P280"/>
      <text:p text:style-name="P281">1.<text:tab/>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, opiekuńczej i innowacyjnej szkoły.</text:p>
      <text:soft-page-break/>
      <text:p text:style-name="P282">2.<text:tab/>Zgodę na działalność stowarzyszeń i organizacji wyraża Dyrektor Szkoły,<text:s/>po uprzednim uzgodnieniu warunków tej działalności oraz po uzyskaniu pozytywnej opinii rady szkoły i rady rodziców.</text:p>
      <text:p text:style-name="P283">3.<text:tab/>Przedstawiciele stowarzyszeń i innych organizacji, w szczególności organizacji harcerskich, mogą brać udział z głosem doradczym w zebraniach rady Pedagogiczne.</text:p>
      <text:p text:style-name="P284"/>
      <text:p text:style-name="P285">§ 8.</text:p>
      <text:p text:style-name="P286">Organizacja wolontariatu szkolnego</text:p>
      <text:p text:style-name="P287"/>
      <text:p text:style-name="P288">1.<text:tab/>Wolontariat szkolny rozwija kompetencje społeczne i interpersonalne uczniów.</text:p>
      <text:p text:style-name="P289">2.<text:tab/>W szkole może być prowadzona za zgodą rodziców działalność dydaktyczno-wychowawcza i opiekuńcza na zasadach<text:s/>wolontariatu pod nadzorem merytorycznym i metodycznym Dyrektora szkoły.</text:p>
      <text:p text:style-name="P290">3.<text:tab/>Za zgodą rodziców oraz Dyrektora szkoły opiekę nad uczniami podczas zajęć edukacyjnych może sprawować wolontariusz.</text:p>
      <text:p text:style-name="P291">Zajęcia pozalekcyjnych mogą być prowadzone przez instytucje do tego uprawnione na zasadach wolontariatu lub odpłatnie po uzyskaniu zgody rodziców i Dyrektora szkoły.</text:p>
      <text:p text:style-name="P292"/>
      <text:p text:style-name="P293">§ 9.</text:p>
      <text:p text:style-name="P294">Organizacja współdziałania z poradniami psychologiczno-pedagogicznymi oraz innymi instytucjami świadczącymi poradnictwo i specjalistyczną pomoc dzieciom i rodzicom</text:p>
      <text:p text:style-name="P295"/>
      <text:p text:style-name="P296">1.<text:tab/>Szkoła udziela uczniom i rodzicom pomocy psychologiczno-pedagogicznej przy współudziale poradni:</text:p>
      <text:p text:style-name="P297">1)<text:tab/>na wniosek rodziców kieruje na badania psychologiczne i pedagogiczne uczniów:</text:p>
      <text:p text:style-name="P298">a)<text:tab/>z trudnościami dydaktycznymi i wychowawczymi,</text:p>
      <text:p text:style-name="P299">b)<text:tab/>przejawiającymi szczególne talenty i uzdolnienia,</text:p>
      <text:p text:style-name="P300">2)<text:tab/>wypełnia zalecenia zawarte w opiniach psychologicznych i pedagogicznych;</text:p>
      <text:p text:style-name="P301">3)<text:tab/>indywidualizuje pracę, ocenianie i wymagania wobec dzieci z dysleksją;</text:p>
      <text:soft-page-break/>
      <text:p text:style-name="P302">4)<text:tab/>na podstawie orzeczeń poradni dyrektor, po zasięgnięciu opinii Rady Pedagogicznej, może zezwolić na indywidualny program lub tok nauki oraz na nauczanie indywidualne – w miarę posiadanych środków finansowych;</text:p>
      <text:p text:style-name="P303">5)<text:tab/>nauczyciele, rodzice i uczniowie mogą korzystać z porad psychologów</text:p>
      <text:p text:style-name="P304">i pedagogów, uczestniczyć w zajęciach warsztatowych, terapeutycznych <text:s text:c="33"/>i reedukacyjnych organizowanych na terenie poradni.</text:p>
      <text:p text:style-name="P305">2.<text:tab/>Szkoła wspomaga rodzinę w miarę możliwości w sytuacjach trudnych i kryzysowych korzystając z działalności Ośrodka Pomocy Społecznej:</text:p>
      <text:p text:style-name="P306">1)<text:tab/>zgłasza rodziny wymagające pomocy finansowej i dożywiania dzieci,</text:p>
      <text:p text:style-name="P307">2)<text:tab/>zwraca się z prośbą o pomoc psychoprofilaktyczną dla rodzin,</text:p>
      <text:p text:style-name="P308">3)<text:tab/>sygnalizuje konieczność interwencji w sytuacjach kryzysowych,</text:p>
      <text:p text:style-name="P309">4)<text:tab/>informuje o trudnościach, z którymi borykają się rodziny<text:s/>zastępcze.</text:p>
      <text:p text:style-name="P310">3.<text:tab/>W sytuacjach, w których uczniowie lub ich rodziny wchodzą w konflikty z prawem Szkoła nawiązuje współpracę z:</text:p>
      <text:p text:style-name="P311">1)<text:tab/>inspektorem ds. nieletnich;</text:p>
      <text:p text:style-name="P312">2)<text:tab/>kuratorem sądowym;</text:p>
      <text:p text:style-name="P313">3)<text:tab/>Policyjną Izbą Dziecka;</text:p>
      <text:p text:style-name="P314">4)<text:tab/>Pogotowiem Opiekuńczym;</text:p>
      <text:p text:style-name="P315">5)<text:tab/>Schroniskami<text:s/>Młodzieżowymi, Szkolnymi Ośrodkami Wychowawczymi, Zakładami Poprawczymi.”;</text:p>
      <text:list text:style-name="WWNum1" text:continue-numbering="true">
        <text:list-item>
          <text:p text:style-name="P316">Rozdział 5 § 1 ust. 1 – 2 otrzymują brzmienie:</text:p>
        </text:list-item>
      </text:list>
      <text:p text:style-name="P317">„ 1.<text:tab/>Terminy rozpoczęcia i kończenia zajęć dydaktyczno-wychowawczych, przerw świątecznych oraz ferii zimowych i letnich, określa<text:s/>Rozporządzenie Ministra Edukacji Narodowej w sprawie organizacji roku szkolnego.</text:p>
      <text:p text:style-name="P318">2.<text:tab/>Szczegółową organizację nauczania, wychowania i opieki w danym roku szkolnym określa arkusz organizacyjny szkoły opracowany przez Dyrektora do dnia <text:s/>21 kwietnia każdego roku na podstawie ramowych planów nauczania oraz planu finansowego szkoły. Arkusz organizacyjny podlega zatwierdzeniu przez organ prowadzący szkołę do dnia 29 maja danego roku.”;</text:p>
      <text:list text:style-name="WWNum1" text:continue-numbering="true">
        <text:list-item>
          <text:p text:style-name="P319">Rozdział 5 § 1 ust. 2a otrzymuje brzmienie:</text:p>
        </text:list-item>
      </text:list>
      <text:p text:style-name="P320">„ 2a. Organ prowadzący szkołę lub przedszkole zatwierdza niezwłocznie - po zasięgnięciu ustawowych opinii – zmiany do zaopiniowanego arkusza organizacji szkoły przygotowanego odpowiednio przez dyrektora szkoły.”;</text:p>
      <text:list text:style-name="WWNum1" text:continue-numbering="true">
        <text:list-item>
          <text:p text:style-name="P321">Rodział 5 § 1 ust. 2b po pkt 8 dodaje się pkt 9 – 10 w brzmieniu:</text:p>
        </text:list-item>
      </text:list>
      <text:soft-page-break/>
      <text:p text:style-name="P322">„ 9)<text:tab/>liczbę godzin zajęć świetlicowych;</text:p>
      <text:p text:style-name="P323">10)<text:tab/>liczbę godzin pracy biblioteki szkolnej.”;</text:p>
      <text:list text:style-name="WWNum1" text:continue-numbering="true">
        <text:list-item>
          <text:p text:style-name="P324">Rozdział 5 § 1 po ust. 4 dodaje się ust. 4a – 4b w brzmieniu:</text:p>
        </text:list-item>
      </text:list>
      <text:p text:style-name="P325">„ 4a. W klasach IV-VIII szkoły podstawowej podział na grupy jest obowiązkowy:</text:p>
      <text:p text:style-name="P326">1)<text:tab/>na obowiązkowych zajęciach edukacyjnych: komputerowych i informatyki w oddziałach liczących więcej niż 24 uczniów, zajęcia mogą być prowadzone w grupie oddziałowej lub między oddziałowej liczącej nie więcej niż 24 uczniów; liczba uczniów w grupie nie może przekraczać liczby stanowisk komputerowych w pracowni komputerowej;</text:p>
      <text:p text:style-name="P327">2)<text:tab/>na obowiązkowych zajęciach edukacyjnych z języków obcych <text:s/>nowożytnych w oddziałach liczących więcej niż 24 uczniów; zajęcia mogą być prowadzone w grupie oddziałowej lub między oddziałowej liczącej nie więcej niż 24 uczniów,<text:s/>przy podziale na grupy należy uwzględnić stopień zaawansowania znajomości języka obcego nowożytnego;</text:p>
      <text:p text:style-name="P328">3)<text:tab/>na nie więcej niż połowie godzin obowiązkowych zajęć edukacyjnych z zakresu kształcenia ogólnego, dla których z treści programu nauczania wynika konieczność prowadzenia ćwiczeń, w tym laboratoryjnych – w oddziałach liczących więcej niż 30 uczniów;</text:p>
      <text:p text:style-name="P329">4)<text:tab/>na obowiązkowych zajęciach wychowania fizycznego; zajęcia mogą być prowadzone w grupie oddziałowej, między oddziałowej lub między klasowej, liczącej nie więcej niż 26 uczniów, z tym że jeżeli w skład grupy oddziałowej, między oddziałowej, między klasowej lub międzyszkolnej wchodzą uczniowie posiadający orzeczenie o potrzebie kształcenia specjalnego wydane ze względu na niepełnosprawność uczęszczający do oddziałów integracyjnych lub uczniowie oddziałów specjalnych, liczba uczniów w grupie nie może być większa niż liczba uczniów odpowiednio w oddziale integracyjnym lub specjalnym określona w przepisach wydanych na podstawie art. 111 ustawy Prawo oświatowe;</text:p>
      <text:p text:style-name="P330">4b. W<text:s/>klasach IV-VIII szkoły podstawowej i szkole ponadpodstawowej zajęcia wychowania fizycznego, w zależności od realizowanej formy tych zajęć, mogą być prowadzone łącznie albo oddzielnie dla dziewcząt i chłopców.”;</text:p>
      <text:list text:style-name="WWNum1" text:continue-numbering="true">
        <text:list-item>
          <text:p text:style-name="P331">Rozdział 5 § 1 ust. 25 pkt 3- 4 – skreśla się;</text:p>
        </text:list-item>
        <text:list-item>
          <text:p text:style-name="P332">Rozdział 5 § 1 ust. 26 otrzymuje brzmienie:</text:p>
        </text:list-item>
      </text:list>
      <text:soft-page-break/>
      <text:p text:style-name="P333">„ 26. Przy szkole funkcjonuje oddział przedszkolny, jako jej integralna część. Oddział przedszkolny realizuje zadania określone w Statucie Szkoły oraz Statucie Oddziału Przedszkolnego.</text:p>
      <text:p text:style-name="P334">Szkoła wydaje rodzicom dziecka, objętego wychowaniem przedszkolnym, informację o gotowości dziecka do podjęcia nauki w szkole podstawowej do dnia 21 <text:s/>kwietnia każdego roku.”;</text:p>
      <text:list text:style-name="WWNum1" text:continue-numbering="true">
        <text:list-item>
          <text:p text:style-name="P335">Rozdział 5 § 2 ust. 7 otrzymuje brzmienie:</text:p>
        </text:list-item>
      </text:list>
      <text:p text:style-name="P336">„ 7.<text:tab/>Nauczyciel prowadzi zajęcia opiekuńczo-wychowawcze:”;</text:p>
      <text:list text:style-name="WWNum1" text:continue-numbering="true">
        <text:list-item>
          <text:p text:style-name="P337">Rozdział 5 § 2 ust. 9 otrzymuje brzmienie:</text:p>
        </text:list-item>
      </text:list>
      <text:p text:style-name="P338">„ 9.<text:tab/>Świetlica pełni funkcje:</text:p>
      <text:p text:style-name="P339">1)<text:tab/>opiekuńczą;</text:p>
      <text:p text:style-name="P340">2)<text:tab/>wychowawczą;</text:p>
      <text:p text:style-name="P341">3)<text:tab/>profilaktyczną;</text:p>
      <text:p text:style-name="P342">4)<text:tab/>edukacyjną.”;</text:p>
      <text:list text:style-name="WWNum1" text:continue-numbering="true">
        <text:list-item>
          <text:p text:style-name="P343">Rozdział 5 § 3 po ust. 1 dodaje się ust. 1a – 1d w brzmieniu:</text:p>
        </text:list-item>
      </text:list>
      <text:p text:style-name="P344">„ 1a. Misją biblioteki jest zapobieganie analfabetyzmowi funkcjonalnemu, wdrażanie użytkowania do edukacji permanentnej, przygotowanie do twórczego uczestnictwa w społeczeństwie informacyjnym.</text:p>
      <text:p text:style-name="P345">1b. Biblioteka jest pracownią służącą realizacji potrzeb i zainteresowań uczniów, zadań dydaktycznych i wychowawczych<text:s/>szkoły, doskonalenia warsztatu pracy nauczyciela, popularyzowaniu wiedzy pedagogicznej wśród rodziców.</text:p>
      <text:p text:style-name="P346">1c. Biblioteka jest instytucją kultury, która gromadzi, przechowuje i udostępnia materiały biblioteczne oraz informuje o materiałach bibliotecznych (swoich i obcych).</text:p>
      <text:p text:style-name="P347">1d. Rolą biblioteki szkolnej jest stworzenie warunków dostępu do informacji, wdrożenie do samodzielnego poszukiwania wiadomości oraz inspirowania do kreatywnego czytania poprzez różne formy rozwijające zainteresowania zajęć czytelniczych, prowadzonych przez nauczyciela.”;</text:p>
      <text:list text:style-name="WWNum1" text:continue-numbering="true">
        <text:list-item>
          <text:p text:style-name="P348">Rozdział 5 § 3 po ust. 4 dodaje się ust. 4a – 4d w brzmieniu:</text:p>
        </text:list-item>
      </text:list>
      <text:p text:style-name="P349">„ 4a. Pomieszczenia biblioteki szkolnej umożliwiają:</text:p>
      <text:p text:style-name="P350">1)<text:tab/>gromadzenie i opracowywanie zbiorów,</text:p>
      <text:p text:style-name="P351"><text:span text:style-name="T352">4b. Biblioteka szkolna realizuje następujące cele:</text:span></text:p>
      <text:p text:style-name="P353">1) wdrażanie do poszanowania książki,</text:p>
      <text:p text:style-name="P354"><text:span text:style-name="T355">2) udzielanie pomocy nauczycielom w ich pracy,</text:span></text:p>
      <text:p text:style-name="P356">3) współdziałanie z nauczycielami,</text:p>
      <text:soft-page-break/>
      <text:p text:style-name="P357">4c. <text:s/>Zadania biblioteki szkolnej:</text:p>
      <text:p text:style-name="P358">1) popularyzacja nowości bibliotecznych,</text:p>
      <text:p text:style-name="P359">2) informacja problemowa oparta na wykorzystaniu tradycyjnego warsztatu<text:s/>informacyjnego,</text:p>
      <text:p text:style-name="P360">3) renowacja i konserwacja księgozbioru,</text:p>
      <text:p text:style-name="P361">4) praca z czytelnikiem indywidualnym, grupowym, zbiorowym w miarę możliwości czasowych,</text:p>
      <text:p text:style-name="P362">7) współpraca z Radą Pedagogiczną, Radą Rodziców,</text:p>
      <text:p text:style-name="P363">8) współpraca z Biblioteką Gminy Wielgie - Filia w Czarnem.</text:p>
      <text:p text:style-name="P364">4d. Biblioteka pełni funkcje:</text:p>
      <text:p text:style-name="P365">1)<text:tab/>kształcąco-wychowawczą poprzez:</text:p>
      <text:p text:style-name="P366">a)<text:tab/>rozbudzanie i rozwijanie potrzeb czytelniczych,</text:p>
      <text:p text:style-name="P367">c)<text:tab/>kształcenie kultury czytelniczej,</text:p>
      <text:p text:style-name="P368">d)<text:tab/>wdrażanie do poszanowania książki,</text:p>
      <text:p text:style-name="P369">e)<text:tab/>udzielanie pomocy nauczycielom w ich pracy.</text:p>
      <text:list text:style-name="WWNum1" text:continue-numbering="true">
        <text:list-item>
          <text:p text:style-name="P370">Rozdział 5 § 3 ust. 5 i 6 <text:s/>otrzymują brzmienie:</text:p>
        </text:list-item>
      </text:list>
      <text:p text:style-name="P371">„ 5.<text:tab/>Do zadań nauczyciela bibliotekarza należy:</text:p>
      <text:p text:style-name="P372">1) <text:s text:c="2"/>w zakresie pracy pedagogicznej:</text:p>
      <text:p text:style-name="P373"><text:span text:style-name="T374">a) <text:s text:c="3"/>udostępnianie zbiorów, podręczników oraz materiał ćwiczeniowych,</text:span></text:p>
      <text:p text:style-name="P375"><text:span text:style-name="T376"><text:tab/></text:span><text:span text:style-name="T377"><text:tab/></text:span><text:span text:style-name="T378"><text:tab/>b) <text:s text:c="3"/>udzielanie informacji bibliotecznych,                        </text:span><text:span text:style-name="T379">                                       <text:s text:c="76"/></text:span><text:span text:style-name="T380"><text:tab/></text:span><text:span text:style-name="T381"><text:tab/></text:span><text:span text:style-name="T382"><text:tab/>c) <text:s text:c="3"/>informowanie uczniów i nauczycieli o nowych nabytkach, <text:s text:c="70"/></text:span><text:span text:style-name="T383"><text:tab/></text:span><text:span text:style-name="T384"><text:tab/></text:span><text:span text:style-name="T385"><text:tab/>d) <text:s/></text:span><text:span text:style-name="T386"><text:s text:c="2"/>prowadzenie <text:s/>informacji o książkach, podręczniach i materiałach ćwiczeniowych, <text:s text:c="13"/></text:span><text:span text:style-name="T387"><text:tab/></text:span><text:span text:style-name="T388"><text:tab/></text:span><text:span text:style-name="T389"><text:tab/>e) <text:s text:c="3"/>rozbudzanie i rozwijanie indywidualnych zainteresowań uczniów, wyrabianie i<text:s/></text:span><text:span text:style-name="T390"><text:tab/></text:span><text:span text:style-name="T391"><text:tab/></text:span><text:span text:style-name="T392"><text:tab/><text:s text:c="7"/>pogłębianie <text:s/>nawyku czytania i uczenia się, m.in. poprzez: <text:s text:c="8"/></text:span><text:span text:style-name="T393"><text:s text:c="51"/></text:span><text:span text:style-name="T394"><text:tab/></text:span><text:span text:style-name="T395"><text:tab/></text:span><text:span text:style-name="T396"><text:tab/></text:span><text:span text:style-name="T397"><text:tab/>- spotkania z bibliotekarzami Gminnej Biblioteki Publicznej, <text:s text:c="43"/></text:span><text:span text:style-name="T398"><text:tab/></text:span><text:span text:style-name="T399"><text:tab/></text:span><text:span text:style-name="T400"><text:tab/></text:span><text:span text:style-name="T401"><text:tab/>- czytanie dzieciom bajek, lektur, książek przez bibliotekarza, <text:s text:c="27"/></text:span><text:span text:style-name="T402"><text:tab/></text:span><text:span text:style-name="T403"><text:tab/></text:span><text:span text:style-name="T404"><text:tab/></text:span><text:span text:style-name="T405"><text:tab/></text:span><text:span text:style-name="T406">- prowadzenie akcji promujących czytelnictwo.</text:span></text:p>
      <text:p text:style-name="P407">2)<text:tab/>w zakresie pracy organizacyjnej:</text:p>
      <text:p text:style-name="P408"><text:span text:style-name="T409">a)</text:span><text:span text:style-name="T410"><text:tab/>gromadzenie, ewidencję oraz udostępnianie zbiorów, podręczników oraz<text:s/></text:span><text:span text:style-name="T411"><text:tab/>materiałów ćwiczeniowych,</text:span></text:p>
      <text:p text:style-name="P412">b)<text:tab/>konserwację i selekcję zbiorów.;</text:p>
      <text:p text:style-name="P413"><text:span text:style-name="T414">„ 6.</text:span><text:span text:style-name="T415"><text:tab/>Zbiory biblioteczne obejmują tak</text:span><text:span text:style-name="T416">że:</text:span></text:p>
      <text:p text:style-name="P417">1) podręczniki oraz materiały ćwiczeniowe,</text:p>
      <text:soft-page-break/>
      <text:p text:style-name="P418"><text:span text:style-name="T419">2) materiały metodyczne (książki, encyklopedie, słowniki itp.) związane z nauczanymi przedmiotami i prowadzonymi zajęciami.;</text:span></text:p>
      <text:list text:style-name="WWNum1" text:continue-numbering="true">
        <text:list-item>
          <text:p text:style-name="P420">Rozdział 5 § 3 po ust. 7 dodaje się ust. 8 – 10 w brzmieniu:</text:p>
        </text:list-item>
      </text:list>
      <text:p text:style-name="P421">„ <text:s/>8. Biblioteka w szczególności podejmuje działania związane z:</text:p>
      <text:p text:style-name="P422">1) ewidencją materiałów bibliotecznych, polegającą na ujęciu wpływów i ubytków w sposób umożliwiający identyfikację tych materiałów oraz na ujęciu ilościowym i wartościowym ich stanu z zachodzącymi w nim zmianami.</text:p>
      <text:p text:style-name="P423">9. Zasady współpracy biblioteki z uczniami i nauczycielami:</text:p>
      <text:p text:style-name="P424">a) udostępnianie zbiorów podręczników i materiałów ćwiczeniowych,</text:p>
      <text:p text:style-name="P425">b) informowanie o zbiorach, udzielanie bieżącej informacji o podręcznikach,</text:p>
      <text:p text:style-name="P426">c) prowadzenie lekcji bibliotecznych,</text:p>
      <text:p text:style-name="P427">10. <text:s/>Współpraca<text:s/>biblioteki szkolnej z rodzicami uczniów odbywa się poprzez:</text:p>
      <text:p text:style-name="P428"><text:span text:style-name="T429">1) wyposażanie uczniów w bezpłatne podręczniki, materiały edukacyjne i materiały ćwiczeniowe,</text:span></text:p>
      <text:p text:style-name="P430">2) współuczestnictwo w organizowaniu różnorodnych działań na rzecz czytelnictwa.</text:p>
      <text:list text:style-name="WWNum1" text:continue-numbering="true">
        <text:list-item>
          <text:p text:style-name="P431">Rozdział 5 § 4 ust. 7<text:s/>otrzymuje brzmienie:</text:p>
        </text:list-item>
      </text:list>
      <text:p text:style-name="P432">„ 7.<text:tab/>W przypadku gdy szkoła dysponuje wolnymi podręcznikami zapewnionymi przez ministra odpowiedniego do spraw oświaty i wychowania lub zakupionymi z dotacji celowej dostosowanymi do potrzeb edukacyjnych i możliwości psychofizycznych<text:s/>uczniów niepełnosprawnych dyrektor może je przekazać dyrektorowi szkoły, która wystąpi z wnioskiem o ich przekazanie. Podręczniki stają się własnością organu prowadzącego szkołę, której zostały przekazane.”;</text:p>
      <text:list text:style-name="WWNum1" text:continue-numbering="true">
        <text:list-item>
          <text:p text:style-name="P433">Rozdział 6 § 1 ust. 8 otrzymuje brzmienie:</text:p>
        </text:list-item>
      </text:list>
      <text:p text:style-name="P434">„ 8.<text:s/>Prawa nauczycieli – nauczyciel ma prawo do:”;</text:p>
      <text:list text:style-name="WWNum1" text:continue-numbering="true">
        <text:list-item>
          <text:p text:style-name="P435">Rozdział 6 § 1 ust. 8 po pkt 10 dodaje się pkt <text:s/>11 – 15 w brzmieniu:</text:p>
        </text:list-item>
      </text:list>
      <text:p text:style-name="P436">„ <text:s/>11)<text:tab/>decydowania o treści programu koła przedmiotowego lub koła zainteresowań;</text:p>
      <text:p text:style-name="P437">12)<text:tab/>decydowania o ocenie bieżącej, śródrocznej i rocznej<text:s/>postępów swoich uczniów;</text:p>
      <text:p text:style-name="P438">13)<text:tab/>pomagania przy wystawianiu oceny z zachowania – konsultuje się z wychowawcą oddziału, który decyduje o ocenie ostatecznej;</text:p>
      <text:p text:style-name="P439">14)<text:tab/>wnioskowania w sprawie nagród i wyróżnień oraz kar regulaminowych dla swoich uczniów;</text:p>
      <text:soft-page-break/>
      <text:p text:style-name="P440">15)<text:tab/>decydowania w sprawie doboru programu, metod, form organizacyjnych, podręczników i środków dydaktycznych w nauczaniu swego przedmiotu.”;</text:p>
      <text:list text:style-name="WWNum1" text:continue-numbering="true">
        <text:list-item>
          <text:p text:style-name="P441">Rozdział 6 § 1 ust. 9 pkt 2 lit k – l otrzymuje brzmienie:</text:p>
        </text:list-item>
      </text:list>
      <text:p text:style-name="P442">„ k) powiadamianie o przewidywanej dla ucznia śródrocznej/rocznej ocenie niedostatecznej na miesiąc przed zakończeniem półrocza,</text:p>
      <text:p text:style-name="P443">l) na tydzień przed zebraniem klasyfikacyjnym powiadomić ucznia o przewidywanych dla niego stopniach śródrocznych/rocznych poprzez wpis do dzienniczka ucznia,</text:p>
      <text:p text:style-name="P444">m) uczestniczyć w zebraniach –wywiadówkach.”;</text:p>
      <text:list text:style-name="WWNum1" text:continue-numbering="true">
        <text:list-item>
          <text:p text:style-name="P445">Rozdział 6 po § 1 dodaje się § 2 w brzmieniu:</text:p>
        </text:list-item>
      </text:list>
      <text:p text:style-name="P446">„ § 2.</text:p>
      <text:p text:style-name="P447">Zespoły nauczycielskie</text:p>
      <text:p text:style-name="P448"/>
      <text:p text:style-name="P449">1.<text:tab/>Nauczyciele danego przedmiotu lub przedmiotów pokrewnych mogą tworzyć zespół przedmiotowy.</text:p>
      <text:p text:style-name="P450">2.<text:tab/>W szkole działają także zespoły wychowawcze, w skład których wchodzą wychowawcy powołani przez dyrektora szkoły.</text:p>
      <text:p text:style-name="P451">3.<text:tab/>Pracą każdego zespołu kieruje przewodniczący, powołany przez dyrektora, który kieruje pracą zespołu.</text:p>
      <text:p text:style-name="P452">4.<text:tab/>W szkole mogą także działać inne zespoły wynikające z organizacji pracy w danym roku szkolnym bądź wynikające<text:s/>z konieczności wykonania określonych na dany rok zadań tzw. zespoły problemowo-zdaniowe powoływane w razie potrzeby przez dyrektora szkoły na wniosek zespołu.</text:p>
      <text:p text:style-name="P453">5.<text:tab/>Cele i zadania zespołów nauczycielskich:</text:p>
      <text:p text:style-name="P454">1)<text:tab/>ustalenie zestawu programów nauczania dla danego oddziału oraz jego modyfikowanie w miarę potrzeb;</text:p>
      <text:p text:style-name="P455">2)<text:tab/>przedstawienie dyrektorowi szkoły propozycję jednego podręcznika do zajęć z zakresu edukacji w oddziale klas I- III oraz jednego podręcznika do danych zajęć edukacyjnych lub materiału edukacyjnego do danych zajęć edukacyjnych dla uczniów oddziałów klas IV- VIII oraz materiałów ćwiczeniowych;</text:p>
      <text:p text:style-name="P456">3)<text:tab/>wybór podręczników, materiałów edukacyjnych i materiałów ćwiczeniowych dla uczniów niepełnosprawnych objętych kształceniem specjalnym uwzględniającym potrzeby edukacyjne i możliwości psychofizyczne uczniów;</text:p>
      <text:p text:style-name="P457">4)<text:tab/>wspólne opracowywanie szczegółowych kryteriów oceniania oraz sposobu badania wyników nauczania;</text:p>
      <text:soft-page-break/>
      <text:p text:style-name="P458">5)<text:tab/>organizowanie wewnątrzszkolnego doskonalenia zawodowego, doradztwa dla początkujących nauczycieli;</text:p>
      <text:p text:style-name="P459">6)<text:tab/>omawianie<text:s/>i opracowywanie regulaminów i sposobów przeprowadzania w szkole konkursów;</text:p>
      <text:p text:style-name="P460">7)<text:tab/>opracowywanie i przygotowywanie uroczystości w szkole;</text:p>
      <text:p text:style-name="P461">8)<text:tab/>prowadzenie lekcji otwartych;</text:p>
      <text:p text:style-name="P462">9)<text:tab/>wymiana doświadczeń;</text:p>
      <text:p text:style-name="P463">10)<text:tab/>przygotowywanie i opracowywanie oraz opiniowanie innowacji i<text:s/>eksperymentów;</text:p>
      <text:p text:style-name="P464">11)<text:tab/>opracowywanie raportu o wynikach egzaminu.</text:p>
      <text:p text:style-name="P465"/>
      <text:p text:style-name="P466">§ 3.</text:p>
      <text:p text:style-name="P467">Dyżury nauczycielskie</text:p>
      <text:p text:style-name="P468"/>
      <text:p text:style-name="P469">1.<text:tab/>Celem zapewniania bezpieczeństwa uczniów na terenie szkoły pełnione są dyżury nauczycielskie.</text:p>
      <text:p text:style-name="P470">2.<text:tab/>Podczas zajęć poza terenem szkoły i na czas trwania wycieczek nauczyciele, organizatorzy korzystają w miarę potrzeb z pomocy rodziców. Nie zmienia to zasady odpowiedzialności nauczyciela za bezpieczeństwo wszystkich dzieci.</text:p>
      <text:p text:style-name="P471">3.<text:tab/>Za bezpieczeństwo ucznia w czasie zajęć pozalekcyjnych odpowiada osoba prowadząca te zajęcia.</text:p>
      <text:p text:style-name="P472">4.<text:tab/>Ze względu na bezpieczeństwo osób stanowiących społeczność szkolną, na terenie szkoły obowiązuje zakaz przebywania osób nieupoważnionych.</text:p>
      <text:p text:style-name="P473"><text:span text:style-name="T474"><text:s text:c="11"/>5. <text:s text:c="5"/>Rodzice przyprowadzający/odbierający swoje dziecko ze szkoły mogą przebywać <text:s text:c="20"/></text:span><text:span text:style-name="T475"><text:s text:c="11"/></text:span><text:span text:style-name="T476"><text:tab/></text:span><text:span text:style-name="T477"><text:tab/></text:span><text:span text:style-name="T478"><text:tab/>tylko i wyłącznie w szatni szkolnej.</text:span></text:p>
      <text:p text:style-name="P479"><text:s text:c="6"/><text:tab/><text:s text:c="4"/>6. Rodzice mogą przebywać na terenie szkoły podczas spotkań (wywiadówek) z <text:s/><text:tab/><text:tab/><text:tab/>wychowawcami klas, "dni otwartych", w trakcie imprez, uroczystości<text:s/><text:tab/><text:tab/><text:tab/><text:tab/>szkolnych oraz środowiskowych.</text:p>
      <text:p text:style-name="P480"/>
      <text:p text:style-name="P481">§ 4.</text:p>
      <text:p text:style-name="P482">Zasady bezpieczeństwa dla uczniów</text:p>
      <text:p text:style-name="P483"/>
      <text:soft-page-break/>
      <text:p text:style-name="P484">1.<text:tab/>Za bezpieczeństwo fizyczne<text:s/>i psychiczne uczniów przebywających w szkole w czasie zajęć obowiązkowych i pozalekcyjnych odpowiada nauczyciel prowadzący zajęcia.</text:p>
      <text:p text:style-name="P485">2.<text:tab/>W pomieszczeniach o zwiększonym ryzyku (sala gimnastyczna, pracownia komputerowa) nauczyciele obowiązani są do opracowania i zapoznania uczniów</text:p>
      <text:p text:style-name="P486">z regulaminami tych pomieszczeń.</text:p>
      <text:p text:style-name="P487">3.<text:tab/>W czasie przerw uczniowie opuszczają sale lekcyjne.</text:p>
      <text:p text:style-name="P488">4.<text:tab/>Za porządek pozostawiony przez uczniów po zakończonej lekcji odpowiada nauczyciel prowadzący zajęcia.</text:p>
      <text:p text:style-name="P489">5.<text:tab/>W czasie przerw między lekcjami dyżur<text:s/>na korytarzu i placu przed szkołą pełnią nauczyciele według opracowanego harmonogramu i regulaminu dyżurów.</text:p>
      <text:p text:style-name="P490">6.<text:tab/>W szkole obowiązuje zakaz opuszczania terenu szkoły przez uczniów w czasie przerw, zajęć edukacyjnych i zajęć pozalekcyjnych w godzinach, w których zgodnie z planem powinni przebywać na terenie szkoły.</text:p>
      <text:p text:style-name="P491">7.<text:tab/>Za teren szkoły rozumie się również plac przed szkołą i boisko szkolne.</text:p>
      <text:p text:style-name="P492">8.<text:tab/>Uczniowie mogą wychodzić podczas przerw na plac przed szkołą, kiedy zezwalają na to warunki atmosferyczne.</text:p>
      <text:p text:style-name="P493">9.<text:tab/>Nauczyciele, jak również inni pracownicy szkoły kontrolują obecność uczniów na zajęciach i reagują na nieuzasadnioną nieobecność, informując wychowawcę, pedagoga lub dyrektora szkoły.</text:p>
      <text:p text:style-name="P494">10.<text:tab/>Uczeń może opuścić szkołę w czasie trwania zajęć edukacyjnych na pisemną lub ustną (np. przekazaną telefonicznie) prośbę rodziców. Decyzję podejmuje wychowawca, nauczyciel, dyrektor szkoły. Do dziennika wpisuje się wtedy usprawiedliwioną nieobecność.”;</text:p>
      <text:list text:style-name="WWNum1">
        <text:list-item text:start-value="1">
          <text:p text:style-name="P495">Rozdział 7 § 1 ust. 3 otrzymuje brzmienie:</text:p>
        </text:list-item>
      </text:list>
      <text:p text:style-name="P496">„ 3. Uczeń ma obowiązek przestrzegania<text:s/>postanowień zawartych w Statucie, a zwłaszcza:”;</text:p>
      <text:list text:style-name="WWNum1" text:continue-numbering="true">
        <text:list-item>
          <text:p text:style-name="P497">Rozdział 7 § 2 ust. 2 otrzymuje brzmienie:</text:p>
        </text:list-item>
      </text:list>
      <text:p text:style-name="P498">„ 2. Sylwetka absolwenta kończącego II etap edukacyjny. Absolwent ósmej klasy to uczeń:”;</text:p>
      <text:list text:style-name="WWNum1" text:continue-numbering="true">
        <text:list-item>
          <text:p text:style-name="P499">Rozdział 7 § 3 ust. 5 otrzymuje brzmienie:</text:p>
        </text:list-item>
      </text:list>
      <text:p text:style-name="P500">„ 5. Uczeń klas IV-VIII<text:s/>otrzymuje promocję (kończy szkołę) z wyróżnieniem (biało-czerwony pasek na świadectwie), jeżeli uzyskał w wyniku rocznej klasyfikacji średnią ocen ze wszystkich przedmiotów obowiązkowych minimum 4.75. Uczeń klas IV-VIII<text:s/><text:soft-page-break/>otrzymuje nagrodę książkową, gdy średnia ocen ze wszystkich przedmiotów obowiązkowych wynosi 4.75 i nie ma oceny poniżej dobrej. Uczniowie wytypowani do nagrody powinni posiadać minimum bardzo dobrą ocenę z zachowania.”;</text:p>
      <text:list text:style-name="WWNum1" text:continue-numbering="true">
        <text:list-item>
          <text:p text:style-name="P501">Rozdział 7 § 3 po ust. 8 dodaje się ust. 9 w brzmieniu:</text:p>
        </text:list-item>
      </text:list>
      <text:p text:style-name="P502">„ 9.<text:tab/>Uczeń ma prawo do równego traktowania i otrzymania sprawiedliwej nagrody. Uczeń, który czuje się pokrzywdzony ze względu na niesprawiedliwą nagrodę ma prawo wnieść zastrzeżenia do Dyrektora w terminie 7 dni od otrzymania nagrody.”;</text:p>
      <text:list text:style-name="WWNum1" text:continue-numbering="true">
        <text:list-item>
          <text:p text:style-name="P503">Rozdział 7 § 4 po ust. 3 dodaje się ust. 3a – 3c w brzmieniu:</text:p>
        </text:list-item>
      </text:list>
      <text:p text:style-name="P504">„ 3a. O udzielonych karach regulaminowych szkoła powiadamia rodziców w terminie nie dłuższym niż 7 dni.</text:p>
      <text:p text:style-name="P505">3b. Dyrektor szkoły biorąc pod uwagę nienaganne zachowanie ucznia w dłuższym okresie czasu (6-miesięcy) może z własnej inicjatywy lub na wniosek organów szkoły uznać karę za niebyłą.</text:p>
      <text:p text:style-name="P506">3c. Kary nie mogą naruszać godności ucznia, mogą być zastosowane wówczas, gdy inne środki wychowawcze nie odniosły skutku, a istnieje podstawa do przewidywania, że kara przyczyni się do osiągnięcia<text:s/>celu wychowawczego.”;</text:p>
      <text:list text:style-name="WWNum1" text:continue-numbering="true">
        <text:list-item>
          <text:p text:style-name="P507">Rozdział 9 § 1 po ust. 2 dodaje się ust. 3 w brzmieniu:</text:p>
        </text:list-item>
      </text:list>
      <text:p text:style-name="P508">„ 3.<text:tab/>Ocenianie wewnątrzszkolne obejmuje:</text:p>
      <text:p text:style-name="P509">1)<text:tab/>formułowanie przez nauczycieli wymagań edukacyjnych niezbędnych do otrzymania przez ucznia poszczególnych śródrocznych i rocznych, ocen klasyfikacyjnych z obowiązkowych i dodatkowych zajęć edukacyjnych oraz zajęć dla mniejszości narodowej;</text:p>
      <text:p text:style-name="P510">2)<text:tab/>ustalanie kryteriów oceniania zachowania;</text:p>
      <text:p text:style-name="P511">3)<text:tab/>ustalanie ocen bieżących i śródrocznych ocen klasyfikacyjnych z obowiązkowych i dodatkowych zajęć edukacyjnych oraz zajęć dla mniejszości narodowej, a także śródrocznej oceny klasyfikacyjnej zachowania;</text:p>
      <text:p text:style-name="P512">4)<text:tab/>przeprowadzanie egzaminów klasyfikacyjnych;</text:p>
      <text:p text:style-name="P513">5)<text:tab/>ustalanie rocznych ocen klasyfikacyjnych z obowiązkowych i dodatkowych zajęć edukacyjnych oraz zajęć dla<text:s/>mniejszości narodowej oraz rocznej oceny klasyfikacyjnej zachowania;</text:p>
      <text:p text:style-name="P514">6)<text:tab/>ustalanie warunków i trybu otrzymania wyższych niż przewidywane rocznych ocen klasyfikacyjnych z zajęć edukacyjnych oraz rocznej oceny klasyfikacyjnej zachowania;</text:p>
      <text:soft-page-break/>
      <text:p text:style-name="P515">7)<text:tab/>ustalanie warunków i sposobu przekazywania rodzicom informacji o postępach i trudnościach w nauce i zachowaniu ucznia oraz o szczególnych uzdolnieniach ucznia.”;</text:p>
      <text:list text:style-name="WWNum1" text:continue-numbering="true">
        <text:list-item>
          <text:p text:style-name="P516">Rozdział 9 § 2 ust. 6 otrzymuje brzmienie:</text:p>
        </text:list-item>
      </text:list>
      <text:p text:style-name="P517">„ 6. Ocenianie pełni funkcje:”;</text:p>
      <text:list text:style-name="WWNum1" text:continue-numbering="true">
        <text:list-item>
          <text:p text:style-name="P518">Rozdział 9 § 2 po ust. 6 dodaje się<text:s/>ust. 6a w brzmieniu:</text:p>
        </text:list-item>
      </text:list>
      <text:p text:style-name="P519">„ 6a. Ocenianie uczniów ma na celu:</text:p>
      <text:p text:style-name="P520">1)<text:tab/>informowania ucznia o poziomie jego osiągnięć edukacyjnych i jego zachowaniu oraz o postępach w tym zakresie;</text:p>
      <text:p text:style-name="P521">2)<text:tab/>udzielanie uczniowi pomocy w nauce poprzez przekazanie uczniowi informacji o tym, co zrobił dobrze i jak dalej powinien się uczyć;</text:p>
      <text:p text:style-name="P522">3)<text:tab/>motywowanie ucznia do dalszych postępów w nauce i zachowaniu;</text:p>
      <text:p text:style-name="P523">4)<text:tab/>dostarczanie rodzicom i nauczycielom informacji o postępach, trudnościach w nauce, zachowaniu oraz szczególnych uzdolnieniach ucznia;</text:p>
      <text:p text:style-name="P524">5)<text:tab/>umożliwianie nauczycielom doskonalenia organizacji i metod pracy dydaktyczno-wychowawczej;</text:p>
      <text:p text:style-name="P525">6)<text:tab/>udzielaniu wskazówek do samodzielnego planowania własnego rozwoju.”;</text:p>
      <text:list text:style-name="WWNum1" text:continue-numbering="true">
        <text:list-item>
          <text:p text:style-name="P526">Rozdział 9 § 9 otrzymuje brzmienie:</text:p>
        </text:list-item>
      </text:list>
      <text:p text:style-name="P527">„ § 9.</text:p>
      <text:p text:style-name="P528">Wewnątrzszkolne zasady oceniania II etap edukacyjny (klasy IV-VIII)”;</text:p>
      <text:list text:style-name="WWNum1" text:continue-numbering="true">
        <text:list-item>
          <text:p text:style-name="P529">Rozdział 9 § 10 ust. 4 otrzymuje brzmienie:</text:p>
        </text:list-item>
      </text:list>
      <text:p text:style-name="P530">„ 4. Oceny bieżące i klasyfikacyjne śródroczne (roczne) dla uczniów klas IV - VIII ustala się w stopniach według następującej skali:”;</text:p>
      <text:list text:style-name="WWNum1" text:continue-numbering="true">
        <text:list-item>
          <text:p text:style-name="P531">Rozdział 9 § 10 po ust. 4 dodaje się ust. 4a w brzmieniu:</text:p>
        </text:list-item>
      </text:list>
      <text:p text:style-name="P532">„ 4a. Oceny w ust. 4 pkt 1- 5 są ocenami pozytywnymi natomiast ocena w pkt 6 jest oceną negatywną.”;</text:p>
      <text:list text:style-name="WWNum1" text:continue-numbering="true">
        <text:list-item>
          <text:p text:style-name="P533">Rozdział 9 § 10 ust. 10 otrzymuje brzmienie:</text:p>
        </text:list-item>
      </text:list>
      <text:p text:style-name="P534">„ 10. Dyrektor szkoły zwalnia ucznia z zajęć z wychowania fizycznego, na podstawie opinii o ograniczonych możliwościach uczestniczenia ucznia w tych zajęciach, wydanej przez lekarza oraz na czas określony w tej opinii.”;</text:p>
      <text:list text:style-name="WWNum1" text:continue-numbering="true">
        <text:list-item>
          <text:p text:style-name="P535">Rozdział 9 § po ust. 11 dodaje się ust. 11a – 11d w brzmieniu:</text:p>
        </text:list-item>
      </text:list>
      <text:p text:style-name="P536">„ 11a. Dyrektor szkoły zwalnia ucznia z realizacji niektórych obowiązkowych zajęć<text:s/>edukacyjnych ze względu na stan zdrowia, specyficzne trudności w uczeniu się,<text:s/><text:soft-page-break/>niepełnosprawność, posiadane kwalifikacje lub zrealizowanie danych obowiązkowych zajęć edukacyjnych na wcześniejszych etapach edukacyjnych.</text:p>
      <text:p text:style-name="P537">11b. Dyrektor szkoły na wniosek rodziców oraz na podstawie opinii poradni psychologiczno-pedagogicznej, w tym poradni specjalistycznej, zwalnia do końca danego etapu edukacyjnego ucznia z wadą słuchu, z głęboką dysleksją rozwojową, z afazją, z niepełnosprawnościami sprzężonymi lub z autyzmem,<text:s/>w tym z zespołem Aspergera,z nauki drugiego języka obcego nowożytnego.</text:p>
      <text:p text:style-name="P538">11c. W przypadku ucznia, posiadającego orzeczenie o potrzebie kształcenia specjalnego lub orzeczenie o potrzebie indywidualnego nauczania zwolnienie z nauki drugiego języka obcego nowożytnego może nastąpić na podstawie tego orzeczenia.</text:p>
      <text:p text:style-name="P539">11d. W przypadku zwolnienia ucznia z nauki drugiego języka obcego nowożytnego</text:p>
      <text:p text:style-name="P540">w dokumentacji przebiegu nauczania zamiast oceny klasyfikacyjnej wpisuje się „zwolniony” albo „zwolniona”.”;</text:p>
      <text:list text:style-name="WWNum1" text:continue-numbering="true">
        <text:list-item>
          <text:p text:style-name="P541">Rozdział 9 § 10 <text:s/>po ust. 26 dodaje się ust. 26a w brzmieniu:</text:p>
        </text:list-item>
      </text:list>
      <text:p text:style-name="P542"><text:s/>„ 26a. Uzasadniając ocenę nauczyciel ma obowiązek:</text:p>
      <text:p text:style-name="P543">1)<text:tab/>odwoływać się do wymagań edukacyjnych niezbędnych do otrzymania przez ucznia poszczególnych rocznych i śródrocznych ocen klasyfikacyjnych, w przypadku oceny<text:s/>zachowania – do kryteriów ocen zachowania;</text:p>
      <text:p text:style-name="P544">2)<text:tab/>przekazywać uczniowi informację o tym, co zrobił dobrze, co wymaga poprawienia lub dodatkowej pracy ze strony ucznia;</text:p>
      <text:p text:style-name="P545">3)<text:tab/>wskazać uczniowi jak powinien się dalej uczyć.</text:p>
      <text:p text:style-name="P546">26b. Na wniosek ucznia lub jego rodziców nauczyciel udostępnia do wglądu dokumentację dotyczącą egzaminu klasyfikacyjnego, poprawkowego lub inną dokumentację dotyczącą oceniania ucznia.”;</text:p>
      <text:list text:style-name="WWNum1" text:continue-numbering="true">
        <text:list-item>
          <text:p text:style-name="P547">Rozdział 9 § 10 ust. 29 otrzymuje brzmienie:</text:p>
        </text:list-item>
      </text:list>
      <text:p text:style-name="P548">„ 29. Punktem wyjścia do analizy postępów ucznia w klasie IV – VIII jest diagnoza wstępna wiadomości i umiejętności przeprowadzona we wrześniu.”;</text:p>
      <text:list text:style-name="WWNum1" text:continue-numbering="true">
        <text:list-item>
          <text:p text:style-name="P549">Rozdział 9 § 10 ust. 31 otrzymuje brzmienie:</text:p>
        </text:list-item>
      </text:list>
      <text:p text:style-name="P550">„ 31. Przy ustalaniu oceny z wychowania fizycznego, zajęć technicznych/ techniki, zajęć komputerowych/ informatyki, muzyki i<text:s/>plastyki – jeżeli nie są one zajęciami kierunkowymi – należy brać pod uwagę wysiłek wkładany przez ucznia w wywiązywanie się z obowiązków wynikających ze specyfiki tych zajęć, a w przypadku wychowania fizycznego – także systematyczność udziału ucznia w<text:s/><text:soft-page-break/>zajęciach oraz aktywność ucznia w działaniach podejmowanych przez szkołę na rzecz kultury fizycznej.”;</text:p>
      <text:list text:style-name="WWNum1" text:continue-numbering="true">
        <text:list-item>
          <text:p text:style-name="P551">Rozdział 9 § 10 po ust. 53 dodaje się ust. 54 – 62 w brzmieniu:</text:p>
        </text:list-item>
      </text:list>
      <text:p text:style-name="P552">„ 54.<text:tab/>Począwszy od oddziału klasy czwartej uczeń otrzymuje promocję do oddziału klasy następnej, jeżeli ze wszystkich obowiązkowych zajęć edukacyjnych uzyskał roczne oceny klasyfikacyjne wyższe od oceny niedostatecznej.</text:p>
      <text:p text:style-name="P553">55.<text:tab/>O promowaniu do oddziału klasy programowo wyższej ucznia posiadającego orzeczenie o potrzebie kształcenia specjalnego wydane<text:s/>ze względu na upośledzenie umysłowe w stopniu umiarkowanym lub znacznym postanawia rada pedagogiczna, uwzględniając ustalenia zawarte w indywidualnym programie edukacyjno- terapeutycznym.</text:p>
      <text:p text:style-name="P554">56.<text:tab/>Uczniowi, który uczęszczał na dodatkowe zajęcia edukacyjne, religię lub etykę do średniej ocen wlicza się także roczne oceny klasyfikacyjne uzyskane z tych zajęć.</text:p>
      <text:p text:style-name="P555">57.<text:tab/>Ocena z religii lub etyki umieszczana jest na świadectwie szkolnym bezpośrednio po ocenie zachowania.</text:p>
      <text:p text:style-name="P556">58.<text:tab/>Ocena z religii lub etyki nie ma wpływu na promowanie ucznia do następnego oddziału klasy.</text:p>
      <text:p text:style-name="P557">59.<text:tab/>Jeśli uczeń nie uczestniczył ani w zajęciach z religii, ani z etyki, na świadectwie szkolnym w miejscu przeznaczonym na ocenę z przedmiotu należy wstawić kreskę („religia/etyka —————-), bez jakichkolwiek dodatkowych adnotacji.</text:p>
      <text:p text:style-name="P558">60.<text:tab/>Uczeń kończy szkołę podstawową, jeżeli:</text:p>
      <text:p text:style-name="P559">1)<text:tab/>w wyniku klasyfikacji końcowej otrzymał ze wszystkich obowiązkowych zajęć edukacyjnych oraz zajęć z języka mniejszości narodowej, mniejszości etnicznej lub języka regionalnego pozytywne końcowe oceny klasyfikacyjne;</text:p>
      <text:p text:style-name="P560">2)<text:tab/>przystąpił do egzaminu ósmoklasisty.</text:p>
      <text:p text:style-name="P561">61.<text:tab/>Uczeń, który nie spełnił warunków, o których mowa w ust. 60, powtarza ostatnią klasę szkoły i przystępuje w roku szkolnym, w którym powtarza tę klasę, do egzaminu ósmoklasisty.</text:p>
      <text:p text:style-name="P562">62.<text:tab/>O<text:s/>ukończeniu szkoły przez ucznia posiadającego orzeczenie o potrzebie kształcenia specjalnego wydane ze względu na niepełnosprawność intelektualną w stopniu umiarkowanym lub znacznym postanawia Rada Pedagogiczna, uwzględniając ustalenia zawarte w indywidualnym programie edukacyjno-terapeutycznym.”;</text:p>
      <text:soft-page-break/>
      <text:list text:style-name="WWNum1" text:continue-numbering="true">
        <text:list-item>
          <text:p text:style-name="P563">Rozdział 9 § 11 ust. 5 po pkt 13 dodaje się pkt 14 w brzmieniu:</text:p>
        </text:list-item>
      </text:list>
      <text:p text:style-name="P564">„ 14)<text:tab/>udziela się na rzecz wolontariatu szkolnego.”;</text:p>
      <text:list text:style-name="WWNum1" text:continue-numbering="true">
        <text:list-item>
          <text:p text:style-name="P565">Rozdział 9 § 11 po ust. 11 dodaje się ust. 12 w brzmieniu:</text:p>
        </text:list-item>
      </text:list>
      <text:p text:style-name="P566">„ 12.<text:tab/>Śródroczne i roczne oceny klasyfikacyjne zachowania dla uczniów</text:p>
      <text:p text:style-name="P567">z niepełnosprawnością intelektualną w stopniu umiarkowanym lub znacznym są ocenami opisowymi.”;</text:p>
      <text:list text:style-name="WWNum1" text:continue-numbering="true">
        <text:list-item>
          <text:p text:style-name="P568">Rozdział 9 § 12 ust. 2 -3 otrzymują brzmienie:</text:p>
        </text:list-item>
      </text:list>
      <text:p text:style-name="P569">„ 2. Uczeń powtarza ostatni oddział klasy szkoły podstawowej i przystępuje w roku<text:s/>szkolnym, w którym powtarza oddział klasy do egzaminu.</text:p>
      <text:p text:style-name="P570">3. Uczeń kończy szkołę podstawową, jeżeli uzyskał roczne oceny klasyfikacyjne z obowiązkowych zajęć edukacyjnych uzyskanych w oddziale klasie ósmej wyższe od oceny niedostatecznej i przystąpił do egzaminu w ostatnim roku nauki szkoły podstawowej z zastrzeżeniem ust. 6.”;</text:p>
      <text:list text:style-name="WWNum1" text:continue-numbering="true">
        <text:list-item>
          <text:p text:style-name="P571">Rozdział 9 § 12 ust. 9 -10 otrzymują brzmienie:</text:p>
        </text:list-item>
      </text:list>
      <text:p text:style-name="P572"><text:span text:style-name="T573">„ 9. Egzamin klasyfikacyjny przeprowadzany dla ucznia spełniającego obowiązek szkolny lub obowiązek nauki poza szkołą nie obejmuje obowi</text:span><text:span text:style-name="T574">ązkowych zajęć edukacyjnych: techniki/ zajęć technicznych, plastyki, muzyki i wychowania fizycznego oraz dodatkowych zajęć edukacyjnych. Nie ustala się dla niego oceny z zachowania.</text:span></text:p>
      <text:p text:style-name="P575">10. Egzamin klasyfikacyjny z plastyki, muzyki, techniki/ zajęć technicznych, informatyki/ zajęć komputerowych i wychowania fizycznego ma przede wszystkim formę zadań praktycznych.”;</text:p>
      <text:list text:style-name="WWNum1" text:continue-numbering="true">
        <text:list-item>
          <text:p text:style-name="P576">Rozdział 9 § 12 ust. 13 otrzymuje brzmienie:</text:p>
        </text:list-item>
      </text:list>
      <text:p text:style-name="P577">„ 13. Termin egzaminu ustala dyrektor z uczniem i jego rodzicami. Uczeń, który z przyczyn<text:s/>usprawiedliwionych nie przystąpił do egzaminu klasyfikacyjnego w terminie ustalonym, może przystąpić do niego w dodatkowym terminie wyznaczonym przez dyrektora szkoły.”;</text:p>
      <text:list text:style-name="WWNum1" text:continue-numbering="true">
        <text:list-item>
          <text:p text:style-name="P578">Rozdział 9 § 12 ust. 20 otrzymuje brzmienie:</text:p>
        </text:list-item>
      </text:list>
      <text:p text:style-name="P579">„ 20. W przypadku nieklasyfikowania ucznia z zajęć edukacyjnych w dokumentacji przebiegu nauczania zamiast oceny klasyfikacyjnej wpisuje się „nieklasyfikowany" lub „nieklasyfikowana”.”;</text:p>
      <text:list text:style-name="WWNum1" text:continue-numbering="true">
        <text:list-item>
          <text:p text:style-name="P580">Rozdział 9 § 13 ust. 2 otrzymuje brzmienie:</text:p>
        </text:list-item>
      </text:list>
      <text:p text:style-name="P581">„ 2. Egzamin poprawkowy przeprowadza się w formie pisemnej oraz ustnej z wyjątkiem egzaminu z plastyki, muzyki, zajęć komputerowych/ informatyki, zajęć<text:s/><text:soft-page-break/>technicznych/ techniki oraz wychowania fizycznego, z których egzamin ma przede wszystkim formę zadań praktycznych.”:</text:p>
      <text:list text:style-name="WWNum1" text:continue-numbering="true">
        <text:list-item>
          <text:p text:style-name="P582">Rozdział 9 po § 13 dodaje się § 13a w brzmieniu:</text:p>
        </text:list-item>
      </text:list>
      <text:p text:style-name="P583">„ § 13a.</text:p>
      <text:p text:style-name="P584">Egzamin ósmoklasisty</text:p>
      <text:p text:style-name="P585"/>
      <text:p text:style-name="P586">1.<text:tab/>Egzamin ósmoklasisty jest przeprowadzany na podstawie Rozporządzenia z dnia 1 sierpnia 2017 r. w sprawie egzaminu ósmoklasisty. Rozporządzenie określa szczegółowe warunki i sposób przeprowadzania egzaminu ósmoklasisty dla uczniów szkoły podstawowej.</text:p>
      <text:p text:style-name="P587">2.<text:tab/>Egzamin ósmoklasisty jest przeprowadzany w formie pisemnej.</text:p>
      <text:p text:style-name="P588">3.<text:tab/>Egzamin ósmoklasisty obejmuje następujące przedmioty obowiązkowe i jest przeprowadzany w 3 kolejnych dniach w których uczeń zdaje:</text:p>
      <text:p text:style-name="P589">1)<text:tab/>pierwszego dnia - język polski;</text:p>
      <text:p text:style-name="P590">2)<text:tab/>drugiego dnia matematykę;</text:p>
      <text:p text:style-name="P591">3)<text:tab/>trzeciego dnia język obcy nowożytny i <text:s/>jeden przedmiot do wyboru spośród przedmiotów: biologia, chemia, fizyka, geografia lub historia.</text:p>
      <text:p text:style-name="P592">4.<text:tab/>Egzamin ósmoklasisty:</text:p>
      <text:p text:style-name="P593">1)<text:tab/>z języka polskiego — trwa 120 minut;</text:p>
      <text:p text:style-name="P594">2)<text:tab/>z matematyki — trwa 100 minut;</text:p>
      <text:p text:style-name="P595">3)<text:tab/>z języka obcego nowożytnego i z przedmiotu do wyboru, o którym mowa Ustawie — trwa po 90 minut.</text:p>
      <text:p text:style-name="P596">5.<text:tab/>Do egzaminu ósmoklasisty uczeń przystępuje z jednego z następujących języków obcych nowożytnych: angielskiego, francuskiego, hiszpańskiego, niemieckiego, rosyjskiego, ukraińskiego i włoskiego.</text:p>
      <text:p text:style-name="P597">6.<text:tab/>Do czasu trwania egzaminu ósmoklasisty nie wlicza się czasu przeznaczonego na sprawdzenie przez ucznia poprawności przeniesienia odpowiedzi na kartę odpowiedzi.</text:p>
      <text:p text:style-name="P598">7.<text:tab/>Uczeń posiadający orzeczenie o potrzebie<text:s/>kształcenia specjalnego wydane ze względu na niepełnosprawność intelektualną w stopniu umiarkowanym lub znacznym lub niepełnosprawności sprzężone, gdy jedną z niepełnosprawności jest niepełnosprawność intelektualna w stopniu umiarkowanym lub znacznym, nie<text:s/>przystępuje do egzaminu ósmoklasisty.</text:p>
      <text:soft-page-break/>
      <text:p text:style-name="P599">8.<text:tab/>Uczeń posiadający orzeczenie o potrzebie kształcenia specjalnego wydane ze względu na niepełnosprawności sprzężone inne niż wymienione w ust. 4 może być zwolniony przez dyrektora okręgowej komisji egzaminacyjnej z<text:s/>obowiązku przystąpienia do egzaminu ósmoklasisty, na wniosek rodziców pozytywnie zaopiniowany przez dyrektora szkoły.</text:p>
      <text:p text:style-name="P600">9.<text:tab/>Uczeń, który z przyczyn losowych lub zdrowotnych, w terminie głównym:</text:p>
      <text:p text:style-name="P601">1)<text:tab/>nie przystąpił do egzaminu ósmoklasisty z danego przedmiotu<text:s/>lub przedmiotów albo</text:p>
      <text:p text:style-name="P602">2)<text:tab/>przerwał egzamin ósmoklasisty z danego przedmiotu lub przedmiotów – przystępuje do egzaminu z tego przedmiotu lub przedmiotów w terminie dodatkowym w szkole, której jest uczniem.</text:p>
      <text:p text:style-name="P603">10.<text:tab/>W szczególnych przypadkach losowych lub zdrowotnych, uniemożliwiających przystąpienie do egzaminu ósmoklasisty z danego przedmiotu lub przedmiotów w terminie dodatkowym, dyrektor okręgowej komisji egzaminacyjnej, na udokumentowany wniosek dyrektora szkoły, może zwolnić ucznia z obowiązku przystąpienia do<text:s/>egzaminu ósmoklasisty z danego przedmiotu lub przedmiotów. Dyrektor szkoły składa wniosek w porozumieniu z rodzicami ucznia.</text:p>
      <text:p text:style-name="P604">11<text:tab/>Wyniki egzaminu ósmoklasisty nie wpływają na ukończenie szkoły.</text:p>
      <text:p text:style-name="P605">12.<text:tab/>W szczególnych przypadkach wynikających ze stanu zdrowia<text:s/>lub niepełnosprawności ucznia, za zgodą dyrektora okręgowej komisji egzaminacyjnej, egzamin ósmoklasisty może być przeprowadzony w innym miejscu niż szkoła.</text:p>
      <text:p text:style-name="P606">13.<text:tab/>Wniosek o wyrażenie zgody, o której mowa w ust. 1, składa do dyrektora okręgowej ko-misji egzaminacyjnej dyrektor szkoły w porozumieniu z rodzicami ucznia albo pełnoletnim uczniem, nie później niż na 3 miesiące przed terminem egzaminu ósmoklasisty.</text:p>
      <text:p text:style-name="P607">14.<text:tab/>Opinię poradni psychologiczno-pedagogicznej, w tym poradni specjalistycznej, o specyficznych trudnościach w uczeniu się, przedkłada się dyrektorowi szkoły nie później niż do dnia 15 października roku szkolnego, w którym uczeń przystępuje do egzaminu ósmoklasisty.</text:p>
      <text:p text:style-name="P608">15.<text:tab/>Obserwatorami egzaminu ósmoklasisty mogą być:</text:p>
      <text:p text:style-name="P609">1)<text:tab/>delegowani pracownicy ministerstwa obsługującego ministra właściwego do spraw oświaty i wychowania;</text:p>
      <text:p text:style-name="P610">2)<text:tab/>delegowani przedstawiciele Centralnej Komisji Egzaminacyjnej i okręgowych komisji egzaminacyjnych;</text:p>
      <text:soft-page-break/>
      <text:p text:style-name="P611">3)<text:tab/>delegowani przedstawiciele organu sprawującego nadzór pedagogiczny, organu prowadzącego<text:s/>szkołę, szkoły wyższej, placówki doskonalenia nauczycieli i poradni psychologiczno-pedagogicznej, w tym poradni specjalistycznej, posiadający upoważnienie dyrektora okręgowej komisji egzaminacyjnej.</text:p>
      <text:p text:style-name="P612">16.<text:tab/>Osoby, o których mowa w ust. 2, nie uczestniczą w przeprowadzaniu egzaminu ósmoklasisty.</text:p>
      <text:p text:style-name="P613">17.<text:tab/>W przypadku zagrożenia lub nagłego zakłócenia przebiegu egzaminu ósmoklasisty z danego przedmiotu przewodniczący zespołu egzaminacyjnego zawiesza lub przerywa egzamin ósmoklasisty z tego przedmiotu i powiadamia o tym<text:s/>dyrektora okręgowej komisji egzaminacyjnej.</text:p>
      <text:p text:style-name="P614">18.<text:tab/><text:s/>Dyrektor okręgowej komisji egzaminacyjnej, w porozumieniu z dyrektorem Centralnej Komisji Egzaminacyjnej, podejmuje decyzję w sprawie dalszego przebiegu egzaminu ósmoklasisty z danego przedmiotu.</text:p>
      <text:p text:style-name="P615">19.<text:tab/>Przewodniczący zespołu egzaminacyjnego informuje dyrektora okręgowej komisji egzaminacyjnej o uzyskanym przez ucznia tytule laureata lub finalisty olimpiady przedmiotowej oraz laureata konkursu przedmiotowego, o których mowa w Ustawie, uprawniającym do zwolnienia z egzaminu ósmoklasisty z danego przedmiotu.</text:p>
      <text:p text:style-name="P616">20.<text:tab/>W zaświadczeniu o szczegółowych wynikach egzaminu ósmoklasisty w miejscach prze-znaczonych na wpisanie wyniku egzaminu ósmoklasisty z danego przedmiotu wpisuje się 100 % punktów” oraz odpowiednio „zwolniony” albo „zwolniona””;</text:p>
      <text:list text:style-name="WWNum1" text:continue-numbering="true">
        <text:list-item>
          <text:p text:style-name="P617">Rozdział 9 § 14 ust. 2 otrzymuje brzmienie:</text:p>
        </text:list-item>
      </text:list>
      <text:p text:style-name="P618">„ 2. Sprawdzian wiadomości i umiejętności ucznia z plastyki, muzyki, zajęć technicznych/ techniki, zajęć komputerowych/ informatyki i wychowania fizycznego ma przede wszystkim formę zadań praktycznych.”;</text:p>
      <text:list text:style-name="WWNum1" text:continue-numbering="true">
        <text:list-item>
          <text:p text:style-name="P619">Rozdział 9 § 14 po ust. 3 dodaje się ust .3a w brzmieniu:</text:p>
        </text:list-item>
      </text:list>
      <text:p text:style-name="P620">„ 3a. W przypadku stwierdzenia, że roczna ocena klasyfikacyjna z zajęć edukacyjnych lub roczna ocena klasyfikacyjna zachowania została ustalona niezgodnie z przepisami dotyczącymi trybu ustalania tej oceny dyrektor powołuje komisję, która:</text:p>
      <text:p text:style-name="P621">1)<text:tab/>w przypadku rocznej oceny klasyfikacyjnej z zajęć edukacyjnych - przeprowadza sprawdzian wiadomości i umiejętności ucznia oraz ustala roczną ocenę klasyfikacyjną z danych zajęć edukacyjnych;</text:p>
      <text:soft-page-break/>
      <text:p text:style-name="P622">2)<text:tab/>w przypadku rocznej oceny klasyfikacyjnej zachowania - ustala roczną ocenę klasyfikacyjną zachowania.”;</text:p>
      <text:list text:style-name="WWNum1" text:continue-numbering="true">
        <text:list-item>
          <text:p text:style-name="P623">Rozdział 9 § 14 po ust. 9 dodaje się ust. 10 – 11 w brzmieniu:</text:p>
        </text:list-item>
      </text:list>
      <text:p text:style-name="P624">„ 10.<text:tab/>Uczeń, który z przyczyn usprawiedliwionych nie przystąpił do sprawdzianu</text:p>
      <text:p text:style-name="P625">w wyznaczonym<text:s/>terminie, może przystąpić do niego w dodatkowym terminie wyznaczonym przez dyrektora szkoły w uzgodnieniu z uczniem i jego rodzicami.</text:p>
      <text:p text:style-name="P626">11.<text:tab/>Sprawdzian wiadomości i umiejętności ucznia z plastyki, muzyki, zajęć technicznych/ techniki, zajęć komputerowych/<text:s/>informatyki i wychowania fizycznego ma przede wszystkim formę zadań praktycznych.”;</text:p>
      <text:list text:style-name="WWNum1" text:continue-numbering="true">
        <text:list-item>
          <text:p text:style-name="P627">Rozdział 9 § <text:s/>15 ust. 3 – skreśla się.</text:p>
        </text:list-item>
      </text:list>
      <text:p text:style-name="P628"/>
      <text:p text:style-name="P629">§ 2.</text:p>
      <text:p text:style-name="P630"/>
      <text:p text:style-name="P631">Zobowiązuje się dyrektora do opracowania i opublikowania jednolitego tekstu statutu.</text:p>
      <text:p text:style-name="P632"/>
      <text:p text:style-name="P633">§ 3.</text:p>
      <text:p text:style-name="P634"/>
      <text:p text:style-name="P635">Uchwała wchodzi w życie z dniem<text:s/>…...................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 fo:color="#00000A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color="#00000A" fo:font-size="12pt" style:font-size-asian="12pt" style:font-size-complex="12pt"/>
    </style:style>
    <style:style style:name="WW_CharLFO2LVL2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 ...</meta:initial-creator>
    <dc:creator>Dom</dc:creator>
    <meta:creation-date>2017-11-06T12:06:00Z</meta:creation-date>
    <dc:date>2017-11-07T18:21:00Z</dc:date>
    <meta:print-date>2017-11-06T12:02:00Z</meta:print-date>
    <meta:template xlink:href="Normal" xlink:type="simple"/>
    <meta:editing-cycles>1</meta:editing-cycles>
    <meta:editing-duration>PT4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22" meta:word-count="8796" meta:character-count="61455" meta:row-count="439" meta:non-whitespace-character-count="52781"/>
  </office:meta>
</office:document-meta>
</file>