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1"><text:span text:style-name="T3">"OTWÓRZMY NASZE SERCA DLA INNYCH"</text:span></text:p>
      <text:p text:style-name="P3"><text:span text:style-name="T4"><text:tab/>27.04.2015 r. W Szkole Podstawowej im. Jana Pawła II w Czarnem odbył się finał akcji: "Otwórzmy nasze serca dla innych" zorganizowany przez Szkolne Koło PCK. Podczas uroczystości laureatom konkursu plastycznego i literackiego "Warto pomagać" wręczone zostały nagrody ufundowane przez Radę Rodziców. Podsumowane zostały działania charytatywne: loteria fantowa i nakrętki dla Kacperka. Rodzice i uczniowie przygotowali "coś dobrego dla drugiego" – kanapki wiosenne i ciasta. Na zakończenie Pani Dyrektor ukoronowała Króla i Królową Uprzejmości, którzy wybrani zostali przez społeczność szkolną.</text:span></text:p>
      <text:p text:style-name="P2"><text:tab/>Całej akcji towarzyszyły wesołe zabawy na świeżym powietrzu prowadzone przez członków PCK pod kierunkiem opiekunek J. Brunowicz i M. Fydryszewski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8S</meta:editing-duration>
    <meta:editing-cycles>3</meta:editing-cycles>
    <meta:generator>OpenOffice/4.1.1$Win32 OpenOffice.org_project/411m6$Build-9775</meta:generator>
    <dc:date>2015-04-30T00:14:56.34</dc:date>
    <meta:document-statistic meta:table-count="0" meta:image-count="0" meta:object-count="0" meta:page-count="1" meta:paragraph-count="4" meta:word-count="104" meta:character-count="777"/>
    <dc:creator>Magdalena Fydryszewska</dc:creator>
    <meta:user-defined meta:name="Info 1"/>
    <meta:user-defined meta:name="Info 2"/>
    <meta:user-defined meta:name="Info 3"/>
    <meta:user-defined meta:name="Info 4"/>
  </office:meta>
</office:document-meta>
</file>