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adea" svg:font-family="Caladea" style:font-family-generic="system" style:font-pitch="variable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vertical-align="auto" fo:line-height="10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" style:parent-style-name="Normalny" style:family="paragraph">
      <style:paragraph-properties style:vertical-align="auto" fo:line-height="10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" style:parent-style-name="Normalny" style:family="paragraph">
      <style:paragraph-properties style:vertical-align="auto" fo:line-height="10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" style:parent-style-name="Normalny" style:family="paragraph">
      <style:paragraph-properties style:vertical-align="auto" fo:line-height="105%"/>
      <style:text-properties style:font-name="Times New Roman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2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Normalny" style:family="paragraph">
      <style:paragraph-properties style:vertical-align="auto" fo:margin-top="0.1944in" fo:margin-bottom="0.1104in"/>
      <style:text-properties fo:hyphenate="true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style:language-asian="pl" style:country-asian="PL" style:language-complex="ar" style:country-complex="SA"/>
    </style:style>
    <style:style style:name="P1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0" style:parent-style-name="Normalny" style:family="paragraph">
      <style:paragraph-properties fo:text-align="center" style:vertical-align="auto" fo:margin-top="0.1944in" fo:margin-bottom="0.1104in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text-align="center" style:vertical-align="auto" fo:margin-top="0.1944in" fo:margin-bottom="0.1104in"/>
      <style:text-properties fo:hyphenate="true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4" style:parent-style-name="Normalny" style:family="paragraph">
      <style:paragraph-properties fo:text-align="center" style:vertical-align="auto" fo:margin-top="0.1944in" fo:margin-bottom="0.1104in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P2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15%" fo:margin-left="0.3541in" fo:text-indent="-0.2361in">
        <style:tab-stops/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15%" fo:margin-left="0.3541in" fo:text-indent="-0.2361in">
        <style:tab-stops/>
      </style:paragraph-properties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0" style:parent-style-name="Normalny" style:family="paragraph">
      <style:paragraph-properties fo:text-align="center" style:vertical-align="auto" fo:margin-top="0.1944in" fo:margin-bottom="0.1104in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text-align="justify" style:vertical-align="auto" fo:margin-top="0.1944in" fo:margin-bottom="0.1104in"/>
      <style:text-properties fo:hyphenate="true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8" style:parent-style-name="Normalny" style:family="paragraph">
      <style:paragraph-properties fo:text-align="center" style:vertical-align="auto" fo:margin-top="0.1944in" fo:margin-bottom="0.1104in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text-align="justify" style:vertical-align="auto" fo:margin-top="0.1944in" fo:margin-bottom="0.1104in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1" style:parent-style-name="Normalny" style:family="paragraph">
      <style:paragraph-properties style:vertical-align="auto" fo:line-height="10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" style:parent-style-name="Normalny" style:family="paragraph">
      <style:paragraph-properties style:vertical-align="auto" fo:line-height="105%"/>
      <style:text-properties style:font-name="Times New Roman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43" style:parent-style-name="Normalny" style:family="paragraph">
      <style:paragraph-properties style:vertical-align="auto" fo:margin-bottom="0.1111in" fo:line-height="10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" style:parent-style-name="Normalny" style:family="paragraph">
      <style:paragraph-properties fo:text-align="justify" style:vertical-align="auto" fo:margin-top="0.1944in" fo:margin-bottom="0.1104in"/>
      <style:text-properties style:font-name="Times New Roman"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P45" style:parent-style-name="Normalny" style:family="paragraph">
      <style:paragraph-properties style:vertical-align="auto" fo:margin-bottom="0.1388in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6" style:parent-style-name="Normalny" style:family="paragraph">
      <style:paragraph-properties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Szkoła Podstawowa w Woźnikach – Ligota Woźnicka</text:p>
      <text:p text:style-name="P2">ul. Szkolna 5</text:p>
      <text:p text:style-name="P3">42-289 Woźniki</text:p>
      <text:p text:style-name="P4"><text:s text:c="5"/>(pieczęć szkoły)</text:p>
      <text:p text:style-name="P5"/>
      <text:p text:style-name="P6"/>
      <text:p text:style-name="P7"/>
      <text:p text:style-name="P8">ZARZĄDZENIE NR 1a/2023</text:p>
      <text:p text:style-name="P9">Dyrektora Szkoły Podstawowej w Woźnikach – Ligota Woźnicka<text:s/></text:p>
      <text:p text:style-name="P10">z dnia 17 stycznia 2023 r.</text:p>
      <text:p text:style-name="P11"/>
      <text:p text:style-name="P12"/>
      <text:p text:style-name="P13"><text:span text:style-name="T14">w sprawie:<text:s/></text:span><text:span text:style-name="T15">w sprawie ustalenia stawki za jeden kilometr przebiegu samochodu osobowego dla celów rozliczenia kosztów podróży służbowej pracownika odbytej samochodem osobowym niebędącym własnością pracodawcy</text:span></text:p>
      <text:p text:style-name="P16"><text:span text:style-name="T17"><text:line-break/></text:span><text:span text:style-name="T18">Na podstawie:<text:s/></text:span></text:p>
      <text:p text:style-name="P19">§ 3<text:s/>ust.4 rozporządzenia Ministra Pracy i Polityki Społecznej z dnia 29 stycznia 2013r. w sprawie należności przysługujących pracownikowi zatrudnionemu w państwowej lub samorządowej jednostce sfery budżetowej z tytułu podróży służbowej (Dz. U. z 2013 r. poz.167) w związku z § 2 pkt 1 rozporządzenia Ministra Infrastruktury z dnia 22 grudnia 2022 r. zmieniające rozporządzenie w sprawie warunków ustalania oraz sposobu dokonywania zwrotu kosztów używania do celów służbowych samochodów osobowych, motocykli i motorowerów niebędących własnością pracodawcy (Dz. U. z 2023 r. poz. 5)</text:p>
      <text:p text:style-name="P20"/>
      <text:p text:style-name="P21"><text:span text:style-name="T22">zarządzam, co następuje</text:span><text:span text:style-name="T23">:</text:span></text:p>
      <text:p text:style-name="P24">§ 1</text:p>
      <text:p text:style-name="P25"/>
      <text:p text:style-name="P26">Ustala się stawkę za jeden kilometr przebiegu samochodu osobowego w wysokości:</text:p>
      <text:p text:style-name="P27">- dla samochodu osobowego o pojemności skokowej do 900 cm3 - 0,89 zł,</text:p>
      <text:p text:style-name="P28">- dla<text:s/>samochodu osobowego o pojemności skokowej powyżej 900 cm3 – 1,15 zł</text:p>
      <text:p text:style-name="P29">dla celów rozliczenia kosztów podróży służbowej pracownika odbytej samochodem osobowym niebędącym własnością pracodawcy.</text:p>
      <text:p text:style-name="P30">§ 2</text:p>
      <text:p text:style-name="P31"><text:span text:style-name="T32">Wykonanie zarządzenia powierza się Głównej Księgowej Zespołu<text:s/></text:span><text:span text:style-name="T33">Ekonomiczno – Admin</text:span><text:span text:style-name="T34">i</text:span><text:span text:style-name="T35">stracy</text:span><text:span text:style-name="T36">j</text:span><text:span text:style-name="T37">nego Szkół Miasta i Gminy Woźniki.</text:span></text:p>
      <text:p text:style-name="P38">§ 3</text:p>
      <text:p text:style-name="P39">Zarządzenie wchodzi w życie z dniem podpisania.</text:p>
      <text:p text:style-name="P40"><text:s text:c="98"/>Dyrektor Szkoły Podstawowej</text:p>
      <text:p text:style-name="P41"><text:s text:c="107"/>mgr Mariola Kuliś</text:p>
      <text:p text:style-name="P42"><text:s text:c="169"/>(podpis dyrektora)</text:p>
      <text:p text:style-name="P43"/>
      <text:p text:style-name="P44"><text:bookmark-start text:name="_GoBack"/><text:bookmark-end text:name="_GoBack"/></text:p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adea" svg:font-family="Caladea" style:font-family-generic="system" style:font-pitch="variable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style:font-name="Times New Roman" style:font-name-asian="Times New Roman" style:font-name-complex="Times New Roman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2263in" fo:text-indent="-0.2423in">
        <style:tab-stops/>
      </style:paragraph-properties>
      <style:text-properties style:font-name="Times New Roman" style:font-name-asian="Times New Roman" style:font-name-complex="Times New Roman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0" style:display-name="ListLabel 10" style:family="text">
      <style:text-properties style:font-name-asian="Caladea" style:font-name-complex="Caladea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18" style:display-name="ListLabel 18" style:family="text">
      <style:text-properties fo:language="pl" fo:country="PL" style:language-asian="en" style:country-asian="US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Caladea" style:font-name-complex="Caladea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 Ligota</meta:initial-creator>
    <dc:creator>SP Ligota</dc:creator>
    <meta:creation-date>2023-04-25T09:15:00Z</meta:creation-date>
    <dc:date>2024-01-02T13:53:00Z</dc:date>
    <meta:print-date>2023-05-30T10:10:00Z</meta:print-date>
    <meta:template xlink:href="Normal" xlink:type="simple"/>
    <meta:editing-cycles>4</meta:editing-cycles>
    <meta:editing-duration>PT2580S</meta:editing-duration>
    <meta:document-statistic meta:page-count="1" meta:paragraph-count="4" meta:word-count="288" meta:character-count="2014" meta:row-count="14" meta:non-whitespace-character-count="1730"/>
  </office:meta>
</office:document-meta>
</file>